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E40000011049A20D74.jpg" manifest:media-type="image/jpe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" svg:font-family="Tahoma"/>
    <style:font-face style:name="Lucida Sans Unicode" svg:font-family="'Lucida Sans Unicode'" style:font-pitch="variable"/>
    <style:font-face style:name="Tahoma1" svg:font-family="Tahoma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style:writing-mode="lr-tb"/>
    </style:style>
    <style:style style:name="P2" style:family="paragraph" style:parent-style-name="header">
      <style:paragraph-properties fo:text-align="end" style:justify-single-word="false" style:writing-mode="lr-tb"/>
    </style:style>
    <style:style style:name="P3" style:family="paragraph" style:parent-style-name="Standard">
      <style:paragraph-properties fo:text-align="center" style:justify-single-word="false" style:writing-mode="lr-tb"/>
      <style:text-properties style:font-name="Liberation Serif" fo:font-size="12pt" fo:font-weight="bold" style:font-name-asian="Garamond" style:font-size-asian="12pt" style:font-weight-asian="bold" style:font-name-complex="Garamond" style:font-size-complex="12pt" style:font-weight-complex="bold"/>
    </style:style>
    <style:style style:name="P4" style:family="paragraph" style:parent-style-name="Standard">
      <style:paragraph-properties fo:text-align="justify" style:justify-single-word="false" style:writing-mode="lr-tb"/>
      <style:text-properties style:font-name="Liberation Serif" fo:font-size="12pt" fo:font-weight="bold" style:font-name-asian="Garamond" style:font-size-asian="12pt" style:font-weight-asian="bold" style:font-name-complex="Garamond" style:font-size-complex="12pt" style:font-weight-complex="bold"/>
    </style:style>
    <style:style style:name="P5" style:family="paragraph" style:parent-style-name="Standard">
      <style:paragraph-properties fo:text-align="justify" style:justify-single-word="false" style:writing-mode="lr-tb"/>
      <style:text-properties style:font-name="Liberation Serif" fo:font-size="12pt" style:font-size-asian="12pt" style:font-size-complex="12pt"/>
    </style:style>
    <style:style style:name="P6" style:family="paragraph" style:parent-style-name="Standard">
      <style:paragraph-properties fo:margin-left="0cm" fo:margin-right="0cm" fo:text-align="justify" style:justify-single-word="false" fo:text-indent="0cm" style:auto-text-indent="false" style:vertical-align="auto" style:writing-mode="lr-tb"/>
      <style:text-properties style:font-name="Liberation Serif" fo:font-size="12pt" fo:language="pt" fo:country="BR" style:font-name-asian="Garamond" style:font-size-asian="12pt" style:language-asian="pt" style:country-asian="BR" style:font-name-complex="Garamond" style:font-size-complex="12pt" style:language-complex="ar" style:country-complex="SA"/>
    </style:style>
    <style:style style:name="P7" style:family="paragraph" style:parent-style-name="Standard">
      <style:paragraph-properties fo:margin-left="0cm" fo:margin-right="0cm" fo:text-align="justify" style:justify-single-word="false" fo:text-indent="0cm" style:auto-text-indent="false" style:vertical-align="auto" style:writing-mode="lr-tb"/>
      <style:text-properties style:font-name="Liberation Serif" fo:font-size="12pt" fo:language="pt" fo:country="BR" fo:font-weight="normal" style:font-name-asian="Garamond" style:font-size-asian="12pt" style:language-asian="pt" style:country-asian="BR" style:font-weight-asian="normal" style:font-name-complex="Garamond" style:font-size-complex="12pt" style:language-complex="ar" style:country-complex="SA" style:font-weight-complex="normal"/>
    </style:style>
    <style:style style:name="P8" style:family="paragraph" style:parent-style-name="Standard">
      <style:paragraph-properties fo:margin-left="0cm" fo:margin-right="0cm" fo:text-align="end" style:justify-single-word="false" fo:text-indent="0cm" style:auto-text-indent="false" style:vertical-align="auto" style:writing-mode="lr-tb"/>
      <style:text-properties style:font-name="Liberation Serif" fo:font-size="12pt" fo:language="pt" fo:country="BR" fo:background-color="transparent" style:font-name-asian="Garamond" style:font-size-asian="12pt" style:language-asian="pt" style:country-asian="BR" style:font-name-complex="Garamond" style:font-size-complex="12pt" style:language-complex="ar" style:country-complex="SA"/>
    </style:style>
    <style:style style:name="P9" style:family="paragraph" style:parent-style-name="Standard">
      <style:paragraph-properties fo:margin-left="0cm" fo:margin-right="0cm" fo:text-align="justify" style:justify-single-word="false" fo:text-indent="0cm" style:auto-text-indent="false" style:vertical-align="auto" style:writing-mode="lr-tb"/>
      <style:text-properties style:font-name="Liberation Serif" fo:font-size="12pt" style:font-size-asian="12pt" style:font-size-complex="12pt"/>
    </style:style>
    <style:style style:name="P10" style:family="paragraph" style:parent-style-name="Standard">
      <style:paragraph-properties fo:margin-left="0cm" fo:margin-right="0cm" fo:margin-top="0.4cm" fo:margin-bottom="0cm" fo:text-align="justify" style:justify-single-word="false" fo:text-indent="0cm" style:auto-text-indent="false" style:vertical-align="auto" style:writing-mode="lr-tb"/>
      <style:text-properties style:font-name="Liberation Serif" fo:font-size="12pt" fo:language="pt" fo:country="BR" style:font-name-asian="Garamond" style:font-size-asian="12pt" style:language-asian="pt" style:country-asian="BR" style:font-name-complex="Garamond" style:font-size-complex="12pt" style:language-complex="ar" style:country-complex="SA"/>
    </style:style>
    <style:style style:name="P11" style:family="paragraph" style:parent-style-name="Standard">
      <style:paragraph-properties fo:margin-left="7.493cm" fo:margin-right="0cm" fo:text-align="justify" style:justify-single-word="false" fo:text-indent="0cm" style:auto-text-indent="false" style:writing-mode="lr-tb"/>
      <style:text-properties style:font-name="Liberation Serif" fo:font-size="12pt" fo:font-weight="bold" style:font-size-asian="12pt" style:font-weight-asian="bold" style:font-size-complex="12pt" style:font-weight-complex="bold"/>
    </style:style>
    <style:style style:name="P12" style:family="paragraph" style:parent-style-name="Standard" style:master-page-name="Standard">
      <style:paragraph-properties fo:text-align="center" style:justify-single-word="false" style:page-number="auto" style:writing-mode="lr-tb"/>
      <style:text-properties style:font-name="Liberation Serif" fo:font-size="12pt" fo:font-weight="bold" style:font-name-asian="Garamond" style:font-size-asian="12pt" style:font-weight-asian="bold" style:font-name-complex="Garamond" style:font-size-complex="12pt" style:font-weight-complex="bold"/>
    </style:style>
    <style:style style:name="T1" style:family="text">
      <style:text-properties fo:background-color="transparent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weight="normal" fo:background-color="transparent" style:font-weight-asian="normal" style:font-weight-complex="normal"/>
    </style:style>
    <style:style style:name="T4" style:family="text">
      <style:text-properties style:text-position="super 58%" fo:font-weight="normal" fo:background-color="transparent" style:font-weight-asian="normal" style:font-weight-complex="normal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/>
      <text:p text:style-name="P3">TERMO ADITIVO 2 AO CONTRATO 7/2012</text:p>
      <text:p text:style-name="P3">EXECUÇÃO TOTAL DE CONSTRUÇÃO DA ETAPA 3 DO PRÉDIO DA CÂMARA MUNICIPAL DE AGUDO</text:p>
      <text:p text:style-name="P4"/>
      <text:p text:style-name="P11">Termo Aditivo 2 ao Contrato 7/2012, de 5 de dezembro de 2012, por supressão de itens do objeto e redução do valor contratado.</text:p>
      <text:p text:style-name="P5"/>
      <text:p text:style-name="P7">Por este instrumento particular e na melhor forma do direito, as partes já qualificadas no instrumento de contrato original, amparadas no que dispõe o artigos 65, I, b e 65, § 1.º da Lei das Licitações, celebram o presente Termo Aditivo 2 ao Contrato 7/2012, de 5 de dezembro de 2012, por supressão de item do objeto e redução do valor contratado, nos seguintes termos:</text:p>
      <text:p text:style-name="P10"><text:tab/>Cláusula Primeira: Do objeto contratado são reduzidos os itens <text:span text:style-name="T2">12.7 – Cabo de cobre isolado PVC resistente a chama, 450/750 V. 50mm</text:span><text:span text:style-name="T4">2</text:span><text:span text:style-name="T2"> - fornecimento e instalação (quadro medidor até CD's), 12.8 - Cabo de cobre isolado PVC resistente a chama, 450/750 V. 16mm</text:span><text:span text:style-name="T4">2</text:span><text:span text:style-name="T2"> - fornecimento e instalação (quadro medidor até CD's), 12.21 – Eletroduto, caixas de passagem, fiação e acessórios do poste da rede pública até quadro medidor para entrada de energia trifásica – fornecimento e instalação (exceto quadro medidor) e 14 – Instalações de Combate a Incêndio, da Planilha de Orçamento Global do contrato</text:span>.</text:p>
      <text:p text:style-name="P10"><text:tab/>Cláusula Segunda: Com a redução do objeto contratado, referida na Cláusula Primeira, o valor constante na cláusula oitava é reduzido em <text:span text:style-name="T1">R$ 14.425,77 (quatorze</text:span><text:span text:style-name="T3"> mil, quatrocentos e vinte e cinco reais e setenta e sete centavos</text:span><text:span text:style-name="T1">), correspondentes ao somatório de 100,0% (cem por cento) do valor contratado para execução total do item 12.7, de 100,0% (cem por cento) do valor contratado para execução total do item 12.8, de 100,0% (cem por cento) do valor contratado para execução total do item 12.21 e de 100,0% (cem por cento) do valor contratado para execução total do item 14</text:span>.</text:p>
      <text:p text:style-name="P10">E, por estarem assim justos e contratados, assinam o presente Termo Aditivo em três vias, para um só efeito, na presença de duas testemunhas.</text:p>
      <text:p text:style-name="P6"/>
      <text:p text:style-name="P8">Agudo, 1.º de julho de 2013.</text:p>
      <text:p text:style-name="P6"/>
      <text:p text:style-name="P6">CONTRATANTE <text:tab/><text:tab/>_____________________</text:p>
      <text:p text:style-name="P6"><text:tab/><text:tab/><text:tab/><text:tab/>Câmara Municipal de Agudo</text:p>
      <text:p text:style-name="P6"><text:tab/><text:tab/><text:tab/><text:tab/>Ver. Itamar Puntel</text:p>
      <text:p text:style-name="P6"><text:tab/><text:tab/><text:tab/><text:tab/>Presidente. </text:p>
      <text:p text:style-name="P6"/>
      <text:p text:style-name="P6">CONTRATADA<text:tab/><text:tab/>_____________________</text:p>
      <text:p text:style-name="P9"><text:tab/><text:tab/><text:tab/><text:tab/>I.J. Construções Ltda.</text:p>
      <text:p text:style-name="P6"><text:tab/><text:tab/><text:tab/><text:tab/>Ivo Darcilo Jann</text:p>
      <text:p text:style-name="P6"/>
      <text:p text:style-name="P6">Testemunhas:</text:p>
      <text:p text:style-name="P6"/>
      <text:p text:style-name="P6">______________________________<text:tab/> <text:s/>___________________________________</text:p>
      <text:p text:style-name="P6">Romário Kilian CPF 198740730-04<text:tab/><text:tab/> <text:s/>Sandro Frederico Goltz CPF 303482340-15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Tahoma" svg:font-family="Tahoma"/>
    <style:font-face style:name="Lucida Sans Unicode" svg:font-family="'Lucida Sans Unicode'" style:font-pitch="variable"/>
    <style:font-face style:name="Tahoma1" svg:font-family="Tahoma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none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="100%" fo:margin-left="0cm" fo:margin-right="0cm" fo:margin-top="0cm" fo:margin-bottom="0cm" fo:text-align="start" style:justify-single-word="false" fo:text-indent="0cm" style:auto-text-indent="false" style:vertical-align="auto"/>
      <style:text-properties fo:font-size="10pt" fo:language="pt" fo:country="BR" style:font-size-asian="10pt" style:language-asian="pt" style:country-asian="BR" style:font-name-complex="Times New Roman" style:font-size-complex="10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ejaVu Sans" style:font-size-asian="14pt" style:font-name-complex="DejaVu Sans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Standard" style:next-style-name="Standard" style:default-outline-level="1">
      <style:paragraph-properties fo:text-align="center" style:justify-single-word="false" fo:padding="0.035cm" fo:border="0.06pt solid #000000" fo:keep-with-next="always"/>
      <style:text-properties style:font-name="Garamond" fo:font-size="14pt" fo:font-style="italic" fo:font-weight="bold" style:font-name-asian="Garamond" style:font-size-asian="14pt" style:font-style-asian="italic" style:font-weight-asian="bold" style:font-name-complex="Garamond" style:font-size-complex="14pt" style:font-style-complex="italic" style:font-weight-complex="bold"/>
    </style:style>
    <style:style style:name="Body_20_Text_20_2" style:display-name="Body Text 2" style:family="paragraph" style:parent-style-name="Standard">
      <style:paragraph-properties fo:margin="100%" fo:margin-left="8.001cm" fo:margin-right="0cm" fo:margin-top="0cm" fo:margin-bottom="0cm" fo:text-align="justify" style:justify-single-word="false" fo:text-indent="-9.001cm" style:auto-text-indent="false">
        <style:tab-stops/>
      </style:paragraph-properties>
      <style:text-properties style:font-name="Garamond" fo:font-size="14pt" style:font-name-asian="Garamond" style:font-size-asian="14pt" style:font-name-complex="Garamond" style:font-size-complex="14pt"/>
    </style:style>
    <style:style style:name="header" style:family="paragraph" style:parent-style-name="Standard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 style:font-name-complex="Times New Roman"/>
    </style:style>
    <style:style style:name="Default_20_Paragraph_20_Font" style:display-name="Default Paragraph Font" style:family="text"/>
    <style:style style:name="FollowedHyperlink" style:family="text" style:parent-style-name="Default_20_Paragraph_20_Font">
      <style:text-properties fo:color="#800080" style:text-underline-style="solid" style:text-underline-width="auto" style:text-underline-color="font-color" style:font-name-complex="Times New Roman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RTF_5f_Num_20_2" style:display-name="RTF_Num 2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style:writing-mode="lr-tb"/>
    </style:style>
    <style:style style:name="MP2" style:family="paragraph" style:parent-style-name="header">
      <style:paragraph-properties fo:text-align="end" style:justify-single-word="false" style:writing-mode="lr-tb"/>
    </style:style>
    <style:style style:name="M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3cm" fo:page-height="29.704cm" style:num-format="1" style:print-orientation="portrait" fo:margin-top="1.251cm" fo:margin-bottom="2.501cm" fo:margin-left="3cm" fo:margin-right="2cm" fo:border="none" fo:padding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3.21cm" fo:margin-left="0cm" fo:margin-right="0cm" fo:margin-bottom="2.191cm" style:dynamic-spacing="true"/>
      </style:header-style>
      <style:footer-style/>
    </style:page-layout>
    <style:page-layout style:name="Mpm2">
      <style:page-layout-properties fo:page-width="21.003cm" fo:page-height="29.704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s3" text:anchor-type="as-char" svg:width="8.433cm" svg:height="2.304cm" draw:z-index="0"><draw:image xlink:href="Pictures/10000000000003E40000011049A20D74.jpg" xlink:type="simple" xlink:show="embed" xlink:actuate="onLoad"/></draw:frame></text:p>
        <text:p text:style-name="MP1"/>
        <text:p text:style-name="MP2">TERMO ADITIVO 2 AO CONTRATO 7/2012 - <text:page-number text:select-page="current">1</text:page-number></text:p>
      </style:head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5$Linux_x86 LibreOffice_project/350m1$Build-2</meta:generator>
    <meta:creation-date>2008-03-06T15:29:22</meta:creation-date>
    <dc:date>2013-07-01T14:21:38</dc:date>
    <meta:print-date>2013-04-10T11:27:19</meta:print-date>
    <dc:language>pt-BR</dc:language>
    <meta:editing-cycles>151</meta:editing-cycles>
    <meta:editing-duration>PT10H4M58S</meta:editing-duration>
    <meta:printed-by>andre </meta:printed-by>
    <dc:creator>andre </dc:creator>
    <meta:document-statistic meta:character-count="2315" meta:image-count="1" meta:non-whitespace-character-count="1935" meta:object-count="0" meta:page-count="1" meta:paragraph-count="20" meta:table-count="0" meta:word-count="367"/>
    <meta:user-defined meta:name="Info 1"/>
    <meta:user-defined meta:name="Info 2"/>
    <meta:user-defined meta:name="Info 3"/>
    <meta:user-defined meta:name="Info 4"/>
  </office:meta>
</office:document-meta>
</file>