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Pictures/10000000000000FA0000004B7B46B4C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style:font-size-asian="12pt" style:font-size-complex="12pt"/>
    </style:style>
    <style:style style:name="P2" style:family="paragraph" style:parent-style-name="Título1">
      <style:paragraph-properties fo:margin-top="0cm" fo:margin-bottom="0cm" style:line-height-at-least="0.176cm" fo:text-align="justify" style:justify-single-word="false">
        <style:tab-stops>
          <style:tab-stop style:position="9.684cm"/>
        </style:tab-stops>
      </style:paragraph-properties>
      <style:text-properties style:font-name="Times New Roman"/>
    </style:style>
    <style:style style:name="P3" style:family="paragraph" style:parent-style-name="Título1">
      <style:paragraph-properties fo:margin-top="0cm" fo:margin-bottom="0cm" style:line-height-at-least="0.176cm" fo:text-align="end" style:justify-single-word="false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P4" style:family="paragraph" style:parent-style-name="Título1">
      <style:paragraph-properties fo:margin-top="0cm" fo:margin-bottom="0cm" style:line-height-at-least="0.176cm" fo:text-align="start" style:justify-single-word="false">
        <style:tab-stops>
          <style:tab-stop style:position="9.684cm"/>
        </style:tab-stops>
      </style:paragraph-properties>
    </style:style>
    <style:style style:name="P5" style:family="paragraph" style:parent-style-name="header">
      <style:paragraph-properties fo:margin-top="0cm" fo:margin-bottom="0cm" style:line-height-at-least="0.176cm" fo:text-align="justify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bold" style:font-style-asian="italic" style:font-weight-asian="bold" style:font-weight-complex="bold"/>
    </style:style>
    <style:style style:name="P6" style:family="paragraph" style:parent-style-name="header">
      <style:paragraph-properties fo:margin-top="0cm" fo:margin-bottom="0cm" style:line-height-at-least="0.176cm" fo:text-align="end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P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1.218cm"/>
        </style:tab-stops>
      </style:paragraph-properties>
    </style:style>
    <style:style style:name="P8" style:family="paragraph" style:parent-style-name="header">
      <style:paragraph-properties style:writing-mode="lr-tb"/>
      <style:text-properties style:font-name="Times New Roman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Liberation Serif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Liberation Serif1" fo:font-size="12pt" style:font-size-asian="12pt" style:font-size-complex="12pt"/>
    </style:style>
    <style:style style:name="P12" style:family="paragraph" style:parent-style-name="Standard">
      <style:text-properties style:font-name="Liberation Serif1" fo:font-size="12pt" style:font-size-asian="12pt" style:font-size-complex="12pt"/>
    </style:style>
    <style:style style:name="P13" style:family="paragraph" style:parent-style-name="Standard">
      <style:text-properties style:font-name="Liberation Serif1" fo:font-size="12pt" fo:background-color="transparent" style:font-size-asian="12pt" style:font-size-complex="12pt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 style:writing-mode="lr-tb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.747cm" fo:margin-right="0cm" fo:text-indent="0cm" style:auto-text-indent="false"/>
      <style:text-properties style:font-name="Liberation Serif1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.212cm" fo:margin-bottom="0.212cm" fo:text-align="justify" style:justify-single-word="false"/>
      <style:text-properties style:font-name="Liberation Serif1" fo:font-size="12pt" style:font-size-asian="12pt" style:font-size-complex="12pt"/>
    </style:style>
    <style:style style:name="P17" style:family="paragraph" style:parent-style-name="Text_20_body">
      <style:paragraph-properties fo:margin-top="0.212cm" fo:margin-bottom="0.212cm" fo:text-align="end" style:justify-single-word="false"/>
      <style:text-properties style:font-name="Liberation Serif1" fo:font-size="12pt" style:font-size-asian="12pt" style:font-size-complex="12pt"/>
    </style:style>
    <style:style style:name="P18" style:family="paragraph" style:parent-style-name="Text_20_body">
      <style:paragraph-properties fo:margin-top="0.212cm" fo:margin-bottom="0.212cm"/>
      <style:text-properties style:font-name="Liberation Serif1"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.4cm" fo:margin-bottom="0cm" fo:text-align="justify" style:justify-single-word="false" fo:text-indent="0cm" style:auto-text-indent="false" style:vertical-align="auto" style:writing-mode="lr-tb"/>
      <style:text-properties style:font-name="Liberation Serif1" fo:font-size="12pt" fo:language="pt" fo:country="BR" style:font-name-asian="Garamond" style:font-size-asian="12pt" style:language-asian="pt" style:country-asian="BR" style:font-name-complex="Garamond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Liberation Serif1" fo:font-size="12pt" fo:language="pt" fo:country="BR" fo:font-weight="normal" style:font-name-asian="Garamond" style:font-size-asian="12pt" style:language-asian="pt" style:country-asian="BR" style:font-weight-asian="normal" style:font-name-complex="Garamond" style:font-size-complex="12pt" style:language-complex="ar" style:country-complex="SA" style:font-weight-complex="normal"/>
    </style:style>
    <style:style style:name="P21" style:family="paragraph" style:parent-style-name="Standard">
      <style:text-properties style:font-name="Liberation Serif1" fo:font-size="12pt" fo:background-color="transparent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Liberation Serif1" fo:font-size="12pt" fo:background-color="transparent" style:font-name-asian="Garamond" style:font-size-asian="12pt" style:font-name-complex="Garamond" style:font-size-complex="12pt"/>
    </style:style>
    <style:style style:name="P23" style:family="paragraph" style:parent-style-name="Standard" style:master-page-name="First_20_Page">
      <style:paragraph-properties fo:text-align="center" style:justify-single-word="false" style:page-number="auto" style:writing-mode="lr-tb"/>
      <style:text-properties style:font-name="Liberation Serif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Liberation Serif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25" style:family="paragraph" style:parent-style-name="Parágrafo" style:list-style-name="WW8Num2">
      <style:paragraph-properties fo:margin-top="0.494cm" fo:margin-bottom="0.494cm" fo:text-align="center" style:justify-single-word="false" fo:break-before="pag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tyle="italic" fo:font-weight="normal" style:font-style-asian="italic" style:font-weight-asian="normal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weight="bold" style:font-weight-asian="bold"/>
    </style:style>
    <style:style style:name="T5" style:family="text">
      <style:text-properties fo:language="pt" fo:country="BR" fo:font-weight="normal" fo:background-color="transparent" style:font-weight-asian="normal" style:font-weight-complex="normal"/>
    </style:style>
    <style:style style:name="T6" style:family="text">
      <style:text-properties fo:language="pt" fo:country="BR" fo:background-color="transparent"/>
    </style:style>
    <style:style style:name="T7" style:family="text">
      <style:text-properties fo:text-transform="uppercase" fo:background-color="transparent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xml:id="ct164713912" text:id="ct164713912">
          <text:insertion>
            <office:change-info>
              <dc:creator>PAULO AUGUSTO WILHELM</dc:creator>
              <dc:date>2009-09-02T09:22:00</dc:date>
            </office:change-info>
          </text:insertion>
        </text:changed-region>
        <text:changed-region xml:id="ct164070000" text:id="ct164070000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164069904" text:id="ct164069904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164712640" text:id="ct164712640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164343824" text:id="ct164343824">
          <text:deletion>
            <office:change-info>
              <dc:creator>PAULO AUGUSTO WILHELM</dc:creator>
              <dc:date>2009-09-02T09:24:00</dc:date>
            </office:change-info>
            <text:p text:style-name="P1">-</text:p>
          </text:deletion>
        </text:changed-region>
        <text:changed-region xml:id="ct163338848" text:id="ct163338848">
          <text:deletion>
            <office:change-info>
              <dc:creator>PAULO AUGUSTO WILHELM</dc:creator>
              <dc:date>2009-09-02T09:22:00</dc:date>
            </office:change-info>
            <text:p text:style-name="P1">PRESIDENTE DA CÂMARA-</text:p>
          </text:deletion>
        </text:changed-region>
        <text:changed-region xml:id="ct164343920" text:id="ct164343920">
          <text:insertion>
            <office:change-info>
              <dc:creator>PAULO AUGUSTO WILHELM</dc:creator>
              <dc:date>2009-09-02T09:22:00</dc:date>
            </office:change-info>
          </text:insertion>
        </text:changed-region>
        <text:changed-region xml:id="ct164560312" text:id="ct164560312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163851984" text:id="ct163851984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164692688" text:id="ct164692688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183851648" text:id="ct183851648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183853352" text:id="ct183853352">
          <text:insertion>
            <office:change-info>
              <dc:creator>PAULO AUGUSTO WILHELM</dc:creator>
              <dc:date>2009-09-02T09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>TERMO ADITIVO 1 AO CONTRATO Nº 5/2014</text:p>
      <text:p text:style-name="P9"><text:span text:style-name="T6">SERVIÇOS DE ASSESSORIA PARA DEFINIÇÃO DAS ESPECIFICAÇÕES TÉCNICAS DE EQUIPAMENTOS DE INFORMÁTICA – ATÉ 5 COMPUTADORES E 1 NOTEBOOK - A SEREM ADQUIRIDOS, ACOMPANHAMENTO TÉCNICO NA LICITAÇÃO E NO RECEBIMENTO TÉCNICO DOS EQUIPAMENTOS.</text:span></text:p>
      <text:p text:style-name="P10"/>
      <text:p text:style-name="P14">Termo Aditivo 1 ao Contrato 5/2014, de 20 de março de 2014, por prorrogação de prazo.</text:p>
      <text:p text:style-name="P11"/>
      <text:p text:style-name="P20">Por este instrumento particular e na melhor forma do direito, as partes já qualificadas no instrumento de contrato original, amparadas no que dispõe o artigos 57, § 1º, da Lei das Licitações, celebram o presente Termo Aditivo 1 ao Contrato 5/2014, de 20 de março de 2014, por prorrogação de prazo, nos seguintes termos:</text:p>
      <text:p text:style-name="P19"><text:tab/>Cláusula Primeira: O prazo de execução fica prorrogado até 30 de agosto de 2014.</text:p>
      <text:p text:style-name="P16"/>
      <text:p text:style-name="P16"/>
      <text:p text:style-name="P16">E, por estarem assim justos e contratados, firmam o presente instrumento, em três vias de igual teor, juntamente com duas testemunhas. </text:p>
      <text:p text:style-name="P17">Agudo, 30 de maio de 2014.-</text:p>
      <text:p text:style-name="P18"/>
      <text:p text:style-name="P18"><text:change-start text:change-id="ct164713912"/></text:p>
      <text:p text:style-name="P13"><text:change-end text:change-id="ct164713912"/><text:change-start text:change-id="ct164070000"/></text:p>
      <text:p text:style-name="P13"><text:span text:style-name="T4">CONTRATANTE</text:span><text:change-end text:change-id="ct164070000"/><text:span text:style-name="T4"> <text:tab/></text:span><text:change-start text:change-id="ct164069904"/><text:span text:style-name="T3">______________________________________________________</text:span></text:p>
      <text:p text:style-name="P15"><text:tab/>C<text:change-end text:change-id="ct164069904"/>Â<text:change-start text:change-id="ct164712640"/>MARA MUNICIPAL DE AGUDO</text:p>
      <text:p text:style-name="P15"><text:tab/><text:change-end text:change-id="ct164712640"/><text:change text:change-id="ct164343824"/><text:change text:change-id="ct163338848"/><text:change-start text:change-id="ct164343920"/>Ver. <text:change-end text:change-id="ct164343920"/>Paulo Unfer - Presidente<text:change-start text:change-id="ct164560312"/></text:p>
      <text:p text:style-name="P13"><text:change-end text:change-id="ct164560312"/></text:p>
      <text:p text:style-name="P13"/>
      <text:p text:style-name="P13"><text:change-start text:change-id="ct163851984"/></text:p>
      <text:p text:style-name="P13"><text:span text:style-name="T4">CONTRATADA</text:span><text:span text:style-name="T3">:</text:span><text:change-end text:change-id="ct163851984"/><text:span text:style-name="T3"><text:tab/></text:span><text:change-start text:change-id="ct164692688"/><text:span text:style-name="T3">______________________________________________________</text:span></text:p>
      <text:p text:style-name="P13"><text:tab/><text:change-end text:change-id="ct164692688"/><text:tab/><text:tab/><text:tab/> FÁCIL COMPUTAÇÃO E TREINAMENTO LTDA.</text:p>
      <text:p text:style-name="P13"><text:tab/><text:tab/><text:tab/>Mauro Francisco Baptista Marques - Sócio-proprietário<text:change-start text:change-id="ct183851648"/></text:p>
      <text:p text:style-name="P13"><text:change-end text:change-id="ct183851648"/><text:change-start text:change-id="ct183853352"/></text:p>
      <text:p text:style-name="P13"><text:change-end text:change-id="ct183853352"/></text:p>
      <text:p text:style-name="P13"/>
      <text:p text:style-name="P13">TESTEMUNHAS:</text:p>
      <text:p text:style-name="P13"/>
      <text:p text:style-name="P13"/>
      <text:p text:style-name="P13">________________________________<text:tab/><text:tab/>_______________________________</text:p>
      <text:p text:style-name="P22">Roberto Leopoldo Schorn<text:tab/><text:tab/><text:tab/><text:tab/>André Brum da Silv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fo:text-align="justify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Heading_20_2" style:default-outline-level="1" style:class="text">
      <style:paragraph-properties fo:margin="100%" fo:margin-left="0cm" fo:margin-right="0cm" fo:margin-top="0.847cm" fo:margin-bottom="0.423cm" fo:keep-together="always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text-transform="uppercase" style:use-window-font-color="true" style:font-name="Arial" fo:font-size="11pt" fo:language="pt" fo:country="BR" fo:font-weight="bold" style:letter-kerning="true" style:font-name-asian="Times New Roman" style:font-size-asian="11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="100%" fo:margin-left="0cm" fo:margin-right="0cm" fo:margin-top="0.212cm" fo:margin-bottom="0.10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color="#000000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="100%" fo:margin-left="0cm" fo:margin-right="0cm" fo:margin-top="0.106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499cm" style:auto-text-indent="false"/>
    </style:style>
    <style:style style:name="Título1" style:family="paragraph" style:next-style-name="Subtitle">
      <style:paragraph-properties fo:margin-top="0cm" fo:margin-bottom="0.635cm" fo:line-height="0.529cm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Arial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2.501cm"/>
          <style:tab-stop style:position="7.62cm" style:type="center"/>
          <style:tab-stop style:position="15.24cm" style:type="right"/>
        </style:tab-stops>
      </style:paragraph-properties>
      <style:text-properties style:font-name="Arial" fo:font-size="9pt" fo:font-weight="bold" style:font-size-asian="9pt" style:font-weight-asian="bold" style:font-size-complex="10pt"/>
    </style:style>
    <style:style style:name="Footer" style:family="paragraph" style:parent-style-name="Standard" style:class="extra">
      <style:paragraph-properties fo:margin="100%" fo:margin-left="0cm" fo:margin-right="-0.051cm" fo:margin-top="0.494cm" fo:margin-bottom="0.494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size="9pt" style:font-size-asian="9pt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ciso_20_numerado" style:display-name="Inciso numerado" style:family="paragraph" style:list-style-name="WW8Num2">
      <style:paragraph-properties fo:margin="100%" fo:margin-left="0cm" fo:margin-right="0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línea" style:family="paragraph" style:parent-style-name="Inciso_20_numerado" style:list-style-name="WW8Num2">
      <style:paragraph-properties fo:margin="100%" fo:margin-left="0cm" fo:margin-right="0cm" fo:margin-top="0cm" fo:margin-bottom="0cm" fo:text-indent="0cm" style:auto-text-indent="false"/>
    </style:style>
    <style:style style:name="Parágrafo" style:family="paragraph" style:list-style-name="WW8Num2">
      <style:paragraph-properties fo:margin="100%" fo:margin-left="0cm" fo:margin-right="0cm" fo:margin-top="0.106cm" fo:margin-bottom="0.10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láusula" style:family="paragraph" style:list-style-name="WW8Num2">
      <style:paragraph-properties fo:margin="100%" fo:margin-left="0cm" fo:margin-right="0cm" fo:margin-top="0.212cm" fo:margin-bottom="0.10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arágrafo_20_Único" style:display-name="Parágrafo Único" style:family="paragraph" style:parent-style-name="Parágrafo" style:next-style-name="Cláusula" style:list-style-name="WW8Num2">
      <style:paragraph-properties fo:margin="100%" fo:margin-left="0cm" fo:margin-right="0cm" fo:margin-top="0cm" fo:margin-bottom="0cm" fo:text-indent="0cm" style:auto-text-indent="false"/>
    </style:style>
    <style:style style:name="Intro" style:family="paragraph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2.501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.494cm" fo:margin-bottom="0.494cm" fo:line-height="200%" fo:text-align="center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rpo_20_de_20_texto_20_21" style:display-name="Corpo de texto 21" style:family="paragraph" style:parent-style-name="Standard">
      <style:paragraph-properties fo:margin-top="0.494cm" fo:margin-bottom="0.494cm" fo:text-align="justify" style:justify-single-word="false">
        <style:tab-stops>
          <style:tab-stop style:position="2.501cm"/>
          <style:tab-stop style:position="12.753cm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1" style:family="text">
      <style:text-properties fo:font-variant="normal" fo:text-transform="none" fo:color="#000000" style:text-outline="false" style:text-line-through-style="none" style:text-position="0% 100%" fo:font-size="12pt" fo:text-shadow="none" style:font-size-asian="12pt" text:display="true"/>
    </style:style>
    <style:style style:name="WW8Num1z2" style:family="text">
      <style:text-properties fo:font-variant="normal" fo:text-transform="none" fo:color="#000000" style:text-outline="false" fo:text-shadow="none" text:display="true"/>
    </style:style>
    <style:style style:name="WW8Num1z4" style:family="text">
      <style:text-properties fo:text-transform="uppercase" fo:font-style="normal" fo:font-weight="bold" style:font-style-asian="normal" style:font-weight-asian="bold"/>
    </style:style>
    <style:style style:name="WW8Num1z5" style:family="text">
      <style:text-properties fo:text-transform="uppercase" fo:font-style="italic" fo:font-weight="normal" style:font-style-asian="italic" style:font-weight-asian="normal"/>
    </style:style>
    <style:style style:name="WW8Num1z6" style:family="text">
      <style:text-properties fo:text-transform="uppercase" style:font-name="Arial" fo:font-size="10pt" fo:font-style="italic" fo:font-weight="normal" style:font-size-asian="10pt" style:font-style-asian="italic" style:font-weight-asian="normal"/>
    </style:style>
    <style:style style:name="WW8Num2z1" style:family="text">
      <style:text-properties fo:font-variant="normal" fo:text-transform="none" fo:color="#000000" style:text-outline="false" style:text-line-through-style="none" style:text-position="0% 100%" fo:font-size="12pt" fo:text-shadow="none" style:font-size-asian="12pt" text:display="true"/>
    </style:style>
    <style:style style:name="WW8Num2z2" style:family="text">
      <style:text-properties fo:font-variant="normal" fo:text-transform="none" fo:color="#000000" style:text-outline="false" fo:text-shadow="none" text:display="true"/>
    </style:style>
    <style:style style:name="WW8Num2z4" style:family="text">
      <style:text-properties fo:text-transform="uppercase" fo:font-style="normal" fo:font-weight="bold" style:font-style-asian="normal" style:font-weight-asian="bold"/>
    </style:style>
    <style:style style:name="WW8Num2z5" style:family="text">
      <style:text-properties fo:text-transform="uppercase" fo:font-style="italic" fo:font-weight="normal" style:font-style-asian="italic" style:font-weight-asian="normal"/>
    </style:style>
    <style:style style:name="WW8Num2z6" style:family="text">
      <style:text-properties fo:text-transform="uppercase" style:font-name="Arial" fo:font-size="10pt" fo:font-style="italic" fo:font-weight="normal" style:font-size-asian="10pt" style:font-style-asian="italic" style:font-weight-asian="norma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4" style:family="text">
      <style:text-properties fo:text-transform="uppercase" fo:font-style="normal" fo:font-weight="bold" style:font-style-asian="normal" style:font-weight-asian="bold"/>
    </style:style>
    <style:style style:name="WW8Num6z5" style:family="text">
      <style:text-properties fo:text-transform="uppercase" fo:font-style="italic" fo:font-weight="normal" style:font-style-asian="italic" style:font-weight-asian="normal"/>
    </style:style>
    <style:style style:name="WW8Num6z6" style:family="text">
      <style:text-properties fo:text-transform="uppercase" style:font-name="Arial" fo:font-size="10pt" fo:font-style="italic" fo:font-weight="normal" style:font-size-asian="10pt" style:font-style-asian="italic" style:font-weight-asian="normal"/>
    </style:style>
    <style:style style:name="WW8Num7z1" style:family="text">
      <style:text-properties fo:font-variant="normal" fo:text-transform="none" fo:color="#000000" style:text-outline="false" style:text-line-through-style="none" style:text-position="0% 100%" fo:font-size="12pt" fo:text-shadow="none" style:font-size-asian="12pt" text:display="true"/>
    </style:style>
    <style:style style:name="WW8Num7z2" style:family="text">
      <style:text-properties fo:font-variant="normal" fo:text-transform="none" fo:color="#000000" style:text-outline="false" style:font-name="Liberation Serif" fo:font-size="12pt" fo:text-shadow="none" style:font-size-asian="12pt" style:font-size-complex="12pt" text:display="true"/>
    </style:style>
    <style:style style:name="WW8Num7z4" style:family="text">
      <style:text-properties fo:text-transform="uppercase" fo:font-style="normal" fo:font-weight="bold" style:font-style-asian="normal" style:font-weight-asian="bold"/>
    </style:style>
    <style:style style:name="WW8Num7z5" style:family="text">
      <style:text-properties fo:text-transform="uppercase" fo:font-style="italic" fo:font-weight="normal" style:font-style-asian="italic" style:font-weight-asian="normal"/>
    </style:style>
    <style:style style:name="WW8Num7z6" style:family="text">
      <style:text-properties fo:text-transform="uppercase" style:font-name="Arial" fo:font-size="10pt" fo:font-style="italic" fo:font-weight="normal" style:font-size-asian="10pt" style:font-style-asian="italic" style:font-weight-asian="normal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font-name="Arial" fo:font-size="10pt" style:text-underline-style="solid" style:text-underline-width="auto" style:text-underline-color="font-color" style:font-size-asian="10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1" text:start-value="12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1">
      <style:paragraph-properties fo:margin-top="0cm" fo:margin-bottom="0cm" style:line-height-at-least="0.176cm" fo:text-align="justify" style:justify-single-word="false">
        <style:tab-stops>
          <style:tab-stop style:position="9.684cm"/>
        </style:tab-stops>
      </style:paragraph-properties>
      <style:text-properties style:font-name="Times New Roman"/>
    </style:style>
    <style:style style:name="MP2" style:family="paragraph" style:parent-style-name="header">
      <style:paragraph-properties fo:margin-top="0cm" fo:margin-bottom="0cm" style:line-height-at-least="0.176cm" fo:text-align="justify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bold" style:font-style-asian="italic" style:font-weight-asian="bold" style:font-weight-complex="bold"/>
    </style:style>
    <style:style style:name="MP3" style:family="paragraph" style:parent-style-name="header">
      <style:paragraph-properties fo:margin-top="0cm" fo:margin-bottom="0cm" style:line-height-at-least="0.176cm" fo:text-align="end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1.218cm"/>
        </style:tab-stops>
      </style:paragraph-properties>
    </style:style>
    <style:style style:name="MP5" style:family="paragraph" style:parent-style-name="header">
      <style:paragraph-properties style:writing-mode="lr-tb"/>
      <style:text-properties style:font-name="Times New Roman"/>
    </style:style>
    <style:style style:name="MP6" style:family="paragraph" style:parent-style-name="Parágrafo" style:list-style-name="WW8Num2">
      <style:paragraph-properties fo:margin-top="0.494cm" fo:margin-bottom="0.494cm" fo:text-align="center" style:justify-single-word="false" fo:break-before="pag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MP7" style:family="paragraph" style:parent-style-name="Título1">
      <style:paragraph-properties fo:margin-top="0cm" fo:margin-bottom="0cm" style:line-height-at-least="0.176cm" fo:text-align="start" style:justify-single-word="false">
        <style:tab-stops>
          <style:tab-stop style:position="9.684cm"/>
        </style:tab-stops>
      </style:paragraph-properties>
    </style:style>
    <style:style style:name="MP8" style:family="paragraph" style:parent-style-name="Título1">
      <style:paragraph-properties fo:margin-top="0cm" fo:margin-bottom="0cm" style:line-height-at-least="0.176cm" fo:text-align="end" style:justify-single-word="false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font-style="italic" fo:font-weight="normal" style:font-style-asian="italic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388cm" fo:margin-left="2.8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87cm" fo:margin-left="0cm" fo:margin-right="0cm" fo:margin-bottom="1.789cm" style:dynamic-spacing="true"/>
      </style:header-style>
      <style:footer-style>
        <style:header-footer-properties fo:min-height="0.919cm" fo:margin-left="0cm" fo:margin-right="0cm" fo:margin-top="0.8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621cm" fo:margin-left="2.8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87cm" fo:margin-left="0cm" fo:margin-right="0cm" fo:margin-bottom="1.789cm" style:dynamic-spacing="true"/>
      </style:header-style>
      <style:footer-style>
        <style:header-footer-properties fo:min-height="0.919cm" fo:margin-left="0cm" fo:margin-right="0cm" fo:margin-top="0.8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3.157cm" fo:margin-bottom="2.54cm" fo:margin-left="2.801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3cm" fo:margin-bottom="1.499cm" fo:margin-left="1.499cm" fo:margin-right="1.499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.54cm" fo:margin-bottom="2.54cm" fo:margin-left="2.8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cm" fo:margin-bottom="0.8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118cm" svg:y="-0.316cm" svg:width="8.433cm" svg:height="2.304cm" draw:z-index="0"><draw:image xlink:href="Pictures/10000000000003E40000011049A20D74.jpg" xlink:type="simple" xlink:show="embed" xlink:actuate="onLoad"/></draw:frame><text:tab/></text:p>
        <text:p text:style-name="MP2"/>
        <text:p text:style-name="MP3"/>
        <text:p text:style-name="MP3"/>
        <text:p text:style-name="MP3">Termo de Contrato 6/2014 – FL. <text:page-number text:select-page="current">2</text:page-number> de <text:page-count>1</text:page-count></text:p>
        <text:p text:style-name="MP3"/>
      </style:header>
      <style:footer>
        <text:p text:style-name="MP4">- Página <text:page-number text:select-page="current">2</text:page-number> de <text:page-count style:num-format="1">1</text:page-count> -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1" text:anchor-type="paragraph" svg:x="0cm" svg:y="0cm" svg:width="8.433cm" svg:height="3.08cm" draw:z-index="0"><draw:image xlink:href="Pictures/10000000000003E40000011049A20D74.jpg" xlink:type="simple" xlink:show="embed" xlink:actuate="onLoad"/></draw:frame></text:p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tracked-changes>
          <text:changed-region xml:id="ct164648824" text:id="ct164648824">
            <text:insertion>
              <office:change-info>
                <dc:creator>PAULO AUGUSTO WILHELM</dc:creator>
                <dc:date>2009-09-01T10:20:00</dc:date>
              </office:change-info>
            </text:insertion>
          </text:changed-region>
        </text:tracked-changes>
        <text:p text:style-name="Standard"><text:change-start text:change-id="ct164648824"/></text:p>
        <text:p text:style-name="Standard"><text:change-end text:change-id="ct164648824"/></text:p>
      </style:header>
      <style:footer>
        <text:p text:style-name="Standard"/>
      </style:footer>
    </style:master-page>
    <style:master-page style:name="Converter_20_2" style:display-name="Converter 2" style:page-layout-name="Mpm4">
      <style:header>
        <text:tracked-changes>
          <text:changed-region xml:id="ct164658672" text:id="ct164658672">
            <text:insertion>
              <office:change-info>
                <dc:creator>PAULO AUGUSTO WILHELM</dc:creator>
                <dc:date>2009-09-01T10:42:00</dc:date>
              </office:change-info>
            </text:insertion>
          </text:changed-region>
          <text:changed-region xml:id="ct164669568" text:id="ct164669568">
            <text:insertion>
              <office:change-info>
                <dc:creator>PAULO AUGUSTO WILHELM</dc:creator>
                <dc:date>2009-09-01T10:43:00</dc:date>
              </office:change-info>
            </text:insertion>
          </text:changed-region>
          <text:changed-region xml:id="ct164670328" text:id="ct164670328">
            <text:insertion>
              <office:change-info>
                <dc:creator>PAULO AUGUSTO WILHELM</dc:creator>
                <dc:date>2009-09-01T10:42:00</dc:date>
              </office:change-info>
            </text:insertion>
          </text:changed-region>
          <text:changed-region xml:id="ct164671080" text:id="ct164671080">
            <text:insertion>
              <office:change-info>
                <dc:creator>PAULO AUGUSTO WILHELM</dc:creator>
                <dc:date>2009-09-01T10:43:00</dc:date>
              </office:change-info>
            </text:insertion>
          </text:changed-region>
        </text:tracked-changes>
        <text:list xml:id="list517264541" text:style-name="WW8Num2">
          <text:list-item>
            <text:p text:style-name="MP6"><text:change-start text:change-id="ct164658672"/><text:span text:style-name="MT1">ANEXO V </text:span><text:change-end text:change-id="ct164658672"/><text:change-start text:change-id="ct164669568"/><text:span text:style-name="MT1">–</text:span><text:change-end text:change-id="ct164669568"/><text:change-start text:change-id="ct164670328"/><text:span text:style-name="MT1"> </text:span><text:change-end text:change-id="ct164670328"/><text:change-start text:change-id="ct164671080"/><text:span text:style-name="MT1">CRONOGRAMA-F </text:span><text:change-end text:change-id="ct164671080"/></text:p>
          </text:list-item>
        </text:list>
      </style:header>
      <style:footer>
        <text:p text:style-name="Standard"/>
      </style:footer>
    </style:master-page>
    <style:master-page style:name="Converter_20_3" style:display-name="Converter 3" style:page-layout-name="Mpm3">
      <style:header>
        <text:p text:style-name="Standard"/>
      </style:header>
      <style:footer>
        <text:p text:style-name="Standard"/>
      </style:footer>
    </style:master-page>
    <style:master-page style:name="Converter_20_4" style:display-name="Converter 4" style:page-layout-name="Mpm5">
      <style:header>
        <text:p text:style-name="Standard"/>
      </style:header>
      <style:footer>
        <text:p text:style-name="MP4">- Página <text:page-number text:select-page="current">2</text:page-number> de <text:page-count style:num-format="1">1</text:page-count> -</text:p>
      </style:footer>
    </style:master-page>
    <style:master-page style:name="Converter_20_5" style:display-name="Converter 5" style:page-layout-name="Mpm5">
      <style:header>
        <text:p text:style-name="Standard"/>
      </style:header>
      <style:footer>
        <text:p text:style-name="MP4">- Página <text:page-number text:select-page="current">2</text:page-number> de <text:page-count style:num-format="1">1</text:page-count> -</text:p>
      </style:footer>
    </style:master-page>
    <style:master-page style:name="Converter_20_6" style:display-name="Converter 6" style:page-layout-name="Mpm5">
      <style:header>
        <text:p text:style-name="Standard"/>
      </style:header>
      <style:footer>
        <text:p text:style-name="MP4">- Página <text:page-number text:select-page="current">2</text:page-number> de <text:page-count style:num-format="1">1</text:page-count> -</text:p>
      </style:footer>
    </style:master-page>
    <style:master-page style:name="Converter_20_7" style:display-name="Converter 7" style:page-layout-name="Mpm5">
      <style:header>
        <text:p text:style-name="Standard"/>
      </style:header>
      <style:footer>
        <text:p text:style-name="MP4">- Página <text:page-number text:select-page="current">2</text:page-number> de <text:page-count style:num-format="1">1</text:page-count> -</text:p>
      </style:footer>
    </style:master-page>
    <style:master-page style:name="Converter_20_8" style:display-name="Converter 8" style:page-layout-name="Mpm5">
      <style:header>
        <text:p text:style-name="Standard"/>
      </style:header>
      <style:footer>
        <text:p text:style-name="MP4">- Página <text:page-number text:select-page="current">2</text:page-number> de <text:page-count style:num-format="1">1</text:page-count> -</text:p>
      </style:footer>
    </style:master-page>
    <style:master-page style:name="Converter_20_9" style:display-name="Converter 9" style:page-layout-name="Mpm5">
      <style:header>
        <text:p text:style-name="Standard"/>
      </style:header>
      <style:footer>
        <text:p text:style-name="MP4">- Página <text:page-number text:select-page="current">2</text:page-number> de <text:page-count style:num-format="1">1</text:page-count> -</text:p>
      </style:footer>
    </style:master-page>
    <style:master-page style:name="Converter_20_10" style:display-name="Converter 10" style:page-layout-name="Mpm5">
      <style:header>
        <text:p text:style-name="Standard"/>
      </style:header>
      <style:footer>
        <text:p text:style-name="MP4">- Página <text:page-number text:select-page="current">2</text:page-number> de <text:page-count style:num-format="1">1</text:page-count> -</text:p>
      </style:footer>
    </style:master-page>
    <style:master-page style:name="Landscape" style:page-layout-name="Mpm6">
      <style:header>
        <text:p text:style-name="Header"/>
      </style:header>
    </style:master-page>
    <style:master-page style:name="paisagem-timbrado" style:page-layout-name="Mpm7">
      <style:header>
        <text:p text:style-name="MP7"><draw:frame draw:style-name="Mfr2" draw:name="figura4" text:anchor-type="as-char" svg:width="8.819cm" svg:height="2.646cm" draw:z-index="0"><draw:image xlink:href="Pictures/10000000000000FA0000004B7B46B4C8.jpg" xlink:type="simple" xlink:show="embed" xlink:actuate="onLoad"/></draw:frame><text:span text:style-name="MT2"><text:tab/></text:span></text:p>
        <text:p text:style-name="MP8">Edital de Concorrência 01/2009</text:p>
      </style:header>
      <style:footer>
        <text:p text:style-name="MP4">- Página <text:page-number text:select-page="current">2</text:page-number> de <text:page-count style:num-format="1">1</text:page-count> -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01/2006</dc:title>
    <meta:initial-creator>computador20</meta:initial-creator>
    <meta:creation-date>2009-08-17T16:00:00</meta:creation-date>
    <dc:date>2014-06-12T09:59:51</dc:date>
    <meta:print-date>2014-05-22T08:58:27</meta:print-date>
    <meta:editing-cycles>178</meta:editing-cycles>
    <meta:editing-duration>P26DT8H44M57S</meta:editing-duration>
    <meta:generator>LibreOffice/3.5$Linux_x86 LibreOffice_project/350m1$Build-2</meta:generator>
    <meta:document-statistic meta:table-count="0" meta:image-count="3" meta:object-count="0" meta:page-count="1" meta:paragraph-count="32" meta:word-count="261" meta:character-count="1594" meta:non-whitespace-character-count="1343"/>
  </office:meta>
</office:document-meta>
</file>