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style:font-size-asian="12pt" style:font-size-complex="12pt"/>
    </style:style>
    <style:style style:name="P3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style:line-height-at-least="0.212cm"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style:line-height-at-least="0.212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end" style:justify-single-word="false"/>
      <style:text-properties style:font-name="Liberation Serif"/>
    </style:style>
    <style:style style:name="P8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9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212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pt" fo:country="BR"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pt" fo:country="BR" fo:background-color="transparent" style:language-asian="zxx" style:country-asian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complex="normal"/>
    </style:style>
    <style:style style:name="T7" style:family="text">
      <style:text-properties style:font-weight-asian="normal"/>
    </style:style>
    <style:style style:name="T8" style:family="text">
      <style:text-properties fo:font-style="normal" style:font-style-asian="normal" style:font-weight-asian="normal" style:font-style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Data:</text:span><text:span text:style-name="T5"> 19 de dezembro de 2013.</text:span></text:p>
      <text:p text:style-name="P3"><text:span text:style-name="T4">Hora:</text:span><text:span text:style-name="T7"> 14h00.</text:span></text:p>
      <text:p text:style-name="P3"><text:span text:style-name="T4">Local:</text:span><text:span text:style-name="T7"> </text:span><text:span text:style-name="T8">Gabinete da Presidência</text:span><text:span text:style-name="T7">.</text:span></text:p>
      <text:p text:style-name="P3"><text:span text:style-name="T4">Membros da Comissão presentes:</text:span><text:span text:style-name="T7"> Clóvis Fernando Fick – Presidente, André Brum da Silva – Secretário e Roberto Leopoldo Schorn.</text:span></text:p>
      <text:p text:style-name="P5"><text:span text:style-name="T4">Pauta:</text:span><text:span text:style-name="T5"> Recebimento, abertura e julgamento das propostas recebidas referente ao Processo Licitatório nº. 5/2013, na modalidade de concorrência, Edital de Concorrência n.º 01/2013, de 14/11/2013, que trata da construção do edifício-sede da Câmara Municipal de Agudo - <text:s/>Etapa 4, a ser construído no terreno pertencente ao Município, localizado na Quadra E-3, matriculado sob o n.º 4.398, com fachada frontal para a Rua Muniz Ferraz, onde está cadastrado sob o n.º 756, em Agudo/RS </text:span><text:span text:style-name="T6">.</text:span></text:p>
      <text:p text:style-name="P4"><text:span text:style-name="T4">Licitantes presentes:</text:span><text:span text:style-name="T5"> A empresa SOLDERA CONSTRUÇÕES E OBRAS DE URBANIZAÇÃO LTDA. – ME, representada pelo sócio-proprietário Cezar Augusto Soldera.</text:span></text:p>
      <text:p text:style-name="P4"><text:span text:style-name="T4">Apresentação de propostas:</text:span><text:span text:style-name="T5"> Apresentou proposta a empresa SOLDERA CONSTRUÇÕES E OBRAS DE URBANIZAÇÃO LTDA. – ME.</text:span></text:p>
      <text:p text:style-name="P5"><text:span text:style-name="T4">Abertura do envelope nº. 01 – documentos da empresa licitante:</text:span><text:span text:style-name="T5"> os documentos foram rubricados pelos membros da Comissão. A Comissão, unanimemente, decidiu INABILITAR a empresa SOLDERA CONSTRUÇÕES E OBRAS DE URBANIZAÇÃO LTDA. – ME por não ter atendido as seguintes normas de habilitação estabelecidas no Edital:</text:span></text:p>
      <text:p text:style-name="P6">a) nos critérios de avaliação da situação financeira previstos no item 6.1.14.1 e no Anexo V não consta a assinatura do contador/contabilista da licitante; além disso, o índice Imobilizado de Recursos Não Correntes apresentado pela licitante está acima do máximo de 1 (um);</text:p>
      <text:p text:style-name="P6">b) a licitante não apresentou Atestado de Capacidade Técnico-Operacional, conforme exige o item 6.1.22 do edital;</text:p>
      <text:p text:style-name="P6">c) o Atestado de Capacidade Técnico-Profissional apresentado pela licitante não contempla objeto compatível com o licitado, representando somente 5% da área total da obra licitada; e</text:p>
      <text:p text:style-name="P6">d) a licitante não apresentou comprovante de vínculo com o responsável Técnico-profissional previsto no item 6.1.27.1.</text:p>
      <text:p text:style-name="P6">Abre-se o prazo recursal de julgamento da habilitação conforme previsto no art. 109, I, a da Lei Federal n.º 8.666/1993 a contar da intimação da presente ata.</text:p>
      <text:p text:style-name="P6"/>
      <text:p text:style-name="P3"/>
      <text:p text:style-name="P9">Agudo, 19 <text:span text:style-name="T7">de dezembro de 2013</text:span>.</text:p>
      <text:p text:style-name="P8"/>
      <text:p text:style-name="P8"/>
      <text:p text:style-name="P11">André Brum da Silva<text:tab/><text:tab/>Clóvis Fernando Fick<text:tab/><text:tab/>Roberto Leopoldo Schorn</text:p>
      <text:p text:style-name="P10">Secretário<text:tab/><text:tab/><text:tab/>Presidente<text:tab/><text:tab/><text:tab/>membro</text:p>
      <text:p text:style-name="P10"/>
      <text:p text:style-name="P10"/>
      <text:p text:style-name="P11">Cezar Augusto Soldera</text:p>
      <text:p text:style-name="P11">SOLDERA CONSTRUÇÕES E OBRAS DE URBANIZAÇÃO LTDA. –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fo:language="pt" fo:country="BR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Index_20__28_user_29_" style:display-name="Index (user)" style:family="paragraph" style:parent-style-name="Standard">
      <style:text-properties style:font-name-complex="Lucidasans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fo:language="pt" fo:country="BR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bold" style:font-weight-complex="bold"/>
    </style:style>
    <style:style style:name="Default_20_Paragraph_20_Font" style:display-name="Default Paragraph Font" style:family="text">
      <style:text-properties fo:font-size="12pt" fo:language="pt" fo:country="BR" style:language-asian="pt" style:country-asian="BR" style:font-size-complex="12pt"/>
    </style:style>
    <style:style style:name="RTF_5f_Num_20_2_20_1" style:display-name="RTF_Num 2 1" style:family="text">
      <style:text-properties fo:font-size="12pt" fo:language="pt" fo:country="BR" style:language-asian="pt" style:country-asian="BR" style:font-size-complex="12pt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fo:language="en" fo:country="US" style:language-asian="zxx" style:country-asian="none"/>
    </style:style>
    <style:style style:name="WW-Absatz-Standardschriftart" style:family="text">
      <style:text-properties fo:font-size="12pt" fo:language="pt" fo:country="BR" style:language-asian="pt" style:country-asian="BR" style:font-size-complex="12pt"/>
    </style:style>
    <style:style style:name="WW-Absatz-Standardschriftart1" style:family="text">
      <style:text-properties fo:font-size="12pt" fo:language="pt" fo:country="BR" style:language-asian="pt" style:country-asian="BR" style:font-size-complex="12pt"/>
    </style:style>
    <style:style style:name="WW-Absatz-Standardschriftart11" style:family="text">
      <style:text-properties fo:font-size="12pt" fo:language="pt" fo:country="BR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fo:language="pt" fo:country="BR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fo:language="pt" fo:country="BR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fo:language="pt" fo:country="BR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fo:language="pt" fo:country="BR" style:language-asian="pt" style:country-asian="BR" style:font-size-complex="12pt"/>
    </style:style>
    <style:style style:name="Numbering_20_Symbols_20__28_user_29_" style:display-name="Numbering Symbols (user)" style:family="text">
      <style:text-properties fo:font-size="12pt" fo:language="pt" fo:country="BR" style:language-asian="zxx" style:country-asian="none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style:font-size-asian="12pt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Liberation Serif"/>
    </style:style>
    <style:style style:name="MT1" style:family="text">
      <style:text-properties fo:language="pt" fo:country="BR" style:language-asian="zxx" style:country-asian="none"/>
    </style:style>
    <style:style style:name="MT2" style:family="text">
      <style:text-properties style:text-position="super 58%" fo:language="pt" fo:country="BR" fo:background-color="transparent" style:language-asian="zxx" style:country-asian="none"/>
    </style:style>
    <style:style style:name="MT3" style:family="text">
      <style:text-properties style:text-position="super 58%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width="8.433cm" svg:height="2.304cm" draw:z-index="0"><draw:image xlink:href="Pictures/10000000000003E40000011049A20D74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1">COMISSÃO ESPECIAL DE LICITAÇÕES</text:p>
        <text:p text:style-name="MP1">ATA N<text:span text:style-name="MT1">.</text:span><text:span text:style-name="MT2">o</text:span> 1/2013</text:p>
        <text:p text:style-name="MP1">DA 1.<text:span text:style-name="MT3">a</text:span> REUNIÃO DE 2013</text:p>
        <text:p text:style-name="MP2"/>
        <text:p text:style-name="MP3">f. <text:page-number text:select-page="current">1</text:page-number> de 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3-12-19T17:19:53</dc:date>
    <meta:print-date>2009-11-05T09:27:21.31</meta:print-date>
    <dc:language>pt-BR</dc:language>
    <meta:editing-cycles>4251</meta:editing-cycles>
    <meta:editing-duration>P3DT16H36M7S</meta:editing-duration>
    <meta:printed-by>PAULO AUGUSTO WILHELM</meta:printed-by>
    <meta:document-statistic meta:character-count="2365" meta:image-count="1" meta:non-whitespace-character-count="2019" meta:object-count="0" meta:page-count="1" meta:paragraph-count="22" meta:table-count="0" meta:word-count="361"/>
    <meta:user-defined meta:name="Info 1"/>
    <meta:user-defined meta:name="Info 2"/>
    <meta:user-defined meta:name="Info 3"/>
    <meta:user-defined meta:name="Info 4"/>
  </office:meta>
</office:document-meta>
</file>