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40000011049A20D7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fo:font-weight="bold" officeooo:paragraph-rsid="001f311b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212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212cm" fo:text-align="justify" style:justify-single-word="false" style:writing-mode="lr-tb"/>
      <style:text-properties style:font-name="Liberation Serif" fo:font-size="12pt" officeooo:paragraph-rsid="001d209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212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0.499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9" style:family="paragraph" style:parent-style-name="Header">
      <style:paragraph-properties fo:text-align="end" style:justify-single-word="false"/>
      <style:text-properties style:font-name="Liberation Serif"/>
    </style:style>
    <style:style style:name="P10" style:family="paragraph" style:parent-style-name="Text_20_body">
      <style:paragraph-properties fo:margin-left="9.216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1" style:family="paragraph" style:parent-style-name="Text_20_body">
      <style:paragraph-properties fo:margin-left="9.216cm" fo:margin-right="0cm" fo:margin-top="0cm" fo:margin-bottom="0cm" style:contextual-spacing="false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font-weight="normal" officeooo:paragraph-rsid="001cacca" style:font-size-asian="12pt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0.499cm" fo:text-align="justify" style:justify-single-word="false" style:writing-mode="lr-tb"/>
      <style:text-properties style:font-name="Liberation Serif" fo:font-size="12pt" fo:font-weight="normal" officeooo:paragraph-rsid="002721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0.499cm" fo:text-align="justify" style:justify-single-word="false" style:writing-mode="lr-tb"/>
      <style:text-properties style:font-name="Liberation Serif" fo:font-size="12pt" fo:font-weight="normal" officeooo:rsid="00272187" officeooo:paragraph-rsid="00272187" style:font-size-asian="12pt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officeooo:rsid="00272187" officeooo:paragraph-rsid="0029079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Liberation Serif" fo:font-size="12pt" fo:font-weight="normal" officeooo:rsid="0029079e" officeooo:paragraph-rsid="0029079e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pt" fo:country="BR" fo:background-color="transparent" loext:char-shading-value="0" style:language-asian="zxx" style:country-asian="none"/>
    </style:style>
    <style:style style:name="T4" style:family="text">
      <style:text-properties officeooo:rsid="001b72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1488" style:font-weight-asian="normal" style:font-weight-complex="normal"/>
    </style:style>
    <style:style style:name="T8" style:family="text">
      <style:text-properties fo:font-weight="normal" officeooo:rsid="001d209b" style:font-weight-asian="normal" style:font-weight-complex="normal"/>
    </style:style>
    <style:style style:name="T9" style:family="text">
      <style:text-properties fo:font-weight="normal" officeooo:rsid="002232a6" style:font-weight-asian="normal" style:font-weight-complex="normal"/>
    </style:style>
    <style:style style:name="T10" style:family="text">
      <style:text-properties fo:font-weight="normal" officeooo:rsid="00258ef9" style:font-weight-asian="normal" style:font-weight-complex="normal"/>
    </style:style>
    <style:style style:name="T11" style:family="text">
      <style:text-properties fo:font-weight="normal" officeooo:rsid="002b13ad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officeooo:rsid="001b72b4" style:font-weight-asian="normal"/>
    </style:style>
    <style:style style:name="T16" style:family="text">
      <style:text-properties officeooo:rsid="001cacca" style:font-weight-asian="normal"/>
    </style:style>
    <style:style style:name="T17" style:family="text">
      <style:text-properties officeooo:rsid="001de18a" style:font-weight-asian="normal"/>
    </style:style>
    <style:style style:name="T18" style:family="text">
      <style:text-properties officeooo:rsid="001eb165" style:font-weight-asian="normal"/>
    </style:style>
    <style:style style:name="T19" style:family="text">
      <style:text-properties fo:font-style="normal" officeooo:rsid="0020b84f" style:font-style-asian="normal" style:font-weight-asian="normal" style:font-style-complex="normal"/>
    </style:style>
    <style:style style:name="T20" style:family="text">
      <style:text-properties officeooo:rsid="001cacca"/>
    </style:style>
    <style:style style:name="T21" style:family="text">
      <style:text-properties fo:font-style="italic" officeooo:rsid="0020b84f" style:font-style-asian="italic" style:font-weight-asian="normal" style:font-style-complex="italic"/>
    </style:style>
    <style:style style:name="T22" style:family="text">
      <style:text-properties officeooo:rsid="0027218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Data:</text:span><text:span text:style-name="T6"> </text:span><text:span text:style-name="T15">3</text:span><text:span text:style-name="T6"> de </text:span><text:span text:style-name="T15">setem</text:span><text:span text:style-name="T6">bro de 201</text:span><text:span text:style-name="T16">4</text:span><text:span text:style-name="T6">.</text:span></text:p>
      <text:p text:style-name="P7"><text:span text:style-name="T5">Hora:</text:span><text:span text:style-name="T14"> 14h00.</text:span></text:p>
      <text:p text:style-name="P7"><text:span text:style-name="T5">Local:</text:span><text:span text:style-name="T14"> </text:span><text:span text:style-name="T19">Plenário </text:span><text:span text:style-name="T21">Vox Populi</text:span><text:span text:style-name="T14">.</text:span></text:p>
      <text:p text:style-name="P7"><text:span text:style-name="T5">Membros da Comissão presentes:</text:span><text:span text:style-name="T14"> Clóvis Fernando Fick – Presidente, André Brum da Silva – Secretário e </text:span><text:span text:style-name="T17">Paulo Augusto Wilhelm, </text:span><text:span text:style-name="T18">nomeados pelas Portarias 25/2011 e 23/2014</text:span><text:span text:style-name="T14">.</text:span></text:p>
      <text:p text:style-name="P16"><text:span text:style-name="T14">Presente na reunião o responsável técnico pela elaboração do projeto, engenheiro civil Carlos Henrique Roggia.</text:span></text:p>
      <text:p text:style-name="P5"><text:span text:style-name="T5">Pauta:</text:span><text:span text:style-name="T6"> Recebimento, abertura e julgamento das propostas referente</text:span><text:span text:style-name="T9">s</text:span><text:span text:style-name="T6"> ao Processo Licitatório n.º </text:span><text:span text:style-name="T7">8</text:span><text:span text:style-name="T6">/201</text:span><text:span text:style-name="T7">4</text:span><text:span text:style-name="T6">, na modalidade de concorrência, Edital de Concorrência n.º 0</text:span><text:span text:style-name="T8">2</text:span><text:span text:style-name="T6">/201</text:span><text:span text:style-name="T8">4</text:span><text:span text:style-name="T6">, </text:span><text:span text:style-name="T11">de</text:span><text:span text:style-name="T6"> </text:span><text:span text:style-name="T13">16 de julho de 2014</text:span><text:span text:style-name="T6">, que trata da construção do edifício-sede da Câmara Municipal de Agudo - <text:s/>Etapa 4, a ser construído no terreno pertencente ao Município, localizado na Quadra E-3, matriculado sob o n.º 4.398, com fachada frontal para a Rua Muniz Ferraz, onde está cadastrado sob o n.º 756, em Agudo/RS</text:span><text:span text:style-name="T12">.</text:span></text:p>
      <text:p text:style-name="P8"><text:span text:style-name="T5">Licitantes presentes:</text:span><text:span text:style-name="T6"> </text:span><text:span text:style-name="T10">Não houve</text:span><text:span text:style-name="T6">.</text:span></text:p>
      <text:p text:style-name="P14"><text:span text:style-name="T22">Não havendo licitantes, a Comissão declarou deserta a licitação.</text:span></text:p>
      <text:p text:style-name="P7"/>
      <text:p text:style-name="P11">Agudo, <text:span text:style-name="T15">3</text:span><text:span text:style-name="T14"> de </text:span><text:span text:style-name="T15">setem</text:span><text:span text:style-name="T14">bro de 201</text:span><text:span text:style-name="T16">4</text:span>.</text:p>
      <text:p text:style-name="P10"/>
      <text:p text:style-name="P10"/>
      <text:p text:style-name="P12">André Brum da Silva<text:tab/><text:tab/>Clóvis Fernando Fick<text:tab/><text:tab/><text:span text:style-name="T20">Paulo Augusto Wilhelm</text:span></text:p>
      <text:p text:style-name="P13">Secretário<text:tab/><text:tab/><text:tab/>Presidente<text:tab/><text:tab/><text:tab/>membro</text:p>
      <text:p text:style-name="P13"/>
      <text:p text:style-name="P12"/>
      <text:p text:style-name="P18">Carlos Henrique Roggia</text:p>
      <text:p text:style-name="P19">Eng. Civ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Padrã3fo" style:class="text">
      <style:paragraph-properties fo:margin-top="0cm" fo:margin-bottom="0.212cm" style:contextual-spacing="false"/>
      <style:text-properties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language-asian="zxx" style:country-asian="none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Lucidasans2" style:font-family-complex="Lucidasans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" style:family="paragraph" style:parent-style-name="Standard">
      <style:text-properties style:font-name-complex="Lucidasans2" style:font-family-complex="Lucidasans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" style:family="paragraph" style:parent-style-name="Standard">
      <style:text-properties style:font-name-complex="Lucidasans2" style:font-family-complex="Lucidasans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" style:family="paragraph" style:parent-style-name="Standard">
      <style:text-properties style:font-name-complex="Lucidasans2" style:font-family-complex="Lucidasans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" style:family="paragraph" style:parent-style-name="Standard">
      <style:text-properties style:font-name-complex="Lucidasans2" style:font-family-complex="Lucidasans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Lucidasans" style:font-family-complex="Lucidasans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Lucidasans2" style:font-family-complex="Lucidasans" style:font-family-generic-complex="swiss" style:font-style-complex="italic"/>
    </style:style>
    <style:style style:name="WW-Index111111111111111111111111" style:family="paragraph" style:parent-style-name="Standard">
      <style:text-properties style:font-name-complex="Lucidasans2" style:font-family-complex="Lucidasans" style:font-family-generic-complex="swiss"/>
    </style:style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HG Mincho Light J" style:font-family-asian="'HG Mincho Light J', msmincho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 style:contextual-spacing="false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text-transform="uppercase" style:font-name="Nimbus Sans L" fo:font-family="'Nimbus Sans L', Arial" style:font-family-generic="swiss" style:font-pitch="variable" fo:font-size="14pt" fo:font-weight="bold" style:font-name-asian="Nimbus Sans L" style:font-family-asian="'Nimbus Sans L', Arial" style:font-family-generic-asian="swiss" style:font-pitch-asian="variable" style:font-name-complex="Nimbus Sans L" style:font-family-complex="'Nimbus Sans L', Arial" style:font-family-generic-complex="swiss" style:font-pitch-complex="variable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contextual-spacing="false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style:contextual-spacing="false" fo:keep-with-next="always" style:text-autospace="ideograph-alpha"/>
      <style:text-properties fo:text-transform="uppercase" style:font-name="Bitstream Vera Sans" fo:font-family="'Bitstream Vera Sans'" style:font-family-generic="swiss" style:font-pitch="variable" fo:font-size="14pt" fo:font-weight="bold" style:font-name-asian="Bitstream Vera Sans" style:font-family-asian="'Bitstream Vera Sans'" style:font-family-generic-asian="swiss" style:font-pitch-asian="variable" style:language-asian="ar" style:country-asian="SA" style:font-name-complex="Bitstream Vera Sans" style:font-family-complex="'Bitstream Vera Sans'" style:font-family-generic-complex="swiss" style:font-pitch-complex="variable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contextual-spacing="false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contextual-spacing="false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fo:font-weight="bold" officeooo:paragraph-rsid="001f311b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font-size-asian="12pt" style:font-size-complex="12pt"/>
    </style:style>
    <style:style style:name="MP4" style:family="paragraph" style:parent-style-name="Header">
      <style:paragraph-properties fo:text-align="end" style:justify-single-word="false"/>
      <style:text-properties style:font-name="Liberation Serif"/>
    </style:style>
    <style:style style:name="MT1" style:family="text">
      <style:text-properties fo:language="pt" fo:country="BR" style:language-asian="zxx" style:country-asian="none"/>
    </style:style>
    <style:style style:name="MT2" style:family="text">
      <style:text-properties style:text-position="super 58%" fo:language="pt" fo:country="BR" fo:background-color="transparent" loext:char-shading-value="0" style:language-asian="zxx" style:country-asian="none"/>
    </style:style>
    <style:style style:name="MT3" style:family="text">
      <style:text-properties officeooo:rsid="001b72b4"/>
    </style:style>
    <style:style style:name="MT4" style:family="text">
      <style:text-properties style:text-position="super 58%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width="8.433cm" svg:height="2.304cm" draw:z-index="0"><draw:image xlink:href="Pictures/10000000000003E40000011049A20D74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>COMISSÃO ESPECIAL DE LICITAÇÕES</text:p>
        <text:p text:style-name="MP1">ATA N<text:span text:style-name="MT1">.</text:span><text:span text:style-name="MT2">o</text:span> <text:span text:style-name="MT3">2</text:span>/201<text:span text:style-name="MT3">4</text:span></text:p>
        <text:p text:style-name="MP2">DA <text:span text:style-name="MT3">2</text:span>.<text:span text:style-name="MT4">a</text:span> REUNIÃO DE 201<text:span text:style-name="MT3">4</text:span></text:p>
        <text:p text:style-name="MP3"/>
        <text:p text:style-name="MP4">f. <text:page-number text:select-page="current">1</text:page-number> de 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08-01-23T13:35:13</meta:creation-date>
    <dc:date>2014-09-03T14:19:50.123499585</dc:date>
    <meta:print-date>2009-11-05T09:27:21.31</meta:print-date>
    <dc:language>pt-BR</dc:language>
    <meta:editing-cycles>4266</meta:editing-cycles>
    <meta:editing-duration>P3DT16H50M14S</meta:editing-duration>
    <meta:printed-by>PAULO AUGUSTO WILHELM</meta:printed-by>
    <meta:document-statistic meta:table-count="0" meta:image-count="1" meta:object-count="0" meta:page-count="1" meta:paragraph-count="17" meta:word-count="179" meta:character-count="1151" meta:non-whitespace-character-count="980"/>
    <meta:user-defined meta:name="Info 1"/>
    <meta:user-defined meta:name="Info 2"/>
    <meta:user-defined meta:name="Info 3"/>
    <meta:user-defined meta:name="Info 4"/>
  </office:meta>
</office:document-meta>
</file>