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40000011049A20D74.jpg" manifest:media-type="image/jpeg"/>
  <manifest:file-entry manifest:full-path="Pictures/10000000000000FA0000004B7B46B4C8.jpg" manifest:media-type="image/jpeg"/>
  <manifest:file-entry manifest:full-path="Pictures/10000000000003E400000110E465529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ohit Hindi" svg:font-family="'Lohit Hindi'" style:font-pitch="variable"/>
    <style:font-face style:name="Garamond" svg:font-family="Garamond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style:line-height-at-least="0.176cm" fo:text-align="justify" style:justify-single-word="false">
        <style:tab-stops>
          <style:tab-stop style:position="9.684cm"/>
        </style:tab-stops>
      </style:paragraph-properties>
      <style:text-properties style:font-name="Times New Roman"/>
    </style:style>
    <style:style style:name="P2" style:family="paragraph" style:parent-style-name="Título1">
      <style:paragraph-properties fo:margin-top="0cm" fo:margin-bottom="0cm" style:line-height-at-least="0.176cm" fo:text-align="end" style:justify-single-word="false">
        <style:tab-stops>
          <style:tab-stop style:position="9.684cm"/>
        </style:tab-stops>
      </style:paragraph-properties>
      <style:text-properties style:font-name="Times New Roman" fo:font-style="italic" fo:font-weight="normal" style:font-style-asian="italic" style:font-weight-asian="normal"/>
    </style:style>
    <style:style style:name="P3" style:family="paragraph" style:parent-style-name="Título1">
      <style:paragraph-properties fo:margin-top="0cm" fo:margin-bottom="0cm" style:line-height-at-least="0.176cm" fo:text-align="start" style:justify-single-word="false">
        <style:tab-stops>
          <style:tab-stop style:position="9.684cm"/>
        </style:tab-stops>
      </style:paragraph-properties>
    </style:style>
    <style:style style:name="P4" style:family="paragraph" style:parent-style-name="header">
      <style:paragraph-properties fo:margin-top="0cm" fo:margin-bottom="0cm" style:line-height-at-least="0.176cm" fo:text-align="justify" style:justify-single-word="false" style:writing-mode="lr-tb">
        <style:tab-stops>
          <style:tab-stop style:position="9.684cm"/>
        </style:tab-stops>
      </style:paragraph-properties>
      <style:text-properties style:font-name="Times New Roman" fo:font-style="italic" fo:font-weight="bold" style:font-style-asian="italic" style:font-weight-asian="bold" style:font-weight-complex="bold"/>
    </style:style>
    <style:style style:name="P5" style:family="paragraph" style:parent-style-name="header">
      <style:paragraph-properties fo:margin-top="0cm" fo:margin-bottom="0cm" style:line-height-at-least="0.176cm" fo:text-align="end" style:justify-single-word="false" style:writing-mode="lr-tb">
        <style:tab-stops>
          <style:tab-stop style:position="9.684cm"/>
        </style:tab-stops>
      </style:paragraph-properties>
      <style:text-properties style:font-name="Times New Roman" fo:font-style="italic" fo:font-weight="normal" style:font-style-asian="italic" style:font-weight-asian="normal"/>
    </style:style>
    <style:style style:name="P6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11.218cm"/>
        </style:tab-stops>
      </style:paragraph-properties>
    </style:style>
    <style:style style:name="P7" style:family="paragraph" style:parent-style-name="header">
      <style:paragraph-properties style:writing-mode="lr-tb"/>
      <style:text-properties style:font-name="Times New Roman"/>
    </style:style>
    <style:style style:name="P8" style:family="paragraph" style:parent-style-name="Standard">
      <style:paragraph-properties fo:line-height="100%"/>
      <style:text-properties style:font-name="Liberation Serif1"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Liberation Serif1" fo:font-size="12pt" style:font-size-asian="12pt" style:font-size-complex="12pt"/>
    </style:style>
    <style:style style:name="P10" style:family="paragraph" style:parent-style-name="Standard">
      <style:paragraph-properties fo:line-height="100%" fo:text-align="end" style:justify-single-word="false"/>
      <style:text-properties style:font-name="Liberation Serif1" fo:font-size="12pt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Liberation Serif1" fo:font-size="12pt" style:font-size-asian="12pt" style:font-size-complex="12pt"/>
    </style:style>
    <style:style style:name="P12" style:family="paragraph" style:parent-style-name="Standard">
      <style:text-properties style:font-name="Liberation Serif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Liberation Serif1" fo:font-size="12pt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Liberation Serif1" fo:font-size="12pt" fo:font-style="normal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0cm" style:auto-text-indent="false"/>
      <style:text-properties style:font-name="Liberation Serif1" fo:font-size="12pt" fo:language="pt" fo:country="BR" fo:font-weight="normal" fo:background-color="transparent" style:font-name-asian="Garamond" style:font-size-asian="12pt" style:font-weight-asian="normal" style:font-name-complex="Garamond" style:font-size-complex="12pt" style:font-weight-complex="normal"/>
    </style:style>
    <style:style style:name="P16" style:family="paragraph" style:parent-style-name="Text_20_body">
      <style:paragraph-properties fo:margin-left="8.754cm" fo:margin-right="0cm" fo:margin-top="0.212cm" fo:margin-bottom="0.212cm" fo:line-height="100%" fo:text-align="justify" style:justify-single-word="false" fo:text-indent="0cm" style:auto-text-indent="false"/>
      <style:text-properties style:font-name="Liberation Serif1" fo:font-size="12pt" fo:language="pt" fo:country="BR" fo:font-weight="normal" fo:background-color="transparent" style:font-name-asian="Garamond" style:font-size-asian="12pt" style:font-weight-asian="normal" style:font-name-complex="Garamond" style:font-size-complex="12pt" style:font-weight-complex="normal"/>
    </style:style>
    <style:style style:name="P17" style:family="paragraph" style:parent-style-name="Standard" style:master-page-name="First_20_Page">
      <style:paragraph-properties fo:text-align="center" style:justify-single-word="false" style:page-number="auto"/>
      <style:text-properties style:font-name="Liberation Serif1" fo:font-size="12pt" fo:language="pt" fo:country="BR" fo:background-color="transparent" style:font-size-asian="12pt" style:font-size-complex="12pt"/>
    </style:style>
    <style:style style:name="P18" style:family="paragraph" style:parent-style-name="Parágrafo" style:list-style-name="WW8Num2">
      <style:paragraph-properties fo:margin-top="0.494cm" fo:margin-bottom="0.494cm" fo:text-align="center" style:justify-single-word="false" fo:break-before="page">
        <style:tab-stops>
          <style:tab-stop style:position="2.501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tyle="italic" fo:font-weight="normal" style:font-style-asian="italic" style:font-weight-asian="normal"/>
    </style:style>
    <style:style style:name="T3" style:family="text">
      <style:text-properties style:use-window-font-color="true"/>
    </style:style>
    <style:style style:name="T4" style:family="text">
      <style:text-properties style:text-outline="false" style:text-line-through-style="none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font-style="normal" fo:text-shadow="none" style:text-underline-style="none" fo:font-weight="normal" style:font-name-asian="Lohit Hindi" style:font-style-asian="normal" style:font-weight-asian="normal" style:font-name-complex="Lohit Hindi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underline-style="none"/>
    </style:style>
    <style:style style:name="T7" style:family="text">
      <style:text-properties fo:language="pt" fo:country="BR" fo:font-weight="normal" fo:background-color="transparent" style:font-name-asian="Garamond" style:font-weight-asian="normal" style:font-name-complex="Garamond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ONTRATO N.º 7/2014</text:p>
      <text:p text:style-name="P12"/>
      <text:p text:style-name="P16">CONTRATO DE AQUISIÇÃO DE EQUIPAMENTOS DE INFORMÁTICA.</text:p>
      <text:p text:style-name="P16"/>
      <text:p text:style-name="P15">Aos trinta e um dias dias do mês de julho do ano de dois mil e quatorze, de um lado a CÂMARA MUNICIPAL DE AGUDO, localizada na Rua Theodoro Woldt, 400, centro, AGUDO/RS - CNPJ n.º 89250658/0001-65, neste ato representado por seu Presidente, PAULO ROBERTO UNFER, CPF 210.792.850-91, a seguir denominada simplesmente CONTRATANTE e, de outro lado, a empresa TRI SHOP INFORMÁTICA LTDA - EPP, estabelecida em Santa Maria, na Rua André Marques, n.º 744, Centro, CNPJ n.º 02.511.548/0001-21, neste ato representada pelo Senhor ALCIONE JOCELI DOS SANTOS SOARES, portador da Carteira de Identidade n.º 2020006512-SSP/RS, doravante denominada CONTRATADA, <text:span text:style-name="T3">tem entre si como justa e contratada a prestação de serviços decorrente do Processo de Licitação 7/2014, o que </text:span>fazem nas condições e cláusulas seguintes, respeitados, ainda, os preceitos da Lei Federal 8666/93.</text:p>
      <text:p text:style-name="P9">CLÁUSULA PRIMEIRA: DO OBJETO </text:p>
      <text:p text:style-name="P13">O presente Contrato tem como objeto a aquisição dos seguintes equipamentos:</text:p>
      <text:p text:style-name="P13">a) 4 (quatro) computadores com <text:span text:style-name="T4">as seguintes especificações: </text:span><text:span text:style-name="T5">1.Especificações do Processador; Número de núcleos 4; Número de Threads 4; Velocidade do relógio 3,2 GHz; DMI 5 GT/s; Conjunto de instruções 64 bits; Definir Instrução Extensions SSE 4.1/4.2, AVX; Litografia 22 nm ou inferior; Max TDP 77 W; 2.Especificações de Memória Tamanho 6GB; Tipo DDR3L-1333 ou 1600; 3. Especificações Gráficas: Base de dados de gráficos de frequência 650 MHz; Gráficos Frequência Dinâmica Máxima 1 GHz; Saída gráfica HDMI / VGA; 4. Especificações HD Tamanho 500 GB; Velocidade 7200 RPM; Conexão SATA; 5. Especificações da Placa-Mãe Compatível com os itens acima; 6. Especificações Gerais Gabinete Torre; Monitor LED 19,5”; Teclado 102 teclas USB; Mouse Óptico USB; Cabo de força Padrão brasileiro; Portas adicionais USB e cartões frontal; Sistema operacional Não; Leitor óptico CD/DVD; Placa de Rede (uma unidade).</text:span></text:p>
      <text:p text:style-name="P13">b) 1 (um) computador com as <text:span text:style-name="T4">seguintes especificações: </text:span><text:span text:style-name="T5">1.Especificações do Processador; Número de núcleos 4; Número de Threads 4; Velocidade do relógio 3,2 GHz; DMI 5 GT/s; Conjunto de instruções 64 bits; Definir Instrução Extensions SSE 4.1/4.2, AVX; Litografia 22 nm ou inferior; Max TDP 77 W; 2.Especificações de Memória Tamanho 6GB; Tipo DDR3L-1333 ou 1600; 3. Especificações Gráficas: Base de dados de gráficos de frequência 650 MHz; Gráficos Frequência Dinâmica Máxima 1 GHz; Saída gráfica HDMI / VGA; 4. Especificações HD Tamanho 500 GB; Velocidade 7200 RPM; Conexão SATA; 5. Especificações da Placa-Mãe Compatível com os itens acima; 6. Especificações Gerais Gabinete Torre; Monitor LED 19,5”; Teclado 102 teclas USB; Mouse Óptico USB; Cabo de força Padrão brasileiro; Portas adicionais USB e cartões frontal; Sistema operacional Não; Leitor óptico CD/DVD; duas Placa de Rede.</text:span></text:p>
      <text:p text:style-name="P14">CLÁUSULA SEGUNDA: DO PREÇO </text:p>
      <text:p text:style-name="P14">O<text:span text:style-name="T6"> preço total, incluídos todos os custos e encargos pagos ou devidos em decorrência da execução do objeto contratado, é de R$ 7.684,00 (sete mil, seiscentos e oitenta e quatro reais), respeitando os valores unitários referidos na proposta financeira apresentada na licitação.</text:span></text:p>
      <text:p text:style-name="P9"><text:soft-page-break/><text:s/>O pagamento será efetivado até 10 (dez) dias após o recebimento e conferência do bem. As notas fiscais protocoladas não deverão portar vícios ou incorreções que atrasem ou impossibilitem o pagamento, hipótese em que a CONTRATADA suportará o ônus decorrente do atraso. </text:p>
      <text:p text:style-name="P9">CLÁUSULA TERCEIRA: DA DOTAÇÃO ORÇAMENTÁRIA </text:p>
      <text:p text:style-name="P9">As despesas decorrentes da contratação oriunda desta licitação correrão à conta da seguinte dotação orçamentária: 01 – Câmara Municipal - 010310004 – Apoio às Ações do Legislativo <text:s/>- <text:s/>0103100042.001000 – Manutenção da Câmara Municipal - 4.4.90.52.35.00.00 – Equipamentos de Procesamento de Dados.</text:p>
      <text:p text:style-name="P9">CLÁUSULA QUARTA: DOS PRAZOS E DA GARANTIA </text:p>
      <text:p text:style-name="P9">O prazo de entrega dos produtos é de 15 (quinze) dias, a partir da data da convocação; </text:p>
      <text:p text:style-name="P9">O termo inicial do contrato contará a partir de sua assinatura e o final com a entrega total dos bens adjudicados ou no seu termo legal, no dia 31 de dezembro deste exercício. </text:p>
      <text:p text:style-name="P9">O prazo de garantia dos bens será de no mínimo 12 (doze) meses.</text:p>
      <text:p text:style-name="P9">CLÁUSULA QUINTA: DAS OBRIGAÇÕES DA CONTRATADA </text:p>
      <text:p text:style-name="P9">Constituir-se-ão obrigações da CONTRATADA, além das demais previstas neste Contrato e em seus Anexos, e deles decorrentes: </text:p>
      <text:p text:style-name="P9">- Efetuar o fornecimento dos bens na forma e prazo indicados neste instrumento. </text:p>
      <text:p text:style-name="P9">- Apresentar ao CONTRATANTE todas as informações necessárias à execução do Contrato. </text:p>
      <text:p text:style-name="P9">- Reparar, corrigir, remover, reconstruir, ou substituir, às suas expensas, no total ou em parte, o objeto executado em que se verificarem vícios, defeitos ou incorreções resultantes da execução; </text:p>
      <text:p text:style-name="P9">- Fornecer todos os bens e recursos humanos necessários à execução do Contrato, em conformidade com as normas técnicas e legais pertinentes; </text:p>
      <text:p text:style-name="P9">- Cumprir a legislação federal, estadual e municipal pertinente, e se responsabilizar pelos danos e encargos de qualquer espécie decorrentes de ações ou omissões, culposas ou dolosas, que praticar; </text:p>
      <text:p text:style-name="P9">- Manter, durante a execução do contrato, em compatibilidade com as obrigações assumidas, todas as condições de habilitação e qualificação exigidas na licitação. </text:p>
      <text:p text:style-name="P9">As questões inerentes aos serviços serão tratadas entre a fiscalização do Contrato e os responsáveis técnicos da CONTRATADA. </text:p>
      <text:p text:style-name="P9">Qualquer dano causado pela CONTRATADA a terceiros será de sua responsabilidade, não cabendo ao CONTRATANTE suportar qualquer ônus, nos termos do art. 70 da Lei no 8.666, de 1993. </text:p>
      <text:p text:style-name="P9">CLÁUSULA SEXTA: DAS OBRIGAÇÕES DO CONTRATANTE </text:p>
      <text:p text:style-name="P9">Constituir-se-ão obrigações do CONTRATANTE: </text:p>
      <text:p text:style-name="P9">- Fornecer e colocar à disposição da CONTRATADA todos os elementos e informações que se fizerem necessários à execução do Contrato; </text:p>
      <text:p text:style-name="P9">- Efetuar os pagamentos nas condições estabelecidas no Contrato. </text:p>
      <text:p text:style-name="P9">CLÁUSULA SÉTIMA: DAS PENALIDADES </text:p>
      <text:p text:style-name="P9">Pelo não cumprimento de qualquer das cláusulas contratuais, a contratada se submeterá as seguintes sanções: </text:p>
      <text:p text:style-name="P9">Pela inexecução parcial: </text:p>
      <text:p text:style-name="P9">a) advertência; </text:p>
      <text:p text:style-name="P9">b) suspensão temporária de participação em licitação e impedimento de contratar com a Administração, pelo período de 6 (seis) meses, mais multa de 10% (dez por cento) sobre o valor inadimplido, o que acarretará em rescisão contratual; </text:p>
      <text:p text:style-name="P9"><text:soft-page-break/>Pela inexecução total: </text:p>
      <text:p text:style-name="P9">a) suspensão temporária de participação em licitação e impedimento de contratar com a Administração, pelo período de 1 (um) ano, mais multa de 12% (doze por cento) sobre o valor inadimplido, o que acarretará em rescisão contratual; </text:p>
      <text:p text:style-name="P9">b) declaração de inidoneidade, conforme Inciso IV, artigo 87 da Lei 8.666/93, mais multa de 15% (quinze por cento) sobre o valor inadimplido, o que acarretará em rescisão contratual. </text:p>
      <text:p text:style-name="P9">CLÁUSULA OITAVA: DA VINCULAÇÃO E DA REGÊNCIA </text:p>
      <text:p text:style-name="P9">1. O presente Contrato vincula-se à Licitação Convite n.º 07/2014. </text:p>
      <text:p text:style-name="P9">2. O presente Contrato rege-se pelas normas constantes deste Contrato e pelas normas da Lei n.º 8.666, de 1993. </text:p>
      <text:p text:style-name="P13">CLÁUSULA NONA: DAS DISPOSIÇÕES GERAIS<text:span text:style-name="T8"> </text:span></text:p>
      <text:p text:style-name="P9">É expressamente vedada a subcontratação total do objeto do Contrato.</text:p>
      <text:p text:style-name="P9">CLÁUSULA DEZ: DA RESCISÃO CONTRATUAL </text:p>
      <text:p text:style-name="P9">1. O Contrato poderá ser rescindido: </text:p>
      <text:p text:style-name="P9">a) Amigavelmente, por acordo entre as partes, reduzida a termo no processo da licitação, desde que haja conveniência para o CONTRATANTE; </text:p>
      <text:p text:style-name="P9">b) Por ato unilateral e escrito do CONTRATANTE, nos casos enumerados nos incisos I a XII e XVII do art. 78 da Lei no 8.666, de 1993; </text:p>
      <text:p text:style-name="P9">c) Judicialmente. </text:p>
      <text:p text:style-name="P9">2. No caso de rescisão por qualquer das hipóteses previstas na alínea “b” do item, é reconhecido ao CONTRATANTE, sem prejuízo das sanções previstas na Lei no 8.666, de 1993, o direito à retenção dos créditos decorrentes do contrato até o limite dos prejuízos causados à Administração. </text:p>
      <text:p text:style-name="P9">CLÁUSULA ONZE: DO FORO </text:p>
      <text:p text:style-name="P9">Elege-se o Foro da Comarca de Agudo para solucionar quaisquer questões oriundas deste Contrato, renunciando as partes a qualquer outro foro, por mais privilegiado que seja. </text:p>
      <text:p text:style-name="P9"/>
      <text:p text:style-name="P9">E por assim estarem as partes justas e contratadas, assinam o presente instrumento em vias de igual teor e forma e uma só finalidade, com a assinatura de duas testemunhas, após ter sido o Contrato lido e conferido e estando de acordo com o estipulado. </text:p>
      <text:p text:style-name="P10"/>
      <text:p text:style-name="P10">Agudo.RS, 31 de julho de 2014.</text:p>
      <text:p text:style-name="P8"/>
      <text:p text:style-name="P8"/>
      <text:p text:style-name="P11">____________________________<text:tab/><text:tab/><text:tab/> <text:s text:c="3"/>____________________________</text:p>
      <text:p text:style-name="P8"><text:s text:c="11"/>Câmara Municipal de Agudo <text:tab/><text:tab/><text:tab/><text:tab/><text:span text:style-name="T7">Tri Shop Informática Ltda - EPP</text:span></text:p>
      <text:p text:style-name="P8"><text:s text:c="11"/>Paulo Roberto Unfer – Presidente <text:tab/><text:tab/><text:tab/><text:span text:style-name="T7">Alcione Joceli dos Santos Soares</text:span></text:p>
      <text:p text:style-name="P8"/>
      <text:p text:style-name="P8"/>
      <text:p text:style-name="P8">Testemunhas:</text:p>
      <text:p text:style-name="P11"/>
      <text:p text:style-name="P11"/>
      <text:p text:style-name="P11">____________________________<text:tab/><text:tab/><text:tab/>____________________________</text:p>
      <text:p text:style-name="P8"><text:tab/>Andre Brum da Silva<text:tab/><text:tab/><text:tab/><text:tab/><text:tab/>Neimar Dias Cassenot</text:p>
      <text:p text:style-name="P8"><text:tab/>CPF: 545.373.470-15<text:tab/><text:tab/><text:tab/><text:tab/><text:tab/>CPF: 693.497.200-7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ohit Hindi" svg:font-family="'Lohit Hindi'" style:font-pitch="variable"/>
    <style:font-face style:name="Garamond" svg:font-family="Garamond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 fo:text-align="justify" style:justify-single-word="false">
        <style:tab-stops>
          <style:tab-stop style:position="2.501cm"/>
        </style:tab-stops>
      </style:paragraph-properties>
      <style:text-properties style:font-name="Arial" fo:font-size="11pt" style:font-size-asian="11pt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next-style-name="Heading_20_2" style:default-outline-level="1" style:class="text">
      <style:paragraph-properties fo:margin="100%" fo:margin-left="0cm" fo:margin-right="0cm" fo:margin-top="0.847cm" fo:margin-bottom="0.423cm" fo:keep-together="always" fo:orphans="2" fo:widows="2" fo:hyphenation-ladder-count="no-limit" fo:text-indent="0cm" style:auto-text-indent="false" fo:keep-with-next="always" style:text-autospace="ideograph-alpha" style:punctuation-wrap="hanging" style:line-break="strict" style:writing-mode="lr-tb">
        <style:tab-stops>
          <style:tab-stop style:position="2cm"/>
        </style:tab-stops>
      </style:paragraph-properties>
      <style:text-properties fo:text-transform="uppercase" style:use-window-font-color="true" style:font-name="Arial" fo:font-size="11pt" fo:language="pt" fo:country="BR" fo:font-weight="bold" style:letter-kerning="true" style:font-name-asian="Times New Roman" style:font-size-asian="11pt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margin="100%" fo:margin-left="0cm" fo:margin-right="0cm" fo:margin-top="0.212cm" fo:margin-bottom="0.10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cm"/>
        </style:tab-stops>
      </style:paragraph-properties>
      <style:text-properties fo:color="#000000" style:font-name="Arial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="100%" fo:margin-left="0cm" fo:margin-right="0cm" fo:margin-top="0.106cm" fo:margin-bottom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next-style-name="Text_20_body" style:default-outline-level="4" style:class="text">
      <style:paragraph-properties fo:margin="100%" fo:margin-left="0cm" fo:margin-right="0cm" fo:margin-top="0cm" fo:margin-bottom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line-height="150%" fo:text-align="justify" style:justify-single-word="false" fo:text-indent="1.499cm" style:auto-text-indent="false"/>
    </style:style>
    <style:style style:name="Título1" style:family="paragraph" style:next-style-name="Subtitle">
      <style:paragraph-properties fo:margin-top="0cm" fo:margin-bottom="0.635cm" fo:line-height="0.529cm" fo:orphans="2" fo:widows="2" fo:hyphenation-ladder-count="no-limit" fo:keep-with-next="always" style:text-autospace="ideograph-alpha" style:punctuation-wrap="hanging" style:line-break="strict" style:writing-mode="lr-tb"/>
      <style:text-properties fo:color="#000000" style:font-name="Arial" fo:font-size="11pt" fo:language="pt" fo:country="BR" fo:font-weight="bold" style:font-name-asian="Times New Roman" style:font-size-asian="11pt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2.501cm"/>
          <style:tab-stop style:position="7.62cm" style:type="center"/>
          <style:tab-stop style:position="15.24cm" style:type="right"/>
        </style:tab-stops>
      </style:paragraph-properties>
      <style:text-properties style:font-name="Arial" fo:font-size="9pt" fo:font-weight="bold" style:font-size-asian="9pt" style:font-weight-asian="bold" style:font-size-complex="10pt"/>
    </style:style>
    <style:style style:name="Footer" style:family="paragraph" style:parent-style-name="Standard" style:class="extra">
      <style:paragraph-properties fo:margin="100%" fo:margin-left="0cm" fo:margin-right="-0.051cm" fo:margin-top="0.494cm" fo:margin-bottom="0.494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795cm" style:type="center"/>
          <style:tab-stop style:position="16.252cm" style:type="right"/>
        </style:tab-stops>
      </style:paragraph-properties>
      <style:text-properties style:font-name="Arial" fo:font-size="9pt" style:font-size-asian="9pt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ciso_20_numerado" style:display-name="Inciso numerado" style:family="paragraph" style:list-style-name="WW8Num2">
      <style:paragraph-properties fo:margin="100%" fo:margin-left="0cm" fo:margin-right="0cm" fo:margin-top="0cm" fo:margin-bottom="0.212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cm"/>
        </style:tab-stops>
      </style:paragraph-properties>
      <style:text-properties fo:color="#000000" style:font-name="Arial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línea" style:family="paragraph" style:parent-style-name="Inciso_20_numerado" style:list-style-name="WW8Num2">
      <style:paragraph-properties fo:margin="100%" fo:margin-left="0cm" fo:margin-right="0cm" fo:margin-top="0cm" fo:margin-bottom="0cm" fo:text-indent="0cm" style:auto-text-indent="false"/>
    </style:style>
    <style:style style:name="Parágrafo" style:family="paragraph" style:list-style-name="WW8Num2">
      <style:paragraph-properties fo:margin="100%" fo:margin-left="0cm" fo:margin-right="0cm" fo:margin-top="0.106cm" fo:margin-bottom="0.10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Cláusula" style:family="paragraph" style:list-style-name="WW8Num2">
      <style:paragraph-properties fo:margin="100%" fo:margin-left="0cm" fo:margin-right="0cm" fo:margin-top="0.212cm" fo:margin-bottom="0.10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arágrafo_20_Único" style:display-name="Parágrafo Único" style:family="paragraph" style:parent-style-name="Parágrafo" style:next-style-name="Cláusula" style:list-style-name="WW8Num2">
      <style:paragraph-properties fo:margin="100%" fo:margin-left="0cm" fo:margin-right="0cm" fo:margin-top="0cm" fo:margin-bottom="0cm" fo:text-indent="0cm" style:auto-text-indent="false"/>
    </style:style>
    <style:style style:name="Intro" style:family="paragraph">
      <style:paragraph-properties fo:margin="100%" fo:margin-left="0cm" fo:margin-right="0cm" fo:margin-top="0cm" fo:margin-bottom="0cm" fo:text-align="justify" style:justify-single-word="false" fo:orphans="2" fo:widows="2" fo:hyphenation-ladder-count="no-limit" fo:text-indent="2.501cm" style:auto-text-indent="false" style:text-autospace="ideograph-alpha" style:punctuation-wrap="hanging" style:line-break="strict" style:writing-mode="lr-tb"/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margin-top="0.494cm" fo:margin-bottom="0.494cm" fo:line-height="200%" fo:text-align="center" style:justify-single-word="false">
        <style:tab-stops>
          <style:tab-stop style:position="2.501cm"/>
        </style:tab-stops>
      </style:paragraph-properties>
      <style:text-properties style:font-name="Arial" fo:font-size="10pt" style:font-size-asian="10pt" style:font-size-complex="10pt"/>
    </style:style>
    <style:style style:name="Corp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Arial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Corpo_20_de_20_texto_20_21" style:display-name="Corpo de texto 21" style:family="paragraph" style:parent-style-name="Standard">
      <style:paragraph-properties fo:margin-top="0.494cm" fo:margin-bottom="0.494cm" fo:text-align="justify" style:justify-single-word="false">
        <style:tab-stops>
          <style:tab-stop style:position="2.501cm"/>
          <style:tab-stop style:position="12.753cm"/>
        </style:tab-stops>
      </style:paragraph-properties>
      <style:text-properties style:font-name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1" style:family="text">
      <style:text-properties fo:font-variant="normal" fo:text-transform="none" fo:color="#000000" style:text-outline="false" style:text-line-through-style="none" style:text-position="0% 100%" fo:font-size="12pt" fo:text-shadow="none" style:font-size-asian="12pt" text:display="true"/>
    </style:style>
    <style:style style:name="WW8Num1z2" style:family="text">
      <style:text-properties fo:font-variant="normal" fo:text-transform="none" fo:color="#000000" style:text-outline="false" fo:text-shadow="none" text:display="true"/>
    </style:style>
    <style:style style:name="WW8Num1z4" style:family="text">
      <style:text-properties fo:text-transform="uppercase" fo:font-style="normal" fo:font-weight="bold" style:font-style-asian="normal" style:font-weight-asian="bold"/>
    </style:style>
    <style:style style:name="WW8Num1z5" style:family="text">
      <style:text-properties fo:text-transform="uppercase" fo:font-style="italic" fo:font-weight="normal" style:font-style-asian="italic" style:font-weight-asian="normal"/>
    </style:style>
    <style:style style:name="WW8Num1z6" style:family="text">
      <style:text-properties fo:text-transform="uppercase" style:font-name="Arial" fo:font-size="10pt" fo:font-style="italic" fo:font-weight="normal" style:font-size-asian="10pt" style:font-style-asian="italic" style:font-weight-asian="normal"/>
    </style:style>
    <style:style style:name="WW8Num2z1" style:family="text">
      <style:text-properties fo:font-variant="normal" fo:text-transform="none" fo:color="#000000" style:text-outline="false" style:text-line-through-style="none" style:text-position="0% 100%" fo:font-size="12pt" fo:text-shadow="none" style:font-size-asian="12pt" text:display="true"/>
    </style:style>
    <style:style style:name="WW8Num2z2" style:family="text">
      <style:text-properties fo:font-variant="normal" fo:text-transform="none" fo:color="#000000" style:text-outline="false" fo:text-shadow="none" text:display="true"/>
    </style:style>
    <style:style style:name="WW8Num2z4" style:family="text">
      <style:text-properties fo:text-transform="uppercase" fo:font-style="normal" fo:font-weight="bold" style:font-style-asian="normal" style:font-weight-asian="bold"/>
    </style:style>
    <style:style style:name="WW8Num2z5" style:family="text">
      <style:text-properties fo:text-transform="uppercase" fo:font-style="italic" fo:font-weight="normal" style:font-style-asian="italic" style:font-weight-asian="normal"/>
    </style:style>
    <style:style style:name="WW8Num2z6" style:family="text">
      <style:text-properties fo:text-transform="uppercase" style:font-name="Arial" fo:font-size="10pt" fo:font-style="italic" fo:font-weight="normal" style:font-size-asian="10pt" style:font-style-asian="italic" style:font-weight-asian="normal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4" style:family="text">
      <style:text-properties fo:text-transform="uppercase" fo:font-style="normal" fo:font-weight="bold" style:font-style-asian="normal" style:font-weight-asian="bold"/>
    </style:style>
    <style:style style:name="WW8Num6z5" style:family="text">
      <style:text-properties fo:text-transform="uppercase" fo:font-style="italic" fo:font-weight="normal" style:font-style-asian="italic" style:font-weight-asian="normal"/>
    </style:style>
    <style:style style:name="WW8Num6z6" style:family="text">
      <style:text-properties fo:text-transform="uppercase" style:font-name="Arial" fo:font-size="10pt" fo:font-style="italic" fo:font-weight="normal" style:font-size-asian="10pt" style:font-style-asian="italic" style:font-weight-asian="normal"/>
    </style:style>
    <style:style style:name="WW8Num7z1" style:family="text">
      <style:text-properties fo:font-variant="normal" fo:text-transform="none" fo:color="#000000" style:text-outline="false" style:text-line-through-style="none" style:text-position="0% 100%" fo:font-size="12pt" fo:text-shadow="none" style:font-size-asian="12pt" text:display="true"/>
    </style:style>
    <style:style style:name="WW8Num7z2" style:family="text">
      <style:text-properties fo:font-variant="normal" fo:text-transform="none" fo:color="#000000" style:text-outline="false" style:font-name="Liberation Serif" fo:font-size="12pt" fo:text-shadow="none" style:font-size-asian="12pt" style:font-size-complex="12pt" text:display="true"/>
    </style:style>
    <style:style style:name="WW8Num7z4" style:family="text">
      <style:text-properties fo:text-transform="uppercase" fo:font-style="normal" fo:font-weight="bold" style:font-style-asian="normal" style:font-weight-asian="bold"/>
    </style:style>
    <style:style style:name="WW8Num7z5" style:family="text">
      <style:text-properties fo:text-transform="uppercase" fo:font-style="italic" fo:font-weight="normal" style:font-style-asian="italic" style:font-weight-asian="normal"/>
    </style:style>
    <style:style style:name="WW8Num7z6" style:family="text">
      <style:text-properties fo:text-transform="uppercase" style:font-name="Arial" fo:font-size="10pt" fo:font-style="italic" fo:font-weight="normal" style:font-size-asian="10pt" style:font-style-asian="italic" style:font-weight-asian="normal"/>
    </style:style>
    <style:style style:name="WW8Num8z0" style:family="text">
      <style:text-properties style:font-name="Times New Roman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ff" style:font-name="Arial" fo:font-size="10pt" style:text-underline-style="solid" style:text-underline-width="auto" style:text-underline-color="font-color" style:font-size-asian="10pt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3" style:family="text">
      <style:text-properties style:font-name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prefix="Cláusul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prefix="Parágrafo Único -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prefix="Parágraf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prefix="Cláusul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prefix="Parágrafo Único -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prefix="Parágraf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suffix="." style:num-format="1" text:start-value="12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prefix="Cláusul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prefix="Parágrafo Único -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prefix="Parágraf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prefix="Cláusul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prefix="Parágrafo Único -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prefix="Parágraf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ítulo1">
      <style:paragraph-properties fo:margin-top="0cm" fo:margin-bottom="0cm" style:line-height-at-least="0.176cm" fo:text-align="justify" style:justify-single-word="false">
        <style:tab-stops>
          <style:tab-stop style:position="9.684cm"/>
        </style:tab-stops>
      </style:paragraph-properties>
      <style:text-properties style:font-name="Times New Roman"/>
    </style:style>
    <style:style style:name="MP2" style:family="paragraph" style:parent-style-name="header">
      <style:paragraph-properties fo:margin-top="0cm" fo:margin-bottom="0cm" style:line-height-at-least="0.176cm" fo:text-align="justify" style:justify-single-word="false" style:writing-mode="lr-tb">
        <style:tab-stops>
          <style:tab-stop style:position="9.684cm"/>
        </style:tab-stops>
      </style:paragraph-properties>
      <style:text-properties style:font-name="Times New Roman" fo:font-style="italic" fo:font-weight="bold" style:font-style-asian="italic" style:font-weight-asian="bold" style:font-weight-complex="bold"/>
    </style:style>
    <style:style style:name="MP3" style:family="paragraph" style:parent-style-name="header">
      <style:paragraph-properties fo:margin-top="0cm" fo:margin-bottom="0cm" style:line-height-at-least="0.176cm" fo:text-align="end" style:justify-single-word="false" style:writing-mode="lr-tb">
        <style:tab-stops>
          <style:tab-stop style:position="9.684cm"/>
        </style:tab-stops>
      </style:paragraph-properties>
      <style:text-properties style:font-name="Times New Roman" fo:font-style="italic" fo:font-weight="normal" style:font-style-asian="italic" style:font-weight-asian="normal"/>
    </style:style>
    <style:style style:name="MP4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11.218cm"/>
        </style:tab-stops>
      </style:paragraph-properties>
    </style:style>
    <style:style style:name="MP5" style:family="paragraph" style:parent-style-name="header">
      <style:paragraph-properties style:writing-mode="lr-tb"/>
      <style:text-properties style:font-name="Times New Roman"/>
    </style:style>
    <style:style style:name="MP6" style:family="paragraph" style:parent-style-name="Parágrafo" style:list-style-name="WW8Num2">
      <style:paragraph-properties fo:margin-top="0.494cm" fo:margin-bottom="0.494cm" fo:text-align="center" style:justify-single-word="false" fo:break-before="page">
        <style:tab-stops>
          <style:tab-stop style:position="2.501cm"/>
        </style:tab-stops>
      </style:paragraph-properties>
      <style:text-properties style:font-name="Times New Roman" fo:font-size="12pt" style:font-size-asian="12pt" style:font-size-complex="12pt"/>
    </style:style>
    <style:style style:name="MP7" style:family="paragraph" style:parent-style-name="Título1">
      <style:paragraph-properties fo:margin-top="0cm" fo:margin-bottom="0cm" style:line-height-at-least="0.176cm" fo:text-align="start" style:justify-single-word="false">
        <style:tab-stops>
          <style:tab-stop style:position="9.684cm"/>
        </style:tab-stops>
      </style:paragraph-properties>
    </style:style>
    <style:style style:name="MP8" style:family="paragraph" style:parent-style-name="Título1">
      <style:paragraph-properties fo:margin-top="0cm" fo:margin-bottom="0cm" style:line-height-at-least="0.176cm" fo:text-align="end" style:justify-single-word="false">
        <style:tab-stops>
          <style:tab-stop style:position="9.684cm"/>
        </style:tab-stops>
      </style:paragraph-properties>
      <style:text-properties style:font-name="Times New Roman" fo:font-style="italic" fo:font-weight="normal" style:font-style-asian="italic" style:font-weight-asian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Times New Roman" fo:font-style="italic" fo:font-weight="normal" style:font-style-asian="italic" style:font-weight-asian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1.388cm" fo:margin-left="2.8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887cm" fo:margin-left="0cm" fo:margin-right="0cm" fo:margin-bottom="1.789cm" style:dynamic-spacing="true"/>
      </style:header-style>
      <style:footer-style>
        <style:header-footer-properties fo:min-height="0.919cm" fo:margin-left="0cm" fo:margin-right="0cm" fo:margin-top="0.8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621cm" fo:margin-left="2.8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887cm" fo:margin-left="0cm" fo:margin-right="0cm" fo:margin-bottom="1.789cm" style:dynamic-spacing="true"/>
      </style:header-style>
      <style:footer-style>
        <style:header-footer-properties fo:min-height="0.919cm" fo:margin-left="0cm" fo:margin-right="0cm" fo:margin-top="0.82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3.157cm" fo:margin-bottom="2.54cm" fo:margin-left="2.801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3cm" fo:margin-bottom="1.499cm" fo:margin-left="1.499cm" fo:margin-right="1.499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0.999cm" fo:page-height="29.699cm" style:num-format="1" style:print-orientation="portrait" fo:margin-top="2.54cm" fo:margin-bottom="2.54cm" fo:margin-left="2.801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9.699cm" fo:page-height="20.999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7">
      <style:page-layout-properties fo:page-width="29.7cm" fo:page-height="21.001cm" style:num-format="1" style:print-orientation="landscape" fo:margin-top="1cm" fo:margin-bottom="0.801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-0.118cm" svg:y="-0.316cm" svg:width="8.433cm" svg:height="2.304cm" draw:z-index="2"><draw:image xlink:href="Pictures/10000000000003E40000011049A20D74.jpg" xlink:type="simple" xlink:show="embed" xlink:actuate="onLoad"/></draw:frame><text:tab/></text:p>
        <text:p text:style-name="MP2"/>
        <text:p text:style-name="MP3"/>
        <text:p text:style-name="MP3"/>
        <text:p text:style-name="MP3">Termo de Contrato 7/2014 – FL. <text:page-number text:select-page="current">3</text:page-number> de <text:page-count>3</text:page-count>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2" draw:name="figuras1" text:anchor-type="as-char" svg:width="8.433cm" svg:height="2.304cm" draw:z-index="0"><draw:image xlink:href="Pictures/10000000000003E400000110E465529A.jpg" xlink:type="simple" xlink:show="embed" xlink:actuate="onLoad"/></draw:frame></text:p>
        <text:p text:style-name="MP5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tracked-changes>
          <text:changed-region xml:id="ct151245000" text:id="ct151245000">
            <text:insertion>
              <office:change-info>
                <dc:creator>PAULO AUGUSTO WILHELM</dc:creator>
                <dc:date>2009-09-01T10:20:00</dc:date>
              </office:change-info>
            </text:insertion>
          </text:changed-region>
        </text:tracked-changes>
        <text:p text:style-name="Standard"><text:change-start text:change-id="ct151245000"/></text:p>
        <text:p text:style-name="Standard"><text:change-end text:change-id="ct151245000"/></text:p>
      </style:header>
      <style:footer>
        <text:p text:style-name="Standard"/>
      </style:footer>
    </style:master-page>
    <style:master-page style:name="Converter_20_2" style:display-name="Converter 2" style:page-layout-name="Mpm4">
      <style:header>
        <text:tracked-changes>
          <text:changed-region xml:id="ct151181672" text:id="ct151181672">
            <text:insertion>
              <office:change-info>
                <dc:creator>PAULO AUGUSTO WILHELM</dc:creator>
                <dc:date>2009-09-01T10:42:00</dc:date>
              </office:change-info>
            </text:insertion>
          </text:changed-region>
          <text:changed-region xml:id="ct151182384" text:id="ct151182384">
            <text:insertion>
              <office:change-info>
                <dc:creator>PAULO AUGUSTO WILHELM</dc:creator>
                <dc:date>2009-09-01T10:43:00</dc:date>
              </office:change-info>
            </text:insertion>
          </text:changed-region>
          <text:changed-region xml:id="ct151183144" text:id="ct151183144">
            <text:insertion>
              <office:change-info>
                <dc:creator>PAULO AUGUSTO WILHELM</dc:creator>
                <dc:date>2009-09-01T10:42:00</dc:date>
              </office:change-info>
            </text:insertion>
          </text:changed-region>
          <text:changed-region xml:id="ct151255656" text:id="ct151255656">
            <text:insertion>
              <office:change-info>
                <dc:creator>PAULO AUGUSTO WILHELM</dc:creator>
                <dc:date>2009-09-01T10:43:00</dc:date>
              </office:change-info>
            </text:insertion>
          </text:changed-region>
        </text:tracked-changes>
        <text:list xml:id="list613751935" text:style-name="WW8Num2">
          <text:list-item>
            <text:p text:style-name="MP6"><text:change-start text:change-id="ct151181672"/><text:span text:style-name="MT1">ANEXO V </text:span><text:change-end text:change-id="ct151181672"/><text:change-start text:change-id="ct151182384"/><text:span text:style-name="MT1">–</text:span><text:change-end text:change-id="ct151182384"/><text:change-start text:change-id="ct151183144"/><text:span text:style-name="MT1"> </text:span><text:change-end text:change-id="ct151183144"/><text:change-start text:change-id="ct151255656"/><text:span text:style-name="MT1">CRONOGRAMA-F </text:span><text:change-end text:change-id="ct151255656"/></text:p>
          </text:list-item>
        </text:list>
      </style:header>
      <style:footer>
        <text:p text:style-name="Standard"/>
      </style:footer>
    </style:master-page>
    <style:master-page style:name="Converter_20_3" style:display-name="Converter 3" style:page-layout-name="Mpm3">
      <style:header>
        <text:p text:style-name="Standard"/>
      </style:header>
      <style:footer>
        <text:p text:style-name="Standard"/>
      </style:footer>
    </style:master-page>
    <style:master-page style:name="Converter_20_4" style:display-name="Converter 4" style:page-layout-name="Mpm5">
      <style:header>
        <text:p text:style-name="Standard"/>
      </style:header>
      <style:footer>
        <text:p text:style-name="MP4">- Página <text:page-number text:select-page="current"/> de <text:page-count style:num-format="1">3</text:page-count> -</text:p>
      </style:footer>
    </style:master-page>
    <style:master-page style:name="Converter_20_5" style:display-name="Converter 5" style:page-layout-name="Mpm5">
      <style:header>
        <text:p text:style-name="Standard"/>
      </style:header>
      <style:footer>
        <text:p text:style-name="MP4">- Página <text:page-number text:select-page="current"/> de <text:page-count style:num-format="1">3</text:page-count> -</text:p>
      </style:footer>
    </style:master-page>
    <style:master-page style:name="Converter_20_6" style:display-name="Converter 6" style:page-layout-name="Mpm5">
      <style:header>
        <text:p text:style-name="Standard"/>
      </style:header>
      <style:footer>
        <text:p text:style-name="MP4">- Página <text:page-number text:select-page="current"/> de <text:page-count style:num-format="1">3</text:page-count> -</text:p>
      </style:footer>
    </style:master-page>
    <style:master-page style:name="Converter_20_7" style:display-name="Converter 7" style:page-layout-name="Mpm5">
      <style:header>
        <text:p text:style-name="Standard"/>
      </style:header>
      <style:footer>
        <text:p text:style-name="MP4">- Página <text:page-number text:select-page="current"/> de <text:page-count style:num-format="1">3</text:page-count> -</text:p>
      </style:footer>
    </style:master-page>
    <style:master-page style:name="Converter_20_8" style:display-name="Converter 8" style:page-layout-name="Mpm5">
      <style:header>
        <text:p text:style-name="Standard"/>
      </style:header>
      <style:footer>
        <text:p text:style-name="MP4">- Página <text:page-number text:select-page="current"/> de <text:page-count style:num-format="1">3</text:page-count> -</text:p>
      </style:footer>
    </style:master-page>
    <style:master-page style:name="Converter_20_9" style:display-name="Converter 9" style:page-layout-name="Mpm5">
      <style:header>
        <text:p text:style-name="Standard"/>
      </style:header>
      <style:footer>
        <text:p text:style-name="MP4">- Página <text:page-number text:select-page="current"/> de <text:page-count style:num-format="1">3</text:page-count> -</text:p>
      </style:footer>
    </style:master-page>
    <style:master-page style:name="Converter_20_10" style:display-name="Converter 10" style:page-layout-name="Mpm5">
      <style:header>
        <text:p text:style-name="Standard"/>
      </style:header>
      <style:footer>
        <text:p text:style-name="MP4">- Página <text:page-number text:select-page="current"/> de <text:page-count style:num-format="1">3</text:page-count> -</text:p>
      </style:footer>
    </style:master-page>
    <style:master-page style:name="Landscape" style:page-layout-name="Mpm6">
      <style:header>
        <text:p text:style-name="Header"/>
      </style:header>
    </style:master-page>
    <style:master-page style:name="paisagem-timbrado" style:page-layout-name="Mpm7">
      <style:header>
        <text:p text:style-name="MP7"><draw:frame draw:style-name="Mfr3" draw:name="figura4" text:anchor-type="as-char" svg:width="8.819cm" svg:height="2.646cm" draw:z-index="0"><draw:image xlink:href="Pictures/10000000000000FA0000004B7B46B4C8.jpg" xlink:type="simple" xlink:show="embed" xlink:actuate="onLoad"/></draw:frame><text:span text:style-name="MT2"><text:tab/></text:span></text:p>
        <text:p text:style-name="MP8">Edital de Concorrência 01/2009</text:p>
      </style:header>
      <style:footer>
        <text:p text:style-name="MP4">- Página <text:page-number text:select-page="current"/> de <text:page-count style:num-format="1">3</text:page-count> -</text:p>
      </style:footer>
    </style:master-page>
    <style:master-page style:name="HTML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Nº 001/2006</dc:title>
    <meta:initial-creator>computador20</meta:initial-creator>
    <meta:creation-date>2009-08-17T16:00:00</meta:creation-date>
    <dc:date>2014-07-31T10:18:41</dc:date>
    <meta:print-date>2014-07-31T10:17:32</meta:print-date>
    <meta:editing-cycles>190</meta:editing-cycles>
    <meta:editing-duration>P26DT9H33M1S</meta:editing-duration>
    <meta:generator>LibreOffice/3.5$Linux_x86 LibreOffice_project/350m1$Build-2</meta:generator>
    <meta:document-statistic meta:character-count="8628" meta:image-count="3" meta:non-whitespace-character-count="7252" meta:object-count="0" meta:page-count="3" meta:paragraph-count="74" meta:table-count="0" meta:word-count="1335"/>
  </office:meta>
</office:document-meta>
</file>