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400000110E465529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ucidasans2" svg:font-family="Lucidasans" style:font-family-generic="swiss"/>
    <style:font-face style:name="Tahoma2" svg:font-family="Tahoma" style:font-family-generic="swiss"/>
    <style:font-face style:name="HG Mincho Light J" svg:font-family="'HG Mincho Light J', msmincho" style:font-pitch="variable"/>
    <style:font-face style:name="MS Mincho1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, 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erif"/>
    </style:style>
    <style:style style:name="P2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line-height="0.499cm" fo:text-align="center" style:justify-single-word="false" style:writing-mode="lr-tb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line-height="0.499cm" fo:text-align="end" style:justify-single-word="false" style:writing-mode="lr-tb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line-height="100%" fo:text-align="justify" style:justify-single-word="false" style:writing-mode="lr-tb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0.499cm" fo:text-align="center" style:justify-single-word="false" style:writing-mode="lr-tb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cesso Licitatório 7/2014</text:p>
      <text:p text:style-name="P6">Modalidade: Convite</text:p>
      <text:p text:style-name="P6">Edital 1/2014 – Convite</text:p>
      <text:p text:style-name="P6"/>
      <text:p text:style-name="P6">TERMO DE HOMOLOGAÇÃO</text:p>
      <text:p text:style-name="P2"/>
      <text:p text:style-name="P5">Ver. PAULO UNFER, Presidente da Câmara Municipal de Agudo, Estado do Rio Grande do Sul,</text:p>
      <text:p text:style-name="P5">FAÇO SABER, por força das atribuições do cargo e em conformidade com o disposto na Lei Federal 8666/93, da 21 de junho de 1993 e posteriores alterações, que me foi apresentado o conjunto de documentos da proposta apresentada ao processo licitatório 7/2014, na modalidade de Convite, lançado através do Edital 1/2012 – Convite, bem como a Ata 1/2014, da 1ª reunião de 2014 da Comissão Permanente de Licitações da Câmara Municipal de Agudo.</text:p>
      <text:p text:style-name="P5">Acolhendo o veredito da Comissão Permanente de Licitações, cumprindo o disposto no art. 43, VI, da Lei Federal 8666/93 – Lei das Licitações, <text:span text:style-name="T1">HOMOLOGO</text:span> o Processo Licitatório.</text:p>
      <text:p text:style-name="P2"/>
      <text:p text:style-name="P2"/>
      <text:p text:style-name="P4">Agudo, 31 de julho de 2014.-</text:p>
      <text:p text:style-name="P2"/>
      <text:p text:style-name="P2"/>
      <text:p text:style-name="P2"/>
      <text:p text:style-name="P3">Ver. Paulo Unfer</text:p>
      <text:p text:style-name="P3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Lucidasans2" svg:font-family="Lucidasans" style:font-family-generic="swiss"/>
    <style:font-face style:name="Tahoma2" svg:font-family="Tahoma" style:font-family-generic="swiss"/>
    <style:font-face style:name="HG Mincho Light J" svg:font-family="'HG Mincho Light J', msmincho" style:font-pitch="variable"/>
    <style:font-face style:name="MS Mincho1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, 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pt" fo:country="BR" style:language-asian="pt" style:country-asian="BR" style:font-size-complex="12pt"/>
    </style:style>
    <style:style style:name="Text_20_body" style:display-name="Text body" style:family="paragraph" style:parent-style-name="Standard" style:class="text">
      <style:text-properties fo:font-weight="bold" style:language-asian="zxx" style:country-asian="none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Padrã3fo" style:next-style-name="Standard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language-asian="zxx" style:country-asian="none" style:font-name-complex="DejaVu Sans" style:font-size-complex="14pt"/>
    </style:style>
    <style:style style:name="Subtitle" style:family="paragraph" style:parent-style-name="WW-Heading11111111111111111111111111111111111111111111111111111111111111111111111111111111111111111" style:next-style-name="Text_20_body" style:class="chapter">
      <style:paragraph-properties fo:text-align="center" style:justify-single-word="false"/>
    </style:style>
    <style:style style:name="List" style:family="paragraph" style:parent-style-name="Corpo_20_do_20_texto" style:class="list">
      <style:paragraph-properties fo:margin-top="0cm" fo:margin-bottom="0cm"/>
      <style:text-properties style:language-asian="pt" style:country-asian="B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Corpo_20_do_20_texto" style:display-name="Corpo do texto" style:family="paragraph" style:parent-style-name="Padrã3fo">
      <style:paragraph-properties fo:margin-top="0cm" fo:margin-bottom="0.212cm"/>
      <style:text-properties style:language-asian="zxx" style:country-asian="none"/>
    </style:style>
    <style:style style:name="Padrã3fo" style:family="paragraph">
      <style:text-properties fo:font-size="12pt" fo:language="pt" fo:country="BR" style:language-asian="pt" style:country-asian="BR" style:font-size-complex="12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Index_20__28_user_29_" style:display-name="Index (user)" style:family="paragraph" style:parent-style-name="Standard">
      <style:text-properties style:font-name-complex="Lucidasans2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" style:family="paragraph" style:parent-style-name="Standard">
      <style:text-properties style:font-name-complex="Lucidasans2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" style:family="paragraph" style:parent-style-name="Standard">
      <style:text-properties style:font-name-complex="Lucidasans2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" style:family="paragraph" style:parent-style-name="Standard">
      <style:text-properties style:font-name-complex="Lucidasans2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" style:family="paragraph" style:parent-style-name="Standard">
      <style:text-properties style:font-name-complex="Lucidasans2"/>
    </style:style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" style:family="paragraph" style:parent-style-name="Standard">
      <style:text-properties style:font-name-complex="Lucidasans2"/>
    </style:style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" style:family="paragraph" style:parent-style-name="Standard">
      <style:text-properties style:font-name-complex="Lucidasans2"/>
    </style:style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" style:family="paragraph" style:parent-style-name="Standard">
      <style:text-properties style:font-name-complex="Lucidasans2"/>
    </style:style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" style:family="paragraph" style:parent-style-name="Standard">
      <style:text-properties style:font-name-complex="Lucidasans2"/>
    </style:style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" style:family="paragraph" style:parent-style-name="Standard">
      <style:text-properties style:font-name-complex="Lucidasans2"/>
    </style:style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" style:family="paragraph" style:parent-style-name="Standard">
      <style:text-properties style:font-name-complex="Lucidasans2"/>
    </style:style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" style:family="paragraph" style:parent-style-name="Standard">
      <style:text-properties style:font-name-complex="Lucidasans2"/>
    </style:style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" style:family="paragraph" style:parent-style-name="Standard">
      <style:text-properties style:font-name-complex="Lucidasans2"/>
    </style:style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" style:family="paragraph" style:parent-style-name="Standard">
      <style:text-properties style:font-name-complex="Lucidasans2"/>
    </style:style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" style:family="paragraph" style:parent-style-name="Standard">
      <style:text-properties style:font-name-complex="Lucidasans2"/>
    </style:style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" style:family="paragraph" style:parent-style-name="Standard">
      <style:text-properties style:font-name-complex="Lucidasans2"/>
    </style:style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" style:family="paragraph" style:parent-style-name="Standard">
      <style:text-properties style:font-name-complex="Lucidasans2"/>
    </style:style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" style:family="paragraph" style:parent-style-name="Standard">
      <style:text-properties style:font-name-complex="Lucidasans2"/>
    </style:style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" style:family="paragraph" style:parent-style-name="Standard">
      <style:text-properties style:font-name-complex="Lucidasans2"/>
    </style:style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" style:family="paragraph" style:parent-style-name="Standard">
      <style:text-properties style:font-name-complex="Lucidasans2"/>
    </style:style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" style:family="paragraph" style:parent-style-name="Standard">
      <style:text-properties style:font-name-complex="Lucidasans2"/>
    </style:style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" style:family="paragraph" style:parent-style-name="Standard">
      <style:text-properties style:font-name-complex="Lucidasans2"/>
    </style:style>
    <style:style style:name="WW-Heading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" style:family="paragraph" style:parent-style-name="Standard">
      <style:text-properties style:font-name-complex="Lucidasans2"/>
    </style:style>
    <style:style style:name="WW-Heading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" style:family="paragraph" style:parent-style-name="Standard">
      <style:text-properties style:font-name-complex="Lucidasans2"/>
    </style:style>
    <style:style style:name="WW-Heading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1" style:family="paragraph" style:parent-style-name="Standard">
      <style:text-properties style:font-name-complex="Lucidasans2"/>
    </style:style>
    <style:style style:name="WW-Heading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11" style:family="paragraph" style:parent-style-name="Standard">
      <style:text-properties style:font-name-complex="Lucidasans2"/>
    </style:style>
    <style:style style:name="WW-Heading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" style:family="paragraph" style:parent-style-name="Standard">
      <style:text-properties style:font-name-complex="Tahoma2"/>
    </style:style>
    <style:style style:name="WW-Heading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" style:family="paragraph" style:parent-style-name="Standard">
      <style:text-properties style:font-name-complex="Tahoma2"/>
    </style:style>
    <style:style style:name="WW-Heading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" style:family="paragraph" style:parent-style-name="Standard">
      <style:text-properties style:font-name-complex="Tahoma2"/>
    </style:style>
    <style:style style:name="WW-Heading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" style:family="paragraph" style:parent-style-name="Standard">
      <style:text-properties style:font-name-complex="Tahoma2"/>
    </style:style>
    <style:style style:name="WW-Heading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" style:family="paragraph" style:parent-style-name="Standard">
      <style:text-properties style:font-name-complex="Tahoma2"/>
    </style:style>
    <style:style style:name="WW-Heading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" style:family="paragraph" style:parent-style-name="Standard">
      <style:text-properties style:font-name-complex="Tahoma2"/>
    </style:style>
    <style:style style:name="WW-Heading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" style:family="paragraph" style:parent-style-name="Standard">
      <style:text-properties style:font-name-complex="Tahoma2"/>
    </style:style>
    <style:style style:name="WW-Heading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" style:family="paragraph" style:parent-style-name="Standard">
      <style:text-properties style:font-name-complex="Tahoma2"/>
    </style:style>
    <style:style style:name="WW-Heading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" style:family="paragraph" style:parent-style-name="Standard">
      <style:text-properties style:font-name-complex="Tahoma2"/>
    </style:style>
    <style:style style:name="WW-Heading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" style:family="paragraph" style:parent-style-name="Standard">
      <style:text-properties style:font-name-complex="Tahoma2"/>
    </style:style>
    <style:style style:name="WW-Heading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" style:family="paragraph" style:parent-style-name="Standard">
      <style:text-properties style:font-name-complex="Tahoma2"/>
    </style:style>
    <style:style style:name="WW-Heading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" style:family="paragraph" style:parent-style-name="Standard">
      <style:text-properties style:font-name-complex="Tahoma2"/>
    </style:style>
    <style:style style:name="WW-Heading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" style:family="paragraph" style:parent-style-name="Standard">
      <style:text-properties style:font-name-complex="Tahoma2"/>
    </style:style>
    <style:style style:name="WW-Heading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" style:family="paragraph" style:parent-style-name="Standard">
      <style:text-properties style:font-name-complex="Tahoma2"/>
    </style:style>
    <style:style style:name="WW-Heading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" style:family="paragraph" style:parent-style-name="Standard">
      <style:text-properties style:font-name-complex="Tahoma2"/>
    </style:style>
    <style:style style:name="WW-Heading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" style:family="paragraph" style:parent-style-name="Standard">
      <style:text-properties style:font-name-complex="Tahoma2"/>
    </style:style>
    <style:style style:name="WW-Heading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" style:family="paragraph" style:parent-style-name="Standard">
      <style:text-properties style:font-name-complex="Tahoma2"/>
    </style:style>
    <style:style style:name="WW-Heading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" style:family="paragraph" style:parent-style-name="Standard">
      <style:text-properties style:font-name-complex="Tahoma2"/>
    </style:style>
    <style:style style:name="WW-Heading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" style:family="paragraph" style:parent-style-name="Standard">
      <style:text-properties style:font-name-complex="Tahoma2"/>
    </style:style>
    <style:style style:name="WW-Heading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" style:family="paragraph" style:parent-style-name="Standard">
      <style:text-properties style:font-name-complex="Tahoma2"/>
    </style:style>
    <style:style style:name="WW-Heading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" style:family="paragraph" style:parent-style-name="Standard">
      <style:text-properties style:font-name-complex="Tahoma2"/>
    </style:style>
    <style:style style:name="WW-Heading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" style:family="paragraph" style:parent-style-name="Standard">
      <style:text-properties style:font-name-complex="Tahoma2"/>
    </style:style>
    <style:style style:name="WW-Heading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1111111111111111111" style:family="paragraph" style:parent-style-name="Standard">
      <style:text-properties style:font-name-complex="Tahoma2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size="11pt" fo:font-weight="bold" style:language-asian="zxx" style:country-asian="none" style:font-size-complex="11pt" style:font-weight-complex="bold"/>
    </style:style>
    <style:style style:name="WW-caption11111111111111111111111111111111111111111111111111111111111111111111111111111111111111111" style:family="paragraph" style:parent-style-name="Padrã3fo">
      <style:paragraph-properties fo:margin-top="0.212cm" fo:margin-bottom="0.212cm"/>
      <style:text-properties fo:font-size="10pt" fo:font-style="italic" style:language-asian="zxx" style:country-asian="none" style:font-size-complex="10pt" style:font-style-complex="italic"/>
    </style:style>
    <style:style style:name="Í3fndice" style:family="paragraph" style:parent-style-name="Padrã3fo">
      <style:text-properties style:language-asian="zxx" style:country-asian="none"/>
    </style:style>
    <style:style style:name="head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Heading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fo:text-transform="uppercase" style:font-name="Nimbus Sans L" fo:font-size="14pt" fo:font-weight="bold" style:font-name-asian="Nimbus Sans L" style:font-name-complex="Nimbus Sans L" style:font-size-complex="14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size="11pt" style:font-name-asian="Arial" style:language-asian="zxx" style:country-asian="none" style:font-name-complex="Arial" style:font-size-complex="11pt"/>
    </style:style>
    <style:style style:name="Tí3ftulo_20_Principal" style:display-name="Tí3ftulo Principal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" style:display-name="WW-Tí3ftulo Principal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" style:display-name="WW-Tí3ftulo Principal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" style:display-name="WW-Tí3ftulo Principal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" style:display-name="WW-Tí3ftulo Principal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1" style:display-name="WW-Tí3ftulo Principal1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11" style:display-name="WW-Tí3ftulo Principal11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Padrã3fo" style:family="paragraph">
      <style:text-properties fo:font-size="12pt" fo:language="pt" fo:country="BR" style:language-asian="ar" style:country-asian="SA" style:font-size-complex="12pt"/>
    </style:style>
    <style:style style:name="Conteú3fdo_20_do_20_quadro" style:display-name="Conteú3fdo do quadro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" style:display-name="WW-Conteú3fdo do quadro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" style:display-name="WW-Conteú3fdo do quadro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" style:display-name="WW-Conteú3fdo do quadro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" style:display-name="WW-Conteú3fdo do quadro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1" style:display-name="WW-Conteú3fdo do quadro1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11" style:display-name="WW-Conteú3fdo do quadro11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estern" style:family="paragraph" style:parent-style-name="Standard">
      <style:paragraph-properties fo:margin-top="0.176cm" fo:margin-bottom="0.21cm" style:text-autospace="ideograph-alpha"/>
      <style:text-properties style:font-name="Arial Unicode MS" style:font-name-asian="Arial Unicode MS"/>
    </style:style>
    <style:style style:name="Normal_20__28_Web_29_" style:display-name="Normal (Web)" style:family="paragraph" style:parent-style-name="Standard">
      <style:paragraph-properties fo:margin-top="0.176cm" fo:margin-bottom="0.21cm" style:text-autospace="ideograph-alpha"/>
      <style:text-properties style:font-name="Arial Unicode MS" style:font-name-asian="Arial Unicode MS"/>
    </style:style>
    <style:style style:name="WW-head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8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88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bold" style:font-weight-complex="bold"/>
    </style:style>
    <style:style style:name="Default_20_Paragraph_20_Font" style:display-name="Default Paragraph Font" style:family="text">
      <style:text-properties fo:font-size="12pt" fo:language="pt" fo:country="BR" style:language-asian="pt" style:country-asian="BR" style:font-size-complex="12pt"/>
    </style:style>
    <style:style style:name="RTF_5f_Num_20_2_20_1" style:display-name="RTF_Num 2 1" style:family="text">
      <style:text-properties fo:font-size="12pt" fo:language="pt" fo:country="BR" style:language-asian="pt" style:country-asian="BR" style:font-size-complex="12pt"/>
    </style:style>
    <style:style style:name="RTF_5f_Num_20_2_20_2" style:display-name="RTF_Num 2 2" style:family="text">
      <style:text-properties fo:font-size="12pt" fo:language="pt" fo:country="BR" style:language-asian="pt" style:country-asian="BR" style:font-size-complex="12pt"/>
    </style:style>
    <style:style style:name="RTF_5f_Num_20_2_20_3" style:display-name="RTF_Num 2 3" style:family="text">
      <style:text-properties fo:font-size="12pt" fo:language="pt" fo:country="BR" style:language-asian="pt" style:country-asian="BR" style:font-size-complex="12pt"/>
    </style:style>
    <style:style style:name="RTF_5f_Num_20_2_20_4" style:display-name="RTF_Num 2 4" style:family="text">
      <style:text-properties fo:font-size="12pt" fo:language="pt" fo:country="BR" style:language-asian="pt" style:country-asian="BR" style:font-size-complex="12pt"/>
    </style:style>
    <style:style style:name="RTF_5f_Num_20_2_20_5" style:display-name="RTF_Num 2 5" style:family="text">
      <style:text-properties fo:font-size="12pt" fo:language="pt" fo:country="BR" style:language-asian="pt" style:country-asian="BR" style:font-size-complex="12pt"/>
    </style:style>
    <style:style style:name="RTF_5f_Num_20_2_20_6" style:display-name="RTF_Num 2 6" style:family="text">
      <style:text-properties fo:font-size="12pt" fo:language="pt" fo:country="BR" style:language-asian="pt" style:country-asian="BR" style:font-size-complex="12pt"/>
    </style:style>
    <style:style style:name="RTF_5f_Num_20_2_20_7" style:display-name="RTF_Num 2 7" style:family="text">
      <style:text-properties fo:font-size="12pt" fo:language="pt" fo:country="BR" style:language-asian="pt" style:country-asian="BR" style:font-size-complex="12pt"/>
    </style:style>
    <style:style style:name="RTF_5f_Num_20_2_20_8" style:display-name="RTF_Num 2 8" style:family="text">
      <style:text-properties fo:font-size="12pt" fo:language="pt" fo:country="BR" style:language-asian="pt" style:country-asian="BR" style:font-size-complex="12pt"/>
    </style:style>
    <style:style style:name="RTF_5f_Num_20_2_20_9" style:display-name="RTF_Num 2 9" style:family="text">
      <style:text-properties fo:font-size="12pt" fo:language="pt" fo:country="BR" style:language-asian="pt" style:country-asian="BR" style:font-size-complex="12pt"/>
    </style:style>
    <style:style style:name="page_20_number" style:display-name="page number" style:family="text" style:parent-style-name="Default_20_Paragraph_20_Font">
      <style:text-properties fo:language="en" fo:country="US" style:language-asian="zxx" style:country-asian="none"/>
    </style:style>
    <style:style style:name="WW-Absatz-Standardschriftart" style:family="text">
      <style:text-properties fo:font-size="12pt" fo:language="pt" fo:country="BR" style:language-asian="pt" style:country-asian="BR" style:font-size-complex="12pt"/>
    </style:style>
    <style:style style:name="WW-Absatz-Standardschriftart1" style:family="text">
      <style:text-properties fo:font-size="12pt" fo:language="pt" fo:country="BR" style:language-asian="pt" style:country-asian="BR" style:font-size-complex="12pt"/>
    </style:style>
    <style:style style:name="WW-Absatz-Standardschriftart11" style:family="text">
      <style:text-properties fo:font-size="12pt" fo:language="pt" fo:country="BR" style:language-asian="pt" style:country-asian="BR" style:font-size-complex="12pt"/>
    </style:style>
    <style:style style:name="WW-Fonte_20_pará3fg._20_padrã3fo" style:display-name="WW-Fonte pará3fg. padrã3fo" style:family="text">
      <style:text-properties fo:font-size="12pt" fo:language="pt" fo:country="BR" style:language-asian="pt" style:country-asian="BR" style:font-size-complex="12pt"/>
    </style:style>
    <style:style style:name="WW-Fonte_20_pará3fg._20_padrã3fo1" style:display-name="WW-Fonte pará3fg. padrã3fo1" style:family="text">
      <style:text-properties fo:font-size="12pt" fo:language="pt" fo:country="BR" style:language-asian="pt" style:country-asian="BR" style:font-size-complex="12pt"/>
    </style:style>
    <style:style style:name="WW-Fonte_20_pará3fg._20_padrã3fo11" style:display-name="WW-Fonte pará3fg. padrã3fo11" style:family="text">
      <style:text-properties fo:font-size="12pt" fo:language="pt" fo:country="BR" style:language-asian="pt" style:country-asian="BR" style:font-size-complex="12pt"/>
    </style:style>
    <style:style style:name="WW-Fonte_20_pará3fg._20_padrã3fo111" style:display-name="WW-Fonte pará3fg. padrã3fo111" style:family="text">
      <style:text-properties fo:font-size="12pt" fo:language="pt" fo:country="BR" style:language-asian="pt" style:country-asian="BR" style:font-size-complex="12pt"/>
    </style:style>
    <style:style style:name="Numbering_20_Symbols_20__28_user_29_" style:display-name="Numbering Symbols (user)" style:family="text">
      <style:text-properties fo:font-size="12pt" fo:language="pt" fo:country="BR" style:language-asian="zxx" style:country-asian="none" style:font-size-complex="12pt"/>
    </style:style>
    <style:style style:name="WW-Numbering_20_Symbols" style:display-name="WW-Numbering Symbols" style:family="text">
      <style:text-properties style:use-window-font-color="true" style:font-name="Times New Roman" fo:font-size="12pt" fo:language="pt" fo:country="BR" style:font-name-asian="Times New Roman" style:language-asian="zxx" style:country-asian="none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erif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86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as-char" svg:width="8.433cm" svg:height="2.304cm" draw:z-index="0"><draw:image xlink:href="Pictures/10000000000003E400000110E465529A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8-01-23T13:35:13</meta:creation-date>
    <dc:date>2014-07-30T17:14:58</dc:date>
    <meta:print-date>2009-11-05T09:07:36.45</meta:print-date>
    <dc:language>pt-BR</dc:language>
    <meta:editing-cycles>4197</meta:editing-cycles>
    <meta:editing-duration>P3DT14H55M51S</meta:editing-duration>
    <meta:printed-by>PAULO AUGUSTO WILHELM</meta:printed-by>
    <meta:document-statistic meta:character-count="842" meta:image-count="1" meta:non-whitespace-character-count="714" meta:object-count="0" meta:page-count="1" meta:paragraph-count="11" meta:table-count="0" meta:word-count="137"/>
    <meta:user-defined meta:name="Info 1"/>
    <meta:user-defined meta:name="Info 2"/>
    <meta:user-defined meta:name="Info 3"/>
    <meta:user-defined meta:name="Info 4"/>
  </office:meta>
</office:document-meta>
</file>