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400000110E465529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372cm" fo:margin-left="-0.191cm" table:align="left" style:writing-mode="lr-tb"/>
    </style:style>
    <style:style style:name="Tabela1.A" style:family="table-column">
      <style:table-column-properties style:column-width="4.551cm"/>
    </style:style>
    <style:style style:name="Tabela1.B" style:family="table-column">
      <style:table-column-properties style:column-width="10.82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4" style:family="table">
      <style:table-properties style:width="15.372cm" fo:margin-left="-0.196cm" table:align="left" style:writing-mode="lr-tb"/>
    </style:style>
    <style:style style:name="Tabela4.A" style:family="table-column">
      <style:table-column-properties style:column-width="7.011cm"/>
    </style:style>
    <style:style style:name="Tabela4.B" style:family="table-column">
      <style:table-column-properties style:column-width="8.361cm"/>
    </style:style>
    <style:style style:name="Tabela4.A1" style:family="table-cell">
      <style:table-cell-properties fo:padding="0.097cm" fo:border="none"/>
    </style:style>
    <style:style style:name="Tabela2" style:family="table">
      <style:table-properties style:width="15.699cm" fo:margin-left="1.307cm" table:align="left" style:writing-mode="lr-tb"/>
    </style:style>
    <style:style style:name="Tabela2.A" style:family="table-column">
      <style:table-column-properties style:column-width="15.69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22cm" fo:margin-left="1.286cm" table:align="left" style:writing-mode="lr-tb"/>
    </style:style>
    <style:style style:name="Tabela3.A" style:family="table-column">
      <style:table-column-properties style:column-width="6.152cm"/>
    </style:style>
    <style:style style:name="Tabela3.B" style:family="table-column">
      <style:table-column-properties style:column-width="9.56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Liberation Serif" fo:font-size="12pt" fo:font-weight="bold" style:font-size-asian="12pt" style:font-size-complex="12pt"/>
    </style:style>
    <style:style style:name="P2" style:family="paragraph" style:parent-style-name="Text_20_body">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text-align="end" style:justify-single-word="false"/>
      <style:text-properties style:font-name="Liberation Serif" fo:font-size="12pt" style:font-size-asian="12pt" style:font-size-complex="12pt"/>
    </style:style>
    <style:style style:name="P4" style:family="paragraph" style:parent-style-name="Text_20_body">
      <style:paragraph-properties fo:line-height="100%" fo:text-align="justify" style:justify-single-word="false"/>
      <style:text-properties style:font-name="Liberation Serif" fo:font-size="12pt" style:font-size-asian="12pt" style:font-size-complex="12pt"/>
    </style:style>
    <style:style style:name="P5" style:family="paragraph" style:parent-style-name="Text_20_body">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6" style:family="paragraph" style:parent-style-name="Text_20_body">
      <style:paragraph-properties fo:margin-top="0cm" fo:margin-bottom="0cm" fo:text-align="center" style:justify-single-word="false"/>
      <style:text-properties style:font-name="Liberation Serif" fo:font-size="12pt" style:font-size-asian="12pt" style:font-size-complex="12pt"/>
    </style:style>
    <style:style style:name="P7" style:family="paragraph" style:parent-style-name="Text_20_body">
      <style:paragraph-properties fo:margin-left="0.993cm" fo:margin-right="0cm" fo:line-height="100%" fo:text-align="justify" style:justify-single-word="false" fo:text-indent="0cm" style:auto-text-indent="false"/>
    </style:style>
    <style:style style:name="P8" style:family="paragraph" style:parent-style-name="Standard">
      <style:paragraph-properties fo:text-align="center" style:justify-single-word="false" style:writing-mode="lr-tb"/>
      <style:text-properties style:font-name="Liberation Serif" fo:font-size="12pt" fo:font-weight="bold" style:font-name-asian="Garamond" style:font-size-asian="12pt" style:font-weight-asian="bold" style:font-name-complex="Garamond" style:font-size-complex="12pt" style:font-weight-complex="bold"/>
    </style:style>
    <style:style style:name="P9" style:family="paragraph" style:parent-style-name="Standard">
      <style:paragraph-properties fo:text-align="justify" style:justify-single-word="false" style:writing-mode="lr-tb"/>
      <style:text-properties style:font-name="Liberation Serif" fo:font-size="12pt" style:font-name-asian="Garamond" style:font-size-asian="12pt" style:font-name-complex="Garamond" style:font-size-complex="12pt"/>
    </style:style>
    <style:style style:name="P10" style:family="paragraph" style:parent-style-name="Standard">
      <style:paragraph-properties fo:text-align="end" style:justify-single-word="false" style:writing-mode="lr-tb"/>
      <style:text-properties style:font-name="Liberation Serif" fo:font-size="12pt" style:font-name-asian="Garamond" style:font-size-asian="12pt" style:font-name-complex="Garamond" style:font-size-complex="12pt"/>
    </style:style>
    <style:style style:name="P11" style:family="paragraph" style:parent-style-name="Standard">
      <style:paragraph-properties fo:line-height="150%" fo:text-align="justify" style:justify-single-word="false" style:writing-mode="lr-tb"/>
      <style:text-properties style:font-name="Liberation Serif" fo:font-size="12pt" style:font-name-asian="Garamond" style:font-size-asian="12pt" style:font-name-complex="Garamond" style:font-size-complex="12pt"/>
    </style:style>
    <style:style style:name="P12" style:family="paragraph" style:parent-style-name="Standard">
      <style:paragraph-properties fo:text-align="center" style:justify-single-word="false" style:writing-mode="lr-tb"/>
      <style:text-properties style:font-name="Liberation Serif" fo:font-size="12pt" style:font-name-asian="Garamond" style:font-size-asian="12pt" style:font-name-complex="Garamond" style:font-size-complex="12pt"/>
    </style:style>
    <style:style style:name="P13" style:family="paragraph" style:parent-style-name="Standard">
      <style:paragraph-properties fo:text-align="center" style:justify-single-word="false" fo:break-before="page" style:writing-mode="lr-tb"/>
      <style:text-properties style:font-name="Liberation Serif" fo:font-size="12pt" style:font-name-asian="Garamond" style:font-size-asian="12pt" style:font-name-complex="Garamond" style:font-size-complex="12pt"/>
    </style:style>
    <style:style style:name="P14" style:family="paragraph" style:parent-style-name="Standard">
      <style:paragraph-properties fo:text-align="center" style:justify-single-word="false" fo:break-before="page"/>
      <style:text-properties style:font-name="Liberation Serif" fo:font-weight="normal" style:font-weight-asian="normal" style:font-weight-complex="normal"/>
    </style:style>
    <style:style style:name="P15" style:family="paragraph" style:parent-style-name="Standard">
      <style:text-properties style:font-name="Liberation Serif" fo:font-weight="normal" style:font-weight-asian="normal" style:font-weight-complex="normal"/>
    </style:style>
    <style:style style:name="P16"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17" style:family="paragraph" style:parent-style-name="Standard">
      <style:paragraph-properties fo:text-align="center" style:justify-single-word="false"/>
      <style:text-properties style:font-name="Liberation Serif"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Liberation Serif" fo:font-weight="normal" style:font-weight-asian="normal" style:font-weight-complex="normal"/>
    </style:style>
    <style:style style:name="P19" style:family="paragraph" style:parent-style-name="Standard">
      <style:paragraph-properties fo:text-align="end" style:justify-single-word="false"/>
      <style:text-properties style:font-name="Liberation Serif" fo:font-weight="normal" style:font-weight-asian="normal"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text-align="justify" style:justify-single-word="false" fo:text-indent="0cm" style:auto-text-indent="false"/>
      <style:text-properties style:font-name="Liberation Serif" fo:font-weight="normal" style:font-weight-asian="normal" style:font-weight-complex="normal"/>
    </style:style>
    <style:style style:name="P22" style:family="paragraph" style:parent-style-name="Standard">
      <style:paragraph-properties fo:margin-left="1.251cm" fo:margin-right="0cm" fo:text-align="justify" style:justify-single-word="false" fo:text-indent="0cm" style:auto-text-indent="false"/>
      <style:text-properties style:font-name="Liberation Serif" fo:font-weight="normal" style:font-weight-asian="normal" style:font-weight-complex="normal"/>
    </style:style>
    <style:style style:name="P23" style:family="paragraph" style:parent-style-name="Standard" style:list-style-name="L1">
      <style:paragraph-properties fo:margin-left="1.251cm" fo:margin-right="0cm" fo:text-align="justify" style:justify-single-word="false" fo:text-indent="0cm" style:auto-text-indent="false"/>
      <style:text-properties style:font-name="Liberation Serif" fo:font-weight="normal" style:font-weight-asian="normal" style:font-weight-complex="normal"/>
    </style:style>
    <style:style style:name="P24" style:family="paragraph" style:parent-style-name="Standard" style:list-style-name="L2">
      <style:paragraph-properties fo:margin-left="1.251cm" fo:margin-right="0cm" fo:text-align="justify" style:justify-single-word="false" fo:text-indent="0cm" style:auto-text-indent="false"/>
      <style:text-properties style:font-name="Liberation Serif" fo:font-weight="normal" style:font-weight-asian="normal" style:font-weight-complex="normal"/>
    </style:style>
    <style:style style:name="P25" style:family="paragraph" style:parent-style-name="Text_20_body">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26" style:family="paragraph" style:parent-style-name="Text_20_body">
      <style:paragraph-properties fo:text-align="justify" style:justify-single-word="false"/>
      <style:text-properties style:font-name="Liberation Serif" fo:font-size="12pt" style:font-size-asian="12pt" style:font-size-complex="12pt"/>
    </style:style>
    <style:style style:name="P27" style:family="paragraph" style:parent-style-name="Text_20_body">
      <style:paragraph-properties fo:text-align="center" style:justify-single-word="false"/>
      <style:text-properties style:font-name="Liberation Serif" fo:font-size="12pt" style:font-size-asian="12pt" style:font-size-complex="12pt"/>
    </style:style>
    <style:style style:name="P28" style:family="paragraph" style:parent-style-name="Text_20_body">
      <style:paragraph-properties fo:text-align="end" style:justify-single-word="false"/>
      <style:text-properties style:font-name="Liberation Serif" fo:font-size="12pt" fo:background-color="transparent" style:font-size-asian="12pt" style:font-size-complex="12pt"/>
    </style:style>
    <style:style style:name="P29" style:family="paragraph" style:parent-style-name="Text_20_body">
      <style:paragraph-properties fo:margin-left="0cm" fo:margin-right="0cm" fo:text-align="justify" style:justify-single-word="false" fo:text-indent="1.249cm" style:auto-text-indent="false"/>
      <style:text-properties style:font-name="Liberation Serif" fo:font-size="12pt" style:font-size-asian="12pt" style:font-size-complex="12pt"/>
    </style:style>
    <style:style style:name="P30" style:family="paragraph" style:parent-style-name="Text_20_body">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31" style:family="paragraph" style:parent-style-name="Text_20_body">
      <style:paragraph-properties fo:margin-top="0cm" fo:margin-bottom="0cm" fo:text-align="justify" style:justify-single-word="false"/>
      <style:text-properties style:font-name="Liberation Serif" fo:font-size="12pt" style:font-size-asian="12pt" style:font-size-complex="12pt"/>
    </style:style>
    <style:style style:name="P32" style:family="paragraph" style:parent-style-name="Text_20_body">
      <style:paragraph-properties fo:margin-top="0cm" fo:margin-bottom="0cm" fo:text-align="center" style:justify-single-word="false"/>
      <style:text-properties style:font-name="Liberation Serif" fo:font-size="12pt" style:font-size-asian="12pt" style:font-size-complex="12pt"/>
    </style:style>
    <style:style style:name="P33" style:family="paragraph" style:parent-style-name="Text_20_body">
      <style:paragraph-properties fo:margin-top="0cm" fo:margin-bottom="0cm" fo:text-align="center" style:justify-single-word="false"/>
      <style:text-properties style:font-name="Liberation Serif" fo:font-size="12pt" fo:font-weight="normal" style:font-size-asian="12pt" style:font-weight-asian="normal" style:font-size-complex="12pt" style:font-weight-complex="normal"/>
    </style:style>
    <style:style style:name="P34" style:family="paragraph" style:parent-style-name="Text_20_body">
      <style:paragraph-properties fo:margin-top="0cm" fo:margin-bottom="0cm" fo:text-align="justify" style:justify-single-word="false" fo:padding="0.049cm" fo:border="0.06pt solid #000000" style:shadow="none"/>
      <style:text-properties style:font-name="Liberation Serif" fo:font-size="12pt" style:font-size-asian="12pt" style:font-size-complex="12pt"/>
    </style:style>
    <style:style style:name="P35" style:family="paragraph" style:parent-style-name="Text_20_body">
      <style:paragraph-properties fo:text-align="center" style:justify-single-word="false" fo:break-before="page"/>
      <style:text-properties style:font-name="Liberation Serif" fo:font-size="12pt" style:font-size-asian="12pt" style:font-size-complex="12pt"/>
    </style:style>
    <style:style style:name="P36" style:family="paragraph" style:parent-style-name="Text_20_body">
      <style:paragraph-properties fo:text-align="justify" style:justify-single-word="false" fo:padding="0.049cm" fo:border="0.06pt solid #000000" style:shadow="non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text-align="start" style:justify-single-word="false" fo:padding="0.049cm" fo:border="0.06pt solid #000000" style:shadow="none"/>
      <style:text-properties style:font-name="Liberation Serif" fo:font-size="12pt" style:font-size-asian="12pt" style:font-size-complex="12pt"/>
    </style:style>
    <style:style style:name="P38" style:family="paragraph" style:parent-style-name="Text_20_body">
      <style:paragraph-properties fo:text-align="justify" style:justify-single-word="false" fo:padding="0.049cm" fo:border="0.06pt solid #000000" style:shadow="none"/>
      <style:text-properties style:font-name="Liberation Serif" fo:font-size="12pt" style:font-size-asian="12pt" style:font-size-complex="12pt"/>
    </style:style>
    <style:style style:name="T1" style:family="text">
      <style:text-properties fo:font-variant="normal" fo:text-transform="none" style:font-name="Liberation Serif" fo:font-size="12pt" style:font-size-asian="12pt" style:font-size-complex="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background-color="transparent"/>
    </style:style>
    <style:style style:name="T7" style:family="text">
      <style:text-properties style:font-name="Liberation Serif"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font-weight-complex="normal"/>
    </style:style>
    <style:style style:name="T10" style:family="text">
      <style:text-properties style:font-name="Liberation Serif"/>
    </style:style>
    <style:style style:name="T11" style:family="text">
      <style:text-properties style:font-name="Liberation Serif" fo:font-weight="bold" style:font-weight-asian="bold" style:font-weight-complex="bold"/>
    </style:style>
    <style:style style:name="T12" style:family="text">
      <style:text-properties style:font-name="Liberation Serif" fo:font-weight="normal" style:font-weight-asian="normal" style:font-weight-complex="normal"/>
    </style:style>
    <style:style style:name="T13" style:family="text">
      <style:text-properties fo:color="#000000" style:font-style-complex="italic"/>
    </style:style>
    <style:style style:name="T14" style:family="text">
      <style:text-properties fo:color="#000000" style:font-style-complex="italic" style:font-weight-complex="bold"/>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RMO DE ABERTURA DE PROCESSO LICITATÓRIO</text:p>
      <text:p text:style-name="P2"/>
      <text:p text:style-name="P2"/>
      <text:p text:style-name="P2"/>
      <text:p text:style-name="P4">PELO PRESENTE TERMO DECLARO ABERTO O PROCESSO LICITATÓRIO 4/2014, DE TEOR SEGUINTE:</text:p>
      <text:p text:style-name="P2"/>
      <text:p text:style-name="P2"/>
      <text:p text:style-name="P2">DO OBJETO:</text:p>
      <text:p text:style-name="P7"><text:span text:style-name="T7">-</text:span><text:span text:style-name="T1"> contratação de instituição capacitada para o fornecimento de informativos técnicos e disponibilização de consultas relacionadas à área correspondente à assinatura realizada.</text:span></text:p>
      <text:p text:style-name="P5"/>
      <text:p text:style-name="P2"/>
      <text:p text:style-name="P3">Agudo, 5 de março de 2014.</text:p>
      <text:p text:style-name="P2"/>
      <text:p text:style-name="P2"/>
      <text:p text:style-name="P2"/>
      <text:p text:style-name="P6">Ver. Paulo Unfer</text:p>
      <text:p text:style-name="P6">Presidente</text:p>
      <text:p text:style-name="P35">PROCESSO 4/2014 - CÂMARA MUNICIPAL DE AGUDO</text:p>
      <text:p text:style-name="P25">INEXIGIBILIDADE DE LICITAÇÃO</text:p>
      <text:p text:style-name="P2">01 - DO OBJETO:</text:p>
      <text:p text:style-name="P29">Contratação de instituição para o fornecimento de informativos técnicos e disponibilização de consultas relacionadas à área correspondente à assinatura realizada.</text:p>
      <text:p text:style-name="P2">02 – DA CONTRATADA:</text:p>
      <text:p text:style-name="P29"><text:s/>Instituto Gamma de Assessoria a Órgãos Públicos – IGAM, CNPJ 01484706/0001-39, com escritório na Rua dos Andradas, 1560, 18.º andar, Galeria Malcon, Porto Alegre - RS.</text:p>
      <text:p text:style-name="P5">03 - DO VALOR, DAS CONDIÇÕES DE PAGAMENTO, DA MODALIDADE DE REAJUSTE E DA RUBRICA:</text:p>
      <text:p text:style-name="P29">Valor total do contrato: R$ 14.400,00; pagamento mensal no valor de R$1.200,00. V<text:span text:style-name="T8">encimento no quinto dia útil do mês subsequente. </text:span></text:p>
      <text:p text:style-name="P29"><text:span text:style-name="T8">Rubrica 01 – CÂMARA MUNICIPAL.</text:span></text:p>
      <text:p text:style-name="P29"><text:span text:style-name="T9"><text:tab/><text:tab/>3.3.90.39.00.00.00 – Outros Serv. Terc. – P. Jurídica. </text:span></text:p>
      <text:p text:style-name="P29"><text:span text:style-name="T9">3.3.90.39.01.00.00 – Assinatura de Periódicos e Anuidades</text:span></text:p>
      <text:p text:style-name="P5">04 - DO PRAZO DE VIGÊNCIA:</text:p>
      <text:p text:style-name="P29">Vigência por 12 meses contados a partir da data de assinatura do contrato.</text:p>
      <text:p text:style-name="P5">05 – JUSTIFICATIVA</text:p>
      <text:p text:style-name="P31"><text:tab/>A contratação da Empresa Instituto de Gamma de Assessoria a Órgãos Públicos - IGAM é a mais indicada em razão da necessidade que possui a Câmara Municipal de Agudo em manter assessoria e consultoria técnica (jurídica, contábil e de gestão) à distância, por telefone e internet, além de informações por escrito e atendimento através de reuniões. O IGAM é empresa tradicional que atua no mercado desde 1992 e em todos os seguimentos da gestão – áreas do direito, da contabilidade e da gestão governamental. A empresa tem atuação junto a órgãos e entidades públicas em vários estados brasileiros, possui experiência em trabalhos técnicos realizados como revisão de estatutos de servidores, planos de carreiras, reformas administrativas, revisão de controles internos, assessoria de gestão, revisões de leis orgânicas e outros, e atende de forma permanente mais de 290 órgãos públicos e entidades no RS e em outros Estados. O IGAM possui estrutura própria e equipe técnica formada por colabores legalmente ligados à Empresa para o atendimento, entre eles contadores, advogados e pessoal de apoio. Os seus diretores possuem comprovada experiência e reputação técnica no meio em que atuam. Assim, a escolha da Empresa em pauta, conforme experiência comprovada no processo justifica-se, também, por sua preocupação pela qualidade, sendo certificada em sua gestão pela Norma Iso9001. No que se refere a justificava do preço acordado entre as partes considera-se o preço ajustado como preço de mercado e justo para a prestação dos serviços de assessoria técnica. A Lei de Licitações, em seu art. 25, <text:span text:style-name="T3">caput</text:span>, e II, prevê a possibilidade de inexigibilidade de licitação para a contratação de serviços técnicos profissionais especializados, conforme previsto no art. 13 da mesma Lei, para a realização de serviços singulares. Ademais, a inexigibilidade prescinde, ainda, da relação de conhecimento e confiança que deve possuir o administrador na empresa e sobre a forma de prestação de serviços. Além disso, por uma contratação que mescla informativos e assessoria, a fundamentação jurídica utilizada é o art. 25, <text:span text:style-name="T3">caput</text:span>, da Lei de Licitações. Destaque-se também que não colide a contratação objeto deste processo com contratos já mantidos com o IGAM ou com outras empresas ou instituições não lucrativas com <text:soft-page-break/>objetos semelhantes, haja vista a peculiaridade do presente ajuste em relação ao assessoramento à distância e apenas técnico.</text:p>
      <text:p text:style-name="P31">FUNDAMENTAÇÃO LEGAL: Artigo 25, <text:span text:style-name="T3">caput</text:span>, Lei Federal n.º 8666/93. </text:p>
      <text:p text:style-name="P28">Agudo, 6 de março de 2014.</text:p>
      <text:p text:style-name="P6"/>
      <text:p text:style-name="P33"/>
      <text:p text:style-name="P33">Roberto Leopoldo Schorn</text:p>
      <text:p text:style-name="P33">Assessor Especial</text:p>
      <text:p text:style-name="P33">Servidor designado – Portaria 2/2014.</text:p>
      <text:p text:style-name="P25"/>
      <text:p text:style-name="P27"/>
      <text:p text:style-name="P27"/>
      <text:p text:style-name="P36">Ratifico o presente processo de Licitação.</text:p>
      <text:p text:style-name="P37">Agudo, <text:s/>6 <text:span text:style-name="T6">de março de 2014</text:span>.</text:p>
      <text:p text:style-name="P38"/>
      <text:p text:style-name="P34">Ver. Paulo Unfer</text:p>
      <text:p text:style-name="P34">Presidente</text:p>
      <text:p text:style-name="P14">PROPOSTA CONTRATO - AQUISIÇÃO DO INFORMATIVO IGAM</text:p>
      <text:p text:style-name="P17">DE ATUALIZAÇÃO MENSAL AOS MUNICÍPIOS</text:p>
      <text:p text:style-name="P17"/>
      <text:p text:style-name="P16">O ( <text:s/>nome da empresa ), Pessoa Jurídica de Direito Privado, com Sede na ( endereço ), em ( cidade ), com CNPJ n° 00.000.000/0000-00 apresenta a Carta-Proposta, nos termos do que autoriza a Lei nº. 8.666/93, art.25,caput, a qual assinada, substitui o Termo de Contrato para a assinatura de Informativos, via internet, nos termos do art. 62 da referida Lei.</text:p>
      <text:p text:style-name="P16"/>
      <table:table table:name="Tabela1" table:style-name="Tabela1">
        <table:table-column table:style-name="Tabela1.A"/>
        <table:table-column table:style-name="Tabela1.B"/>
        <table:table-row table:style-name="Tabela1.1">
          <table:table-cell table:style-name="Tabela1.A1" office:value-type="string">
            <text:p text:style-name="P18">Adquirente:</text:p>
          </table:table-cell>
          <table:table-cell table:style-name="Tabela1.A1" office:value-type="string">
            <text:p text:style-name="P18">CÂMARA MUNICIPAL DE AGUDO.</text:p>
          </table:table-cell>
        </table:table-row>
        <table:table-row table:style-name="Tabela1.1">
          <table:table-cell table:style-name="Tabela1.A1" office:value-type="string">
            <text:p text:style-name="P18">Sede:</text:p>
          </table:table-cell>
          <table:table-cell table:style-name="Tabela1.A1" office:value-type="string">
            <text:p text:style-name="P18">Rua Theodoro Woldt, 400 – Agudo . RS</text:p>
          </table:table-cell>
        </table:table-row>
        <table:table-row table:style-name="Tabela1.1">
          <table:table-cell table:style-name="Tabela1.A1" office:value-type="string">
            <text:p text:style-name="P18">Telefone:</text:p>
          </table:table-cell>
          <table:table-cell table:style-name="Tabela1.A1" office:value-type="string">
            <text:p text:style-name="P18">(55) 3265-1162 / 3265-2262 / 9927-6137</text:p>
          </table:table-cell>
        </table:table-row>
        <table:table-row table:style-name="Tabela1.1">
          <table:table-cell table:style-name="Tabela1.A1" office:value-type="string">
            <text:p text:style-name="P18">E-mail institucional:</text:p>
          </table:table-cell>
          <table:table-cell table:style-name="Tabela1.A1" office:value-type="string">
            <text:p text:style-name="P20"><text:a xlink:type="simple" xlink:href="http://Www.agudo.rs.leg.br/"><text:span text:style-name="T12">www.agudo.rs.leg.br</text:span></text:a><text:span text:style-name="T12"> </text:span></text:p>
          </table:table-cell>
        </table:table-row>
        <table:table-row table:style-name="Tabela1.1">
          <table:table-cell table:style-name="Tabela1.A1" office:value-type="string">
            <text:p text:style-name="P18">CNPJ/CPF:</text:p>
          </table:table-cell>
          <table:table-cell table:style-name="Tabela1.A1" office:value-type="string">
            <text:p text:style-name="P18">89.250.658/0001-65</text:p>
          </table:table-cell>
        </table:table-row>
        <table:table-row table:style-name="Tabela1.1">
          <table:table-cell table:style-name="Tabela1.A1" office:value-type="string">
            <text:p text:style-name="P18">Representante Legal: </text:p>
          </table:table-cell>
          <table:table-cell table:style-name="Tabela1.A1" office:value-type="string">
            <text:p text:style-name="P18">Paulo Roberto Unfer</text:p>
          </table:table-cell>
        </table:table-row>
        <table:table-row table:style-name="Tabela1.1">
          <table:table-cell table:style-name="Tabela1.A1" office:value-type="string">
            <text:p text:style-name="P18">Servidor responsável pelo acompanhamento:</text:p>
          </table:table-cell>
          <table:table-cell table:style-name="Tabela1.A1" office:value-type="string">
            <text:p text:style-name="P18">André Brum da Silva</text:p>
          </table:table-cell>
        </table:table-row>
        <table:table-row table:style-name="Tabela1.1">
          <table:table-cell table:style-name="Tabela1.A1" office:value-type="string">
            <text:p text:style-name="P18">Crédito orçamentário com a classificação programática completa:</text:p>
          </table:table-cell>
          <table:table-cell table:style-name="Tabela1.A1" office:value-type="string">
            <text:p text:style-name="P18">0103100042.001000 – Manutenção da Câmara Municipal</text:p>
            <text:p text:style-name="P18"><text:tab/>3.3.90.39.00.00.00 – Outros Serv. Terc. – P. Jurídica</text:p>
            <text:p text:style-name="P18"><text:tab/><text:tab/>3.3.90.39.01.00.00 – Assinatura de Periódicos e Anuidades</text:p>
          </table:table-cell>
        </table:table-row>
      </table:table>
      <table:table table:name="Tabela4" table:style-name="Tabela4">
        <table:table-column table:style-name="Tabela4.A"/>
        <table:table-column table:style-name="Tabela4.B"/>
        <table:table-row>
          <table:table-cell table:style-name="Tabela4.A1" office:value-type="string">
            <text:p text:style-name="P16">Unidade Administrativa responsável pelo recebimento, acompanhamento e distribuição dos textos disponibilizados no site: </text:p>
          </table:table-cell>
          <table:table-cell table:style-name="Tabela4.A1" office:value-type="string">
            <text:p text:style-name="P16">Departamento Contábil Financeiro e Orçamentário </text:p>
          </table:table-cell>
        </table:table-row>
      </table:table>
      <text:p text:style-name="P16"/>
      <text:p text:style-name="P16">1. Objeto: Aquisição de Informativos Técnicos, como segue:</text:p>
      <text:p text:style-name="P22">1ª) Tabelas, Agenda de Obrigações Tributárias e de Incidências;</text:p>
      <text:p text:style-name="P22">2ª) Notícias on-line;</text:p>
      <text:p text:style-name="P22">3ª) Legislativo;</text:p>
      <text:p text:style-name="P22">4ª) RPPS;</text:p>
      <text:p text:style-name="P22">5ª) <text:span text:style-name="T13">Tributos Municipais</text:span><text:span text:style-name="T16">;</text:span></text:p>
      <text:p text:style-name="P22"><text:span text:style-name="T13">6ª)</text:span> S<text:span text:style-name="T13">ervidor Público;</text:span></text:p>
      <text:p text:style-name="P22">7ª) <text:span text:style-name="T13">Contabilidade Aplicada ao Setor Público;</text:span></text:p>
      <text:p text:style-name="P22">8ª) <text:span text:style-name="T13">INSS, IRRF e Obrigações Fiscais;</text:span></text:p>
      <text:p text:style-name="P22">9ª) Licitações e Compras Governamentais.</text:p>
      <text:p text:style-name="P21"/>
      <text:p text:style-name="P21">2. Prazos, Regime de Execução e condições de pagamento:</text:p>
      <text:p text:style-name="P22">2.1. O Prazo da assinatura é de 12 meses, podendo ser renovado por períodos sucessivos limitados a 60 meses, sendo que o valor anual receberá reajuste do IPCA acumulado no período da assinatura.</text:p>
      <text:p text:style-name="P22">2.2. A vigência do contrato inicia a partir da data de sua assinatura.</text:p>
      <text:p text:style-name="P22">2.3. A assinatura poderá ser interrompida a qualquer tempo pelo Cliente ou pelo (nome da empresa), oportunidade em que serão calculados os valores pagos proporcionalmente ao período da assinatura e, em caso de valores pagos a mais pelo cliente, os valores excedentes serão devolvidos pelo ( nome).</text:p>
      <text:p text:style-name="P22">2.4. Preço e Condições de Pagamento:</text:p>
      <table:table table:name="Tabela2" table:style-name="Tabela2">
        <table:table-column table:style-name="Tabela2.A"/>
        <table:table-row table:style-name="Tabela2.1">
          <table:table-cell table:style-name="Tabela2.A1" office:value-type="string">
            <text:p text:style-name="P22">Doze (12) parcelas de R$1.200,00 no total de R$14.400,00. </text:p>
          </table:table-cell>
        </table:table-row>
      </table:table>
      <text:list xml:id="list1932847951" text:style-name="L1">
        <text:list-item>
          <text:list>
            <text:list-item>
              <text:p text:style-name="P23">O vencimento se dará em períodos sucessivos e os débitos bancários serão conforme a <text:soft-page-break/>opção descrita no item anterior, sendo que o primeiro débito será efetuado em até 10 dias da assinatura do contrato e as demais parcelas serão debitadas até o dia 05 de cada mês.</text:p>
            </text:list-item>
          </text:list>
        </text:list-item>
      </text:list>
      <text:p text:style-name="P22">Abaixo seguem os campos para que sejam informados os dados bancários do órgão: </text:p>
      <table:table table:name="Tabela3" table:style-name="Tabela3">
        <table:table-column table:style-name="Tabela3.A"/>
        <table:table-column table:style-name="Tabela3.B"/>
        <table:table-row table:style-name="Tabela3.1">
          <table:table-cell table:style-name="Tabela3.A1" office:value-type="string">
            <text:p text:style-name="P22">Banco</text:p>
          </table:table-cell>
          <table:table-cell table:style-name="Tabela3.B1" office:value-type="string">
            <text:p text:style-name="P22">Banrisul</text:p>
          </table:table-cell>
        </table:table-row>
        <table:table-row table:style-name="Tabela3.1">
          <table:table-cell table:style-name="Tabela3.A1" office:value-type="string">
            <text:p text:style-name="P22">Agência</text:p>
          </table:table-cell>
          <table:table-cell table:style-name="Tabela3.B1" office:value-type="string">
            <text:p text:style-name="P22">0102 - Agudo</text:p>
          </table:table-cell>
        </table:table-row>
        <table:table-row table:style-name="Tabela3.1">
          <table:table-cell table:style-name="Tabela3.A1" office:value-type="string">
            <text:p text:style-name="P22">Conta</text:p>
          </table:table-cell>
          <table:table-cell table:style-name="Tabela3.B1" office:value-type="string">
            <text:p text:style-name="P22">00.000000.0-0</text:p>
          </table:table-cell>
        </table:table-row>
        <table:table-row table:style-name="Tabela3.1">
          <table:table-cell table:style-name="Tabela3.A1" office:value-type="string">
            <text:p text:style-name="P22">Quantidade de parcelas</text:p>
          </table:table-cell>
          <table:table-cell table:style-name="Tabela3.B1" office:value-type="string">
            <text:p text:style-name="P22">12</text:p>
          </table:table-cell>
        </table:table-row>
      </table:table>
      <text:p text:style-name="P22">A assinatura do chefe do poder, abaixo firmada, autoriza o (nome da empresa) a informar para a instituição financeira do órgão contratante a opção do pagamento via débito em conta corrente.</text:p>
      <text:p text:style-name="P22">2.6. Em caso de atraso nos pagamentos serão suspensos:</text:p>
      <text:p text:style-name="P22">O acesso ao <text:span text:style-name="T3">site</text:span> do (nome da empresa);</text:p>
      <text:p text:style-name="P22">O atendimento a solicitações de informações referentes à assinatura dos informativos, seja por telefone, internet ou pessoalmente;</text:p>
      <text:p text:style-name="P22">A remessa de informações via newsletters;</text:p>
      <text:p text:style-name="P22">O desconto como clientes em cursos realizados pelo (nome da empresa).</text:p>
      <text:p text:style-name="P21"/>
      <text:p text:style-name="P21">3. Dos Deveres e Direitos</text:p>
      <text:p text:style-name="P22">3.1. Dos direitos da Contratante:</text:p>
      <text:p text:style-name="P22">As consultas realizadas serão respondidas no prazo estabelecido em comum acordo entre contratante e contratado, em cada consulta.</text:p>
      <text:p text:style-name="P22">Caso o contratado entenda que o prazo solicitado é insuficiente, entrará em contato com o Contratante para negociar novo prazo.</text:p>
      <text:p text:style-name="P22">Em caso de o Contratante não informar o prazo, considerar-se-á o prazo de cinco dias contados da chegada da consulta.</text:p>
      <text:p text:style-name="P22">Acesso a informações por escrito e por telefone relativo <text:span text:style-name="T2">aos temas propostos nos Informativos</text:span>, por todos os servidores, por e-mail, por fax, telefone ou pessoalmente;</text:p>
      <text:p text:style-name="P22">Acesso à página do (nome da empresa) onde os informativos ficam disponíveis em meio magnético para impressão e consultas;</text:p>
      <text:p text:style-name="P22">Recebimento periódico por e-mail de informações sobre as últimas decisões dos tribunais de contas e judiciais, notícias sobre legislações, entendimentos técnicos e melhores práticas de administração;</text:p>
      <text:p text:style-name="P22">Disponibilização de modelos de projetos de leis, contratos, editais e outros inerentes à atividade do setor público.</text:p>
      <text:p text:style-name="P22">Atendimento em nossas salas de reuniões.</text:p>
      <text:p text:style-name="P22">Descontos em cursos realizados pelo (nome da empresa).</text:p>
      <text:p text:style-name="P22">3.2. A disponibilização das atualizações dos Informativos, bem como de informações adicionais são limitadas aos assuntos tratados no Informativo assinado.</text:p>
      <text:p text:style-name="P22">3.3. Não estão compreendidos neste contrato e será alvo de contrato específico:</text:p>
      <text:p text:style-name="P22">A elaboração e a revisão da estrutura organizacional;</text:p>
      <text:p text:style-name="P22">Elaboração e/ou revisão de projetos de leis, em especial: <text:span text:style-name="T2">o Regime Jurídico dos Servidores Públicos, Plano de Cargos e Empregos e Estrutura Administrativa;</text:span></text:p>
      <text:p text:style-name="P22">Revisão de Lei Orgânica e Regimentos Internos;</text:p>
      <text:p text:style-name="P22">Consolidação de leis municipais;</text:p>
      <text:p text:style-name="P22">Digitalização de documentos;</text:p>
      <text:p text:style-name="P22">Avaliação dos controles internos, auditoria, perícia;</text:p>
      <text:p text:style-name="P22">Visitas na sede da contratante para atendimento de assuntos específicos.</text:p>
      <text:p text:style-name="P22">3.4. Dos deveres da Contratante:</text:p>
      <text:p text:style-name="P22"><text:soft-page-break/>Disponibilizar e-mail institucional, celular do Chefe do Poder ou do Diretor da Entidade;</text:p>
      <text:p text:style-name="P22">Manter atualizado o endereço completo;</text:p>
      <text:p text:style-name="P22">O contratante deverá informar ao contratado, em sua solicitação, o prazo em que necessita da resposta.</text:p>
      <text:list xml:id="list1305493950" text:style-name="L2">
        <text:list-item>
          <text:list>
            <text:list-item>
              <text:p text:style-name="P24">Não serão permitidas restrições, em nenhuma das formas de atendimento, disponibilizadas por este contrato.</text:p>
            </text:list-item>
          </text:list>
        </text:list-item>
      </text:list>
      <text:p text:style-name="P16"/>
      <text:p text:style-name="P16">4. Penalidades: Em caso de inadimplência do Contratado poderá a Administração aplicar multa de até vinte por cento (20%) do valor total da assinatura, sem prejuízo das demais previsões legais, desde que devidamente apurada em processo administrativo.</text:p>
      <text:p text:style-name="P16"/>
      <text:p text:style-name="P16">5. Os casos omissos a este contrato serão dirimidos na forma da Lei Federal 8.666/93, ficando eleito o Foro da sede do ÓRGÃO CONTRATANTE para solucionar as dúvidas decorrentes desta Carta Proposta na via judicial.</text:p>
      <text:p text:style-name="P19"/>
      <text:p text:style-name="P19"/>
      <text:p text:style-name="P19">Agudo, 00 de março de 2014.</text:p>
      <text:p text:style-name="P17"/>
      <text:p text:style-name="P16"><text:s text:c="7"/>____________________________<text:tab/> <text:s text:c="9"/>____________________________</text:p>
      <text:p text:style-name="P15"><text:tab/>(nome do responsável legal)<text:tab/><text:tab/><text:tab/>Paulo Roberto Unfer</text:p>
      <text:p text:style-name="P15"><text:tab/>(cargo do responsável legal)<text:tab/><text:tab/><text:tab/>Presidente da Câmara Municipal de Agudo</text:p>
      <text:p text:style-name="P15"/>
      <text:p text:style-name="P13">PROCESSO 2/2013 - CÂMARA MUNICIPAL DE AGUDO</text:p>
      <text:p text:style-name="P9"/>
      <text:p text:style-name="P9"/>
      <text:p text:style-name="P9"/>
      <text:p text:style-name="P9"/>
      <text:p text:style-name="P8">D E C L A R A Ç Ã O</text:p>
      <text:p text:style-name="P9"/>
      <text:p text:style-name="P9"/>
      <text:p text:style-name="P9"/>
      <text:p text:style-name="P9"/>
      <text:p text:style-name="P11"/>
      <text:p text:style-name="P11"><text:span text:style-name="T5">DECLARAMOS</text:span>, para todos os efeitos que, considerando a inexistência de profissional responsável pela Assessoria Jurídica da Câmara Municipal de Agudo, deixou-se de cumprir o preceituado no art. 38, Parágrafo Único, da Lei 8666/93.</text:p>
      <text:p text:style-name="P11"/>
      <text:p text:style-name="P9"/>
      <text:p text:style-name="P10">Agudo, 06<text:span text:style-name="T6"> de março de 2014</text:span>.-</text:p>
      <text:p text:style-name="P9"/>
      <text:p text:style-name="P9"/>
      <text:p text:style-name="P9"/>
      <text:p text:style-name="P9"/>
      <text:p text:style-name="P9"/>
      <text:p text:style-name="P12"/>
      <text:p text:style-name="P12">Ver. Paulo Unfer</text:p>
      <text:p text:style-name="P12">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margin="100%" fo:margin-left="8.001cm" fo:margin-right="0cm" fo:margin-top="0cm" fo:margin-bottom="0cm" fo:text-align="justify" style:justify-single-word="false" fo:text-indent="-9.001cm" style:auto-text-indent="false">
        <style:tab-stops/>
      </style:paragraph-properties>
      <style:text-properties style:font-name="Garamond" fo:font-size="14pt" style:font-name-asian="Garamond" style:font-size-asian="14pt" style:font-name-complex="Garamond" style:font-size-complex="14pt"/>
    </style:style>
    <style:style style:name="Normal_20__28_Web_29_" style:display-name="Normal (Web)" style:family="paragraph" style:parent-style-name="Standard">
      <style:paragraph-properties fo:margin-top="0.176cm" fo:margin-bottom="0.176cm" fo:text-align="start" style:justify-single-word="false" fo:orphans="2" fo:widows="2"/>
      <style:text-properties style:font-size-complex="12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s1" text:anchor-type="as-char" svg:width="8.433cm" svg:height="2.304cm" draw:z-index="6"><draw:image xlink:href="Pictures/10000000000003E400000110E465529A.jpg"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9-02-03T09:24:53</meta:creation-date>
    <dc:date>2014-03-19T16:39:22</dc:date>
    <meta:print-date>2013-02-15T15:49:52.20</meta:print-date>
    <dc:language>pt-BR</dc:language>
    <meta:editing-cycles>62</meta:editing-cycles>
    <meta:editing-duration>PT4H54M17S</meta:editing-duration>
    <meta:document-statistic meta:table-count="4" meta:image-count="1" meta:object-count="0" meta:page-count="7" meta:paragraph-count="124" meta:word-count="1560" meta:character-count="10263" meta:non-whitespace-character-count="8786"/>
    <meta:user-defined meta:name="Info 1"/>
    <meta:user-defined meta:name="Info 2"/>
    <meta:user-defined meta:name="Info 3"/>
    <meta:user-defined meta:name="Info 4"/>
  </office:meta>
</office:document-meta>
</file>