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E40000011049A20D74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style:writing-mode="lr-tb"/>
    </style:style>
    <style:style style:name="P2" style:family="paragraph" style:parent-style-name="header">
      <style:paragraph-properties style:writing-mode="lr-tb"/>
      <style:text-properties style:font-name="Times New Roman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5" style:family="paragraph" style:parent-style-name="Standard">
      <style:paragraph-properties fo:text-align="end" style:justify-single-word="fals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fo:font-style="normal" fo:font-weight="normal" style:font-name-asian="Garamond" style:font-size-asian="12pt" style:font-style-asian="normal" style:font-weight-asian="normal" style:font-name-complex="Garamond" style:font-size-complex="12pt" style:font-style-complex="normal" style:font-weight-complex="normal"/>
    </style:style>
    <style:style style:name="P7" style:family="paragraph" style:parent-style-name="Standard">
      <style:paragraph-properties fo:text-align="justify" style:justify-single-word="false" style:writing-mode="lr-tb"/>
      <style:text-properties style:font-name="Liberation Serif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8" style:family="paragraph" style:parent-style-name="Standard">
      <style:paragraph-properties fo:text-align="center" style:justify-single-word="false" style:writing-mode="lr-tb"/>
      <style:text-properties style:font-name="Liberation Serif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9" style:family="paragraph" style:parent-style-name="Standard">
      <style:paragraph-properties fo:text-align="justify" style:justify-single-word="false" style:writing-mode="lr-tb"/>
      <style:text-properties fo:font-size="12pt" style:font-size-asian="12pt" style:font-size-complex="12pt"/>
    </style:style>
    <style:style style:name="P10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Liberation Serif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top="0.212cm" fo:margin-bottom="0.212cm" fo:line-height="100%" fo:text-align="justify" style:justify-single-word="false"/>
      <style:text-properties style:use-window-font-color="true" style:font-name="Liberation Serif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top="0.212cm" fo:margin-bottom="0.212cm" fo:line-height="100%" fo:text-align="justify" style:justify-single-word="false"/>
      <style:text-properties style:use-window-font-color="true" style:font-name="Liberation Serif" fo:font-size="12pt" style:font-size-asian="12pt" style:font-size-complex="12pt"/>
    </style:style>
    <style:style style:name="P13" style:family="paragraph" style:parent-style-name="Text_20_body">
      <style:paragraph-properties fo:margin-top="0.212cm" fo:margin-bottom="0.212cm" fo:line-height="10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.212cm" fo:margin-bottom="0.212cm" fo:line-height="100%" fo:text-align="justify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top="0.212cm" fo:margin-bottom="0.212cm" fo:line-height="100%" fo:text-align="justify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Text_20_body">
      <style:paragraph-properties fo:margin-top="0.212cm" fo:margin-bottom="0.212cm" fo:line-height="100%" fo:text-align="end" style:justify-single-word="false"/>
      <style:text-properties style:font-name="Liberation Serif" fo:font-size="12pt" style:font-size-asian="12pt" style:font-size-complex="12pt"/>
    </style:style>
    <style:style style:name="P17" style:family="paragraph" style:parent-style-name="Text_20_body">
      <style:paragraph-properties fo:margin-top="0.212cm" fo:margin-bottom="0.212cm" fo:line-height="100%"/>
      <style:text-properties style:font-name="Liberation Serif" fo:font-size="12pt" fo:background-color="transparent" style:font-size-asian="12pt" style:font-size-complex="12pt"/>
    </style:style>
    <style:style style:name="P18" style:family="paragraph" style:parent-style-name="Standard">
      <style:paragraph-properties fo:line-height="100%"/>
      <style:text-properties style:font-name="Liberation Serif" fo:font-size="12pt" fo:language="pt" fo:country="BR" fo:background-color="transparent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Liberation Serif" fo:font-size="12pt" fo:background-color="transparent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Liberation Serif" fo:font-size="12pt" fo:background-color="transparent" style:font-name-asian="Garamond" style:font-size-asian="12pt" style:font-name-complex="Garamond" style:font-size-complex="12pt"/>
    </style:style>
    <style:style style:name="P21" style:family="paragraph" style:parent-style-name="Standard">
      <style:paragraph-properties fo:line-height="100%"/>
      <style:text-properties style:font-name="Liberation Serif" fo:font-size="12pt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true" style:writing-mode="lr-tb"/>
      <style:text-properties fo:font-size="12pt" style:font-size-asian="12pt" style:font-size-complex="12pt"/>
    </style:style>
    <style:style style:name="P24" style:family="paragraph" style:parent-style-name="Body_20_Text_20_2">
      <style:paragraph-properties fo:margin-left="0cm" fo:margin-right="0cm" fo:margin-top="0cm" fo:margin-bottom="0cm" fo:text-align="justify" style:justify-single-word="false" fo:text-indent="0cm" style:auto-text-indent="true" style:writing-mode="lr-tb">
        <style:tab-stops/>
      </style:paragraph-properties>
      <style:text-properties style:font-name="Liberation Serif" fo:font-size="12pt" style:font-name-asian="Garamond" style:font-size-asian="12pt" style:font-name-complex="Garamond" style:font-size-complex="12pt"/>
    </style:style>
    <style:style style:name="P25" style:family="paragraph" style:parent-style-name="Text_20_body">
      <style:paragraph-properties fo:margin-left="0cm" fo:margin-right="0cm" fo:margin-top="0.212cm" fo:margin-bottom="0.212cm" fo:line-height="100%" fo:text-align="justify" style:justify-single-word="false" fo:text-indent="0cm" style:auto-text-indent="tru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26" style:family="paragraph" style:parent-style-name="Standard">
      <style:paragraph-properties fo:margin-left="7.493cm" fo:margin-right="0cm" fo:line-height="100%" fo:text-align="justify" style:justify-single-word="false" fo:text-indent="0cm" style:auto-text-indent="false"/>
      <style:text-properties style:font-name="Liberation Serif" fo:font-size="12pt" fo:language="pt" fo:country="BR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27" style:family="paragraph" style:parent-style-name="Standard">
      <style:paragraph-properties fo:margin-top="0.3cm" fo:margin-bottom="0cm" fo:line-height="100%" fo:text-align="justify" style:justify-single-word="false"/>
      <style:text-properties style:font-name="Liberation Serif" fo:font-size="12pt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3.747cm" fo:margin-right="0cm" fo:line-height="100%" fo:text-indent="0cm" style:auto-text-indent="false"/>
      <style:text-properties style:font-name="Liberation Serif" fo:font-size="12pt" fo:background-color="transparent" style:font-size-asian="12pt" style:font-size-complex="12pt"/>
    </style:style>
    <style:style style:name="P29" style:family="paragraph" style:parent-style-name="Standard">
      <style:paragraph-properties fo:margin-left="0cm" fo:margin-right="9.491cm" fo:text-align="justify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fo:font-style="italic" style:font-name-asian="Garamond" style:font-size-asian="12pt" style:font-style-asian="italic" style:font-name-complex="Garamond" style:font-size-complex="12pt" style:font-style-complex="italic"/>
    </style:style>
    <style:style style:name="P30" style:family="paragraph" style:parent-style-name="Standard">
      <style:paragraph-properties fo:margin-left="0cm" fo:margin-right="9.491cm" fo:text-align="end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1" style:family="paragraph" style:parent-style-name="Standard">
      <style:paragraph-properties fo:margin-left="0cm" fo:margin-right="9.491cm" fo:text-align="center" style:justify-single-word="false" fo:text-indent="0cm" style:auto-text-indent="false" fo:padding-left="0.141cm" fo:padding-right="0.141cm" fo:padding-top="0.035cm" fo:padding-bottom="0.035cm" fo:border="0.06pt solid #000000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2" style:family="paragraph" style:parent-style-name="Standard">
      <style:paragraph-properties fo:text-align="center" style:justify-single-word="false" fo:break-before="page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3" style:family="paragraph" style:parent-style-name="Text_20_body">
      <style:paragraph-properties fo:margin-top="0cm" fo:margin-bottom="0cm" fo:text-align="center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 style:writing-mode="lr-tb"/>
      <style:text-properties style:font-name="Liberation Serif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P35" style:family="paragraph" style:parent-style-name="Text_20_body">
      <style:paragraph-properties fo:margin-left="6.244cm" fo:margin-right="0cm" fo:margin-top="0.212cm" fo:margin-bottom="0.212cm" fo:line-height="100%" fo:text-align="justify" style:justify-single-word="false" fo:text-indent="0cm" style:auto-text-indent="false"/>
      <style:text-properties style:font-name="Liberation Serif" fo:font-size="12pt" fo:language="pt" fo:country="BR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6" style:family="paragraph" style:parent-style-name="Standard" style:master-page-name="Standard">
      <style:paragraph-properties fo:text-align="center" style:justify-single-word="false" style:page-number="auto" style:writing-mode="lr-tb"/>
      <style:text-properties style:font-name="Liberation Serif" fo:font-size="12pt" style:font-name-asian="Garamond" style:font-size-asian="12pt" style:font-name-complex="Garamond" style:font-size-complex="12pt"/>
    </style:style>
    <style:style style:name="P37" style:family="paragraph" style:parent-style-name="Standard" style:list-style-name="L1">
      <style:paragraph-properties fo:text-align="justify" style:justify-single-word="false" style:writing-mode="lr-tb"/>
      <style:text-properties style:font-name="Liberation Serif" fo:font-size="12pt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38" style:family="paragraph" style:parent-style-name="Standard" style:master-page-name="First_20_Page">
      <style:paragraph-properties fo:line-height="100%" fo:text-align="center" style:justify-single-word="false" style:page-number="auto"/>
      <style:text-properties style:font-name="Liberation Serif"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t" fo:country="BR" fo:background-color="transparent" style:font-name-asian="Times New Roman" style:font-name-complex="Times New Roman" style:language-complex="ar" style:country-complex="SA"/>
    </style:style>
    <style:style style:name="T3" style:family="text">
      <style:text-properties style:use-window-font-color="true" fo:language="pt" fo:country="BR" style:font-name-asian="Garamond" style:font-name-complex="Garamond"/>
    </style:style>
    <style:style style:name="T4" style:family="text">
      <style:text-properties fo:language="pt" fo:country="BR"/>
    </style:style>
    <style:style style:name="T5" style:family="text">
      <style:text-properties fo:language="pt" fo:country="BR" fo:background-color="transparent"/>
    </style:style>
    <style:style style:name="T6" style:family="text">
      <style:text-properties fo:language="pt" fo:country="BR" fo:background-color="transparent" style:font-name-asian="Garamond" style:font-name-complex="Garamond"/>
    </style:style>
    <style:style style:name="T7" style:family="text">
      <style:text-properties fo:language="pt" fo:country="BR" fo:font-weight="bold" style:font-weight-asian="bold"/>
    </style:style>
    <style:style style:name="T8" style:family="text">
      <style:text-properties fo:language="pt" fo:country="BR" style:font-name-asian="Garamond" style:font-name-complex="Garamon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Liberation Serif" fo:font-weight="normal" style:font-name-asian="Garamond" style:font-weight-asian="normal" style:font-name-complex="Garamond" style:font-weight-complex="normal"/>
    </style:style>
    <style:style style:name="T11" style:family="text">
      <style:text-properties style:font-name="Liberation Serif" fo:font-weight="normal" fo:background-color="transparent" style:font-name-asian="Garamond" style:font-weight-asian="normal" style:font-name-complex="Garamond" style:font-weight-complex="normal"/>
    </style:style>
    <style:style style:name="T12" style:family="text">
      <style:text-properties style:font-name="Liberation Serif" fo:language="pt" fo:country="BR" fo:font-weight="normal" fo:background-color="transparent" style:font-name-asian="Garamond" style:font-weight-asian="normal" style:font-name-complex="Garamond" style:font-weight-complex="normal"/>
    </style:style>
    <style:style style:name="T13" style:family="text">
      <style:text-properties style:font-name="Liberation Serif" style:font-name-asian="Garamond" style:font-name-complex="Garamon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4"/>
      <text:p text:style-name="P6">PELO PRESENTE TERMO DECLARO ABERTO O PROCESSO LICITATÓRIO 5/2014, DE TEOR SEGUINTE:</text:p>
      <text:p text:style-name="P7"/>
      <text:p text:style-name="P7"/>
      <text:p text:style-name="P4"/>
      <text:p text:style-name="P4"/>
      <text:p text:style-name="P4"/>
      <text:p text:style-name="P4">DO OBJETO:</text:p>
      <text:p text:style-name="P7">Contratação de serviços de assessoria para definição das especificações técnicas de equipamentos de informática – até 5 computadores e 1 notebook - a serem adquiridos, acompanhamento técnico na licitação e no recebimento técnico dos equipamentos.</text:p>
      <text:p text:style-name="P7"/>
      <text:p text:style-name="P4"/>
      <text:p text:style-name="P4"/>
      <text:p text:style-name="P5">Agudo,<text:span text:style-name="T9"> 20 de março </text:span>de 2014.</text:p>
      <text:p text:style-name="P4"/>
      <text:p text:style-name="P4"/>
      <text:p text:style-name="P4"/>
      <text:p text:style-name="P4"/>
      <text:p text:style-name="P4"/>
      <text:p text:style-name="P3">Ver. Paulo Unfer</text:p>
      <text:p text:style-name="P3">Presidente</text:p>
      <text:p text:style-name="P32">PROCESSO 5/2014 - CÂMARA MUNICIPAL DE AGUDO</text:p>
      <text:p text:style-name="P4"/>
      <text:p text:style-name="P8">DISPENSA DE LICITAÇÃO</text:p>
      <text:p text:style-name="P7"/>
      <text:p text:style-name="P7">01 - DO OBJETO: Contratação de serviços de assessoria para definição das especificações técnicas de equipamentos de informática – até 5 computadores e 1 notebook - a serem adquiridos, acompanhamento técnico na licitação e no recebimento técnico dos equipamentos.</text:p>
      <text:p text:style-name="P7"/>
      <text:p text:style-name="P9"><text:span text:style-name="T10">02 – DO CONTRATADO: Contratado: Fácil</text:span><text:span text:style-name="T12"> Computação e Treinamento Ltda., CNPJ 01008.926/0001-96.</text:span></text:p>
      <text:p text:style-name="P7"/>
      <text:p text:style-name="P7">03 - DO VALOR, DAS CONDIÇÕES DE PAGAMENTO E DA RUBRICA:</text:p>
      <text:list xml:id="list17278061131" text:style-name="L1">
        <text:list-item>
          <text:p text:style-name="P37">Valor: R$ 400,00, a serem pagos cinco dias após o recebimento dos serviços; </text:p>
        </text:list-item>
        <text:list-item>
          <text:p text:style-name="P37">Rubrica:</text:p>
        </text:list-item>
      </text:list>
      <text:p text:style-name="P23"><text:span text:style-name="T11"><text:tab/></text:span><text:span text:style-name="T13">01 - CÂMARA MUNICIPAL</text:span></text:p>
      <text:p text:style-name="P22"><text:tab/><text:tab/>0103100041.001000 – Manutenção da Câmara Municipal</text:p>
      <text:p text:style-name="P22"><text:tab/><text:tab/><text:tab/>3.3.90.39.00.00.0 – Outros Serviços de Terceiros – Pessoa Jurídica</text:p>
      <text:p text:style-name="P25"><text:tab/><text:tab/><text:tab/><text:tab/>3.3.90.39.05.00.00 – Serviços Técnicos Profissionais</text:p>
      <text:p text:style-name="P24"/>
      <text:p text:style-name="P4">04 - DO PRAZO DE DURAÇÃO: Até<text:span text:style-name="T9"> 30 de maio de 20</text:span>14.</text:p>
      <text:p text:style-name="P4"/>
      <text:p text:style-name="P4">05 – JUSTIFICATIVA: A empresa Fácil<text:span text:style-name="T5"> Computação e Treinamento Ltda.</text:span> é uma empresa reconhecida por sua capacidade técnica e presta serviços a diversas empresas no município, inclusive à Câmara Municipal. Possui profissionais qualificados a prestar os serviços objeto do presente processo.</text:p>
      <text:p text:style-name="P4">O contrato não alcança o limite previsto no Art. 24, II, da Lei Federal 8666/93.</text:p>
      <text:p text:style-name="P4"/>
      <text:p text:style-name="P4">06 - FUNDAMENTAÇÃO LEGAL: Art. 24, II, da Lei Federal 8666/93.</text:p>
      <text:p text:style-name="P4"/>
      <text:p text:style-name="P4"/>
      <text:p text:style-name="P3">Agudo, 20<text:span text:style-name="T9"> de março de 2014</text:span>.</text:p>
      <text:p text:style-name="P4"/>
      <text:p text:style-name="P4"/>
      <text:p text:style-name="P4"/>
      <text:p text:style-name="P33">Roberto Leopoldo Schorn</text:p>
      <text:p text:style-name="P34">Assessor Especial - Servidor designado - Portaria 2/2014</text:p>
      <text:p text:style-name="P4"/>
      <text:p text:style-name="P4"/>
      <text:p text:style-name="P4"/>
      <text:p text:style-name="P29">Ratifico o presente processo.</text:p>
      <text:p text:style-name="P30">Agudo, 20<text:span text:style-name="T9"> de março de 20</text:span>14.-</text:p>
      <text:p text:style-name="P30"/>
      <text:p text:style-name="P30"/>
      <text:p text:style-name="P31">Ver. Paulo Unfer – Presidente</text:p>
      <text:p text:style-name="P38">TERMO DE CONTRATO 6/2014</text:p>
      <text:p text:style-name="P21"/>
      <text:p text:style-name="P18"/>
      <text:p text:style-name="P35">TERMO DE CONTRATO DE SERVIÇOS DE ASSESSORIA PARA DEFINIÇÃO DAS ESPECIFICAÇÕES TÉCNICAS DE EQUIPAMENTOS DE INFORMÁTICA – ATÉ 5 COMPUTADORES E 1 NOTEBOOK - A SEREM ADQUIRIDOS, ACOMPANHAMENTO TÉCNICO NA LICITAÇÃO E NO RECEBIMENTO TÉCNICO DOS EQUIPAMENTOS.</text:p>
      <text:p text:style-name="P26"/>
      <text:p text:style-name="P27"><text:span text:style-name="T4">Aos ( dia ) dias do mês de ( mês ) do ano de dois mil e quatorze, de um lado a CÂMARA MUNICIPAL DE AGUDO, localizada na Rua Theodoro Woldt, 400, centro, AGUDO/RS - CNPJ n.º 89250658/0001-65, neste ato representado por seu Presidente, PAULO ROBERTO UNFER, CPF 210.792.850-91, a seguir denominada simplesmente CONTRATANTE, e, de outro lado, a empresa <text:s/>( nome da empresa ), CNPJ nº </text:span><text:span text:style-name="T8">00.000.000/0000-00</text:span><text:span text:style-name="T4">, localizada na ( endereço da empresa ), CEP 00000-000, no município de ( nome ), neste ato representada por seu Sócio-proprietário, ( nome), brasileiro, ( profissão), CPF xxx.xxx.xxx-xx, em sequência denominada simplesmente CONTRATADA, </text:span><text:span text:style-name="T3">tem entre si como justa e contratada a prestação de serviços decorrente do Processo de Licitação 5/2013, o que </text:span><text:span text:style-name="T8">fazem nas condições e cláusulas seguintes, respeitados, ainda, os preceitos da Lei Federal 8666/93.</text:span></text:p>
      <text:p text:style-name="P13">DO OBJETO DO CONTRATO</text:p>
      <text:p text:style-name="P14">Cláusula primeira – <text:span text:style-name="T6">Contratação de serviços de assessoria para definição das especificações técnicas de equipamentos de informática – até 5 computadores e 1 notebook - a serem adquiridos, acompanhamento técnico na licitação e no recebimento técnico dos equipamentos.</text:span></text:p>
      <text:p text:style-name="P14">DAS OBRIGAÇÕES </text:p>
      <text:p text:style-name="P14">Cláusula segunda: <text:span text:style-name="T2">A CONTRATADA se obriga a solicitar à CONTRATANTE informações básicas que orientem a prestação dos serviços.</text:span></text:p>
      <text:p text:style-name="P11">Cláusula terceira: O valor máximo a ser dispendido na aquisição dos bens, é de até R$ 13.000,00.</text:p>
      <text:p text:style-name="P15">DO PAGAMENTO</text:p>
      <text:p text:style-name="P15">Cláusula quarta: Pela prestação <text:span text:style-name="T1">dos serviços acertados, a CONTRATANTE pagará à </text:span><text:span text:style-name="T1">CONTRATADA o valor de R$ 400,00 até o quinto dia após a entrega dos equipamentos.</text:span></text:p>
      <text:p text:style-name="P15">Subcláusula única: O pagamento dar-se-á com recursos da seguinte dotação orçamentária:</text:p>
      <text:p text:style-name="P22">01 - CÂMARA MUNICIPAL</text:p>
      <text:p text:style-name="P22"><text:tab/>0103100041.001000 – Manutenção da Câmara Municipal</text:p>
      <text:p text:style-name="P22"><text:tab/><text:tab/>3.3.90.39.00.00.0 – Outros Serviços de Terceiros – Pessoa Jurídica<text:tab/><text:tab/><text:tab/><text:tab/>3.3.90.39.05.00.00 Serviços Técnicos Profissionais</text:p>
      <text:p text:style-name="P12"/>
      <text:p text:style-name="P12"><text:soft-page-break/>DA RESCISÃO </text:p>
      <text:p text:style-name="P15">Cláusula quinta: O contrato poderá ser rescindido na ocorrência de quaisquer das hipóteses previstas nos incisos do art. 78, se aplicáveis, sendo esta total ou parcial, e procedida na forma do art. 79, com o acarretamento das consequências previstas no art. 80, todas da Lei 8666/93.</text:p>
      <text:p text:style-name="P15">DO PRAZO </text:p>
      <text:p text:style-name="P15">Cláusula sexta: O contrato vigorará até o dia 30 de maio de 2014, inclusive.</text:p>
      <text:p text:style-name="P15">DO FORO </text:p>
      <text:p text:style-name="P15">Cláusula sétima. Fica eleito o foro desta Comarca para dirimir quaisquer controvérsias oriundas deste contrato.</text:p>
      <text:p text:style-name="P15">DAS DISPOSIÇÕES FINAIS</text:p>
      <text:p text:style-name="P15">Cláusula oitava: A CONTRATADA reconhece o direito da CONTRATANTE no caso de rescisão com base no art. 77, da Lei 8666/93.-</text:p>
      <text:p text:style-name="P15"/>
      <text:p text:style-name="P15">E, por estarem assim justos e contratados, firmam o presente instrumento, em três vias de igual teor, juntamente com duas testemunhas. </text:p>
      <text:p text:style-name="P16">Agudo, 19 de março de 2014.-</text:p>
      <text:p text:style-name="P17"/>
      <text:p text:style-name="P19"/>
      <text:p text:style-name="P19"><text:span text:style-name="T7">CONTRATANTE <text:tab/></text:span><text:span text:style-name="T4">______________________________________________________</text:span></text:p>
      <text:p text:style-name="P28"><text:tab/>CÂMARA MUNICIPAL DE <text:s/>AGUDO</text:p>
      <text:p text:style-name="P28"><text:tab/>Ver. Paulo Roberto Unfer- Presidente</text:p>
      <text:p text:style-name="P19"/>
      <text:p text:style-name="P19"/>
      <text:p text:style-name="P19"/>
      <text:p text:style-name="P19"><text:span text:style-name="T7">CONTRATADA</text:span><text:span text:style-name="T4">:<text:tab/>______________________________________________________</text:span></text:p>
      <text:p text:style-name="P19"><text:tab/><text:tab/><text:tab/><text:tab/> ( nome da empresa )</text:p>
      <text:p text:style-name="P19"><text:tab/><text:tab/><text:tab/><text:tab/>( nome do responsável legal)</text:p>
      <text:p text:style-name="P19"/>
      <text:p text:style-name="P19"/>
      <text:p text:style-name="P19">TESTEMUNHAS:</text:p>
      <text:p text:style-name="P19"/>
      <text:p text:style-name="P19"/>
      <text:p text:style-name="P19">________________________________<text:tab/><text:tab/>_______________________________</text:p>
      <text:p text:style-name="P20">Nome:<text:tab/><text:tab/><text:tab/><text:tab/><text:tab/><text:tab/><text:tab/>Nome:</text:p>
      <text:p text:style-name="P20">CPF:<text:tab/><text:tab/><text:tab/><text:tab/><text:tab/><text:tab/><text:tab/>CPF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cm" fo:text-align="start" style:justify-single-word="false" fo:text-indent="0cm" style:auto-text-indent="false" style:vertical-align="auto"/>
      <style:text-properties fo:font-size="10pt" fo:language="pt" fo:country="BR" style:font-size-asian="10pt" style:language-asian="pt" style:country-asian="BR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>
      <style:paragraph-properties fo:text-align="center" style:justify-single-word="false" fo:padding="0.035cm" fo:border="0.06pt solid #000000" fo:keep-with-next="always"/>
      <style:text-properties style:font-name="Garamond" fo:font-size="14pt" fo:font-style="italic" fo:font-weight="bold" style:font-name-asian="Garamond" style:font-size-asian="14pt" style:font-style-asian="italic" style:font-weight-asian="bold" style:font-name-complex="Garamond" style:font-size-complex="14pt" style:font-style-complex="italic" style:font-weight-complex="bold"/>
    </style:style>
    <style:style style:name="Body_20_Text_20_2" style:display-name="Body Text 2" style:family="paragraph" style:parent-style-name="Standard">
      <style:paragraph-properties fo:margin="100%" fo:margin-left="8.001cm" fo:margin-right="0cm" fo:margin-top="0cm" fo:margin-bottom="0cm" fo:text-align="justify" style:justify-single-word="false" fo:text-indent="-9.001cm" style:auto-text-indent="false">
        <style:tab-stops/>
      </style:paragraph-properties>
      <style:text-properties style:font-name="Garamond" fo:font-size="14pt" style:font-name-asian="Garamond" style:font-size-asian="14pt" style:font-name-complex="Garamond" style:font-size-complex="14pt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ítulo1" style:family="paragraph" style:next-style-name="Subtitle">
      <style:paragraph-properties fo:margin-top="0cm" fo:margin-bottom="0.635cm" fo:line-height="0.529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Arial" fo:font-size="11pt" fo:language="pt" fo:country="BR" fo:font-weight="bold" style:font-name-asian="Times New Roman" style:font-size-asian="11pt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/>
    </style:style>
    <style:style style:name="Default_20_Paragraph_20_Font" style:display-name="Default Paragraph Font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</style:style>
    <style:style style:name="MP2" style:family="paragraph" style:parent-style-name="Text_20_body">
      <style:paragraph-properties fo:margin-top="0.212cm" fo:margin-bottom="0.212cm" fo:text-align="justify" style:justify-single-word="false"/>
      <style:text-properties style:use-window-font-color="true" style:font-name="Liberation Serif" fo:font-size="12pt" fo:language="pt" fo:country="BR" fo:font-weight="normal" fo:background-color="transparent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MP3" style:family="paragraph" style:parent-style-name="header">
      <style:paragraph-properties style:writing-mode="lr-tb"/>
      <style:text-properties style:font-name="Times New Roman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3cm" fo:page-height="29.704cm" style:num-format="1" style:print-orientation="portrait" fo:margin-top="1.251cm" fo:margin-bottom="2.501cm" fo:margin-left="3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286cm" fo:margin-left="0cm" fo:margin-right="0cm" fo:margin-bottom="2.19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621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8.433cm" svg:height="2.304cm" draw:z-index="2"><draw:image xlink:href="Pictures/10000000000003E40000011049A20D74.jpg" xlink:type="simple" xlink:show="embed" xlink:actuate="onLoad"/></draw:frame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2" draw:name="figura1" text:anchor-type="paragraph" svg:x="0cm" svg:y="0cm" svg:width="8.433cm" svg:height="2.304cm" draw:z-index="3"><draw:image xlink:href="Pictures/10000000000003E40000011049A20D74.jpg" xlink:type="simple" xlink:show="embed" xlink:actuate="onLoad"/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 LibreOffice_project/350m1$Build-2</meta:generator>
    <meta:creation-date>2009-02-03T08:10:04</meta:creation-date>
    <dc:date>2014-03-20T11:06:57</dc:date>
    <meta:print-date>2014-03-20T10:47:52</meta:print-date>
    <dc:language>pt-BR</dc:language>
    <meta:editing-cycles>77</meta:editing-cycles>
    <meta:editing-duration>PT14H54M13S</meta:editing-duration>
    <meta:document-statistic meta:character-count="5084" meta:image-count="2" meta:non-whitespace-character-count="4337" meta:object-count="0" meta:page-count="4" meta:paragraph-count="62" meta:table-count="0" meta:word-count="760"/>
    <meta:user-defined meta:name="Info 1"/>
    <meta:user-defined meta:name="Info 2"/>
    <meta:user-defined meta:name="Info 3"/>
    <meta:user-defined meta:name="Info 4"/>
  </office:meta>
</office:document-meta>
</file>