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styles.xml" manifest:media-type="text/xml"/>
  <manifest:file-entry manifest:full-path="Pictures/10000000000003E400000110E465529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3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1" style:family="table">
      <style:table-properties style:width="16.198cm" table:align="left" style:writing-mode="lr-tb"/>
    </style:style>
    <style:style style:name="Tabela11.A" style:family="table-column">
      <style:table-column-properties style:column-width="0.967cm"/>
    </style:style>
    <style:style style:name="Tabela11.B" style:family="table-column">
      <style:table-column-properties style:column-width="3.911cm"/>
    </style:style>
    <style:style style:name="Tabela11.C" style:family="table-column">
      <style:table-column-properties style:column-width="1.012cm"/>
    </style:style>
    <style:style style:name="Tabela11.D" style:family="table-column">
      <style:table-column-properties style:column-width="0.76cm"/>
    </style:style>
    <style:style style:name="Tabela11.E" style:family="table-column">
      <style:table-column-properties style:column-width="1.565cm"/>
    </style:style>
    <style:style style:name="Tabela11.F" style:family="table-column">
      <style:table-column-properties style:column-width="1.61cm"/>
    </style:style>
    <style:style style:name="Tabela11.G" style:family="table-column">
      <style:table-column-properties style:column-width="1.692cm"/>
    </style:style>
    <style:style style:name="Tabela11.H" style:family="table-column">
      <style:table-column-properties style:column-width="1.178cm"/>
    </style:style>
    <style:style style:name="Tabela11.I" style:family="table-column">
      <style:table-column-properties style:column-width="1.81cm"/>
    </style:style>
    <style:style style:name="Tabela11.J" style:family="table-column">
      <style:table-column-properties style:column-width="1.693cm"/>
    </style:style>
    <style:style style:name="Tabela11.A1" style:family="table-cell">
      <style:table-cell-properties style:vertical-align="middle" fo:padding="0.097cm" fo:border="0.05pt solid #000000"/>
    </style:style>
    <style:style style:name="Tabela1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5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1.I5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A7" style:family="table-cell">
      <style:table-cell-properties style:vertical-align="bottom" fo:background-color="#c0c0c0" fo:padding="0.049cm" fo:border="0.05pt solid #000000">
        <style:background-image/>
      </style:table-cell-properties>
    </style:style>
    <style:style style:name="Tabela11.B7" style:family="table-cell">
      <style:table-cell-properties style:vertical-align="bottom" fo:background-color="#c0c0c0" fo:padding-left="0.049cm" fo:padding-right="0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Tabela11.C7" style:family="table-cell">
      <style:table-cell-properties style:vertical-align="middle" fo:background-color="#c0c0c0" fo:padding-left="0cm" fo:padding-right="0cm" fo:padding-top="0.049cm" fo:padding-bottom="0.049cm" fo:border-left="none" fo:border-right="none" fo:border-top="0.05pt solid #000000" fo:border-bottom="0.05pt solid #000000">
        <style:background-image/>
      </style:table-cell-properties>
    </style:style>
    <style:style style:name="Tabela11.A8" style:family="table-cell">
      <style:table-cell-properties style:vertical-align="middle" fo:padding="0.049cm" fo:border="0.05pt solid #000000"/>
    </style:style>
    <style:style style:name="Tabela11.B8" style:family="table-cell">
      <style:table-cell-properties style:vertical-align="middle" fo:padding="0.049cm" fo:border="0.05pt solid #000000"/>
    </style:style>
    <style:style style:name="Tabela11.C8" style:family="table-cell">
      <style:table-cell-properties style:vertical-align="bottom" fo:padding="0.049cm" fo:border="0.05pt solid #000000"/>
    </style:style>
    <style:style style:name="Tabela11.D8" style:family="table-cell">
      <style:table-cell-properties style:vertical-align="bottom" fo:padding="0.049cm" fo:border="0.05pt solid #000000"/>
    </style:style>
    <style:style style:name="Tabela11.E8" style:family="table-cell">
      <style:table-cell-properties style:vertical-align="bottom" fo:padding="0.049cm" fo:border="0.05pt solid #000000"/>
    </style:style>
    <style:style style:name="Tabela11.F8" style:family="table-cell">
      <style:table-cell-properties style:vertical-align="bottom" fo:padding="0.049cm" fo:border="0.05pt solid #000000"/>
    </style:style>
    <style:style style:name="Tabela11.G8" style:family="table-cell">
      <style:table-cell-properties style:vertical-align="bottom" fo:padding="0.049cm" fo:border="0.05pt solid #000000"/>
    </style:style>
    <style:style style:name="Tabela11.H8" style:family="table-cell">
      <style:table-cell-properties style:vertical-align="middle" fo:padding="0.049cm" fo:border="0.05pt solid #000000"/>
    </style:style>
    <style:style style:name="Tabela11.I8" style:family="table-cell">
      <style:table-cell-properties style:vertical-align="middle" fo:padding="0.049cm" fo:border="0.05pt solid #000000"/>
    </style:style>
    <style:style style:name="Tabela11.J8" style:family="table-cell">
      <style:table-cell-properties style:vertical-align="bottom" fo:padding="0.049cm" fo:border="0.05pt solid #000000"/>
    </style:style>
    <style:style style:name="Tabela11.A9" style:family="table-cell">
      <style:table-cell-properties style:vertical-align="middle" fo:padding="0.049cm" fo:border="0.05pt solid #000000"/>
    </style:style>
    <style:style style:name="Tabela11.B9" style:family="table-cell">
      <style:table-cell-properties style:vertical-align="middle" fo:padding="0.049cm" fo:border="0.05pt solid #000000"/>
    </style:style>
    <style:style style:name="Tabela11.C9" style:family="table-cell">
      <style:table-cell-properties style:vertical-align="bottom" fo:padding="0.049cm" fo:border="0.05pt solid #000000"/>
    </style:style>
    <style:style style:name="Tabela11.D9" style:family="table-cell">
      <style:table-cell-properties style:vertical-align="bottom" fo:padding="0.049cm" fo:border="0.05pt solid #000000"/>
    </style:style>
    <style:style style:name="Tabela11.E9" style:family="table-cell">
      <style:table-cell-properties style:vertical-align="bottom" fo:padding="0.049cm" fo:border="0.05pt solid #000000"/>
    </style:style>
    <style:style style:name="Tabela11.F9" style:family="table-cell">
      <style:table-cell-properties style:vertical-align="bottom" fo:padding="0.049cm" fo:border="0.05pt solid #000000"/>
    </style:style>
    <style:style style:name="Tabela11.G9" style:family="table-cell">
      <style:table-cell-properties style:vertical-align="bottom" fo:padding="0.049cm" fo:border="0.05pt solid #000000"/>
    </style:style>
    <style:style style:name="Tabela11.H9" style:family="table-cell">
      <style:table-cell-properties style:vertical-align="middle" fo:padding="0.049cm" fo:border="0.05pt solid #000000"/>
    </style:style>
    <style:style style:name="Tabela11.I9" style:family="table-cell">
      <style:table-cell-properties style:vertical-align="bottom" fo:padding="0.049cm" fo:border="0.05pt solid #000000"/>
    </style:style>
    <style:style style:name="Tabela11.J9" style:family="table-cell">
      <style:table-cell-properties style:vertical-align="middle" fo:padding="0.049cm" fo:border="0.05pt solid #000000"/>
    </style:style>
    <style:style style:name="Tabela11.A10" style:family="table-cell">
      <style:table-cell-properties style:vertical-align="middle" fo:padding="0.049cm" fo:border="0.05pt solid #000000"/>
    </style:style>
    <style:style style:name="Tabela11.B10" style:family="table-cell">
      <style:table-cell-properties style:vertical-align="middle" fo:padding="0.049cm" fo:border="0.05pt solid #000000"/>
    </style:style>
    <style:style style:name="Tabela11.C10" style:family="table-cell">
      <style:table-cell-properties style:vertical-align="bottom" fo:padding="0.049cm" fo:border="0.05pt solid #000000"/>
    </style:style>
    <style:style style:name="Tabela11.D10" style:family="table-cell">
      <style:table-cell-properties style:vertical-align="bottom" fo:padding="0.049cm" fo:border="0.05pt solid #000000"/>
    </style:style>
    <style:style style:name="Tabela11.E10" style:family="table-cell">
      <style:table-cell-properties style:vertical-align="bottom" fo:padding="0.049cm" fo:border="0.05pt solid #000000"/>
    </style:style>
    <style:style style:name="Tabela11.F10" style:family="table-cell">
      <style:table-cell-properties style:vertical-align="bottom" fo:padding="0.049cm" fo:border="0.05pt solid #000000"/>
    </style:style>
    <style:style style:name="Tabela11.G10" style:family="table-cell">
      <style:table-cell-properties style:vertical-align="bottom" fo:padding="0.049cm" fo:border="0.05pt solid #000000"/>
    </style:style>
    <style:style style:name="Tabela11.H10" style:family="table-cell">
      <style:table-cell-properties style:vertical-align="middle" fo:padding="0.049cm" fo:border="0.05pt solid #000000"/>
    </style:style>
    <style:style style:name="Tabela11.I10" style:family="table-cell">
      <style:table-cell-properties style:vertical-align="bottom" fo:padding="0.049cm" fo:border="0.05pt solid #000000"/>
    </style:style>
    <style:style style:name="Tabela11.J10" style:family="table-cell">
      <style:table-cell-properties style:vertical-align="middle" fo:padding="0.049cm" fo:border="0.05pt solid #000000"/>
    </style:style>
    <style:style style:name="Tabela11.A11" style:family="table-cell">
      <style:table-cell-properties style:vertical-align="middle" fo:padding="0.049cm" fo:border="0.05pt solid #000000"/>
    </style:style>
    <style:style style:name="Tabela11.B11" style:family="table-cell">
      <style:table-cell-properties style:vertical-align="middle" fo:padding="0.049cm" fo:border="0.05pt solid #000000"/>
    </style:style>
    <style:style style:name="Tabela11.C11" style:family="table-cell">
      <style:table-cell-properties style:vertical-align="bottom" fo:padding="0.049cm" fo:border="0.05pt solid #000000"/>
    </style:style>
    <style:style style:name="Tabela11.D11" style:family="table-cell">
      <style:table-cell-properties style:vertical-align="bottom" fo:padding="0.049cm" fo:border="0.05pt solid #000000"/>
    </style:style>
    <style:style style:name="Tabela11.E11" style:family="table-cell">
      <style:table-cell-properties style:vertical-align="bottom" fo:padding="0.049cm" fo:border="0.05pt solid #000000"/>
    </style:style>
    <style:style style:name="Tabela11.F11" style:family="table-cell">
      <style:table-cell-properties style:vertical-align="bottom" fo:padding="0.049cm" fo:border="0.05pt solid #000000"/>
    </style:style>
    <style:style style:name="Tabela11.G11" style:family="table-cell">
      <style:table-cell-properties style:vertical-align="bottom" fo:padding="0.049cm" fo:border="0.05pt solid #000000"/>
    </style:style>
    <style:style style:name="Tabela11.H11" style:family="table-cell">
      <style:table-cell-properties style:vertical-align="middle" fo:padding="0.049cm" fo:border="0.05pt solid #000000"/>
    </style:style>
    <style:style style:name="Tabela11.I11" style:family="table-cell">
      <style:table-cell-properties style:vertical-align="middle" fo:padding="0.049cm" fo:border="0.05pt solid #000000"/>
    </style:style>
    <style:style style:name="Tabela11.J11" style:family="table-cell">
      <style:table-cell-properties style:vertical-align="middle" fo:padding="0.049cm" fo:border="0.05pt solid #000000"/>
    </style:style>
    <style:style style:name="Tabela11.A12" style:family="table-cell">
      <style:table-cell-properties style:vertical-align="middle" fo:background-color="#c0c0c0" fo:padding-left="0.049cm" fo:padding-right="0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Tabela11.B12" style:family="table-cell">
      <style:table-cell-properties style:vertical-align="bottom" fo:background-color="#c0c0c0" fo:padding-left="0cm" fo:padding-right="0cm" fo:padding-top="0.049cm" fo:padding-bottom="0.049cm" fo:border-left="none" fo:border-right="none" fo:border-top="0.05pt solid #000000" fo:border-bottom="0.05pt solid #000000">
        <style:background-image/>
      </style:table-cell-properties>
    </style:style>
    <style:style style:name="Tabela11.I12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ela11.A14" style:family="table-cell">
      <style:table-cell-properties style:vertical-align="middle" fo:padding="0.049cm" fo:border="0.05pt solid #000000"/>
    </style:style>
    <style:style style:name="Tabela11.B14" style:family="table-cell">
      <style:table-cell-properties style:vertical-align="middle" fo:padding="0.049cm" fo:border="0.05pt solid #000000"/>
    </style:style>
    <style:style style:name="Tabela11.C14" style:family="table-cell">
      <style:table-cell-properties style:vertical-align="bottom" fo:padding="0.049cm" fo:border="0.05pt solid #000000"/>
    </style:style>
    <style:style style:name="Tabela11.D14" style:family="table-cell">
      <style:table-cell-properties style:vertical-align="bottom" fo:padding="0.049cm" fo:border="0.05pt solid #000000"/>
    </style:style>
    <style:style style:name="Tabela11.E14" style:family="table-cell">
      <style:table-cell-properties style:vertical-align="bottom" fo:padding="0.049cm" fo:border="0.05pt solid #000000"/>
    </style:style>
    <style:style style:name="Tabela11.F14" style:family="table-cell">
      <style:table-cell-properties style:vertical-align="bottom" fo:padding="0.049cm" fo:border="0.05pt solid #000000"/>
    </style:style>
    <style:style style:name="Tabela11.G14" style:family="table-cell">
      <style:table-cell-properties style:vertical-align="bottom" fo:padding="0.049cm" fo:border="0.05pt solid #000000"/>
    </style:style>
    <style:style style:name="Tabela11.H14" style:family="table-cell">
      <style:table-cell-properties style:vertical-align="middle" fo:padding="0.049cm" fo:border="0.05pt solid #000000"/>
    </style:style>
    <style:style style:name="Tabela11.I14" style:family="table-cell">
      <style:table-cell-properties style:vertical-align="bottom" fo:padding="0.049cm" fo:border="0.05pt solid #000000"/>
    </style:style>
    <style:style style:name="Tabela11.J14" style:family="table-cell">
      <style:table-cell-properties style:vertical-align="middle" fo:padding="0.049cm" fo:border="0.05pt solid #000000"/>
    </style:style>
    <style:style style:name="Tabela11.A15" style:family="table-cell">
      <style:table-cell-properties style:vertical-align="middle" fo:padding="0.049cm" fo:border="0.05pt solid #000000"/>
    </style:style>
    <style:style style:name="Tabela11.B15" style:family="table-cell">
      <style:table-cell-properties style:vertical-align="middle" fo:padding="0.049cm" fo:border="0.05pt solid #000000"/>
    </style:style>
    <style:style style:name="Tabela11.C15" style:family="table-cell">
      <style:table-cell-properties style:vertical-align="bottom" fo:padding="0.049cm" fo:border="0.05pt solid #000000"/>
    </style:style>
    <style:style style:name="Tabela11.D15" style:family="table-cell">
      <style:table-cell-properties style:vertical-align="bottom" fo:padding="0.049cm" fo:border="0.05pt solid #000000"/>
    </style:style>
    <style:style style:name="Tabela11.E15" style:family="table-cell">
      <style:table-cell-properties style:vertical-align="bottom" fo:padding="0.049cm" fo:border="0.05pt solid #000000"/>
    </style:style>
    <style:style style:name="Tabela11.F15" style:family="table-cell">
      <style:table-cell-properties style:vertical-align="bottom" fo:padding="0.049cm" fo:border="0.05pt solid #000000"/>
    </style:style>
    <style:style style:name="Tabela11.G15" style:family="table-cell">
      <style:table-cell-properties style:vertical-align="bottom" fo:padding="0.049cm" fo:border="0.05pt solid #000000"/>
    </style:style>
    <style:style style:name="Tabela11.H15" style:family="table-cell">
      <style:table-cell-properties style:vertical-align="middle" fo:padding="0.049cm" fo:border="0.05pt solid #000000"/>
    </style:style>
    <style:style style:name="Tabela11.I15" style:family="table-cell">
      <style:table-cell-properties style:vertical-align="middle" fo:padding="0.049cm" fo:border="0.05pt solid #000000"/>
    </style:style>
    <style:style style:name="Tabela11.J15" style:family="table-cell">
      <style:table-cell-properties style:vertical-align="bottom" fo:padding="0.049cm" fo:border="0.05pt solid #000000"/>
    </style:style>
    <style:style style:name="Tabela11.A16" style:family="table-cell">
      <style:table-cell-properties style:vertical-align="middle" fo:padding="0.049cm" fo:border="0.05pt solid #000000"/>
    </style:style>
    <style:style style:name="Tabela11.B1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C16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D16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E16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F16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G16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H1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I1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J16" style:family="table-cell">
      <style:table-cell-properties style:vertical-align="bottom" fo:padding="0.097cm" fo:border="0.05pt solid #000000"/>
    </style:style>
    <style:style style:name="Tabela11.B17" style:family="table-cell">
      <style:table-cell-properties style:vertical-align="bottom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1.B18" style:family="table-cell">
      <style:table-cell-properties style:vertical-align="bottom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A19" style:family="table-cell">
      <style:table-cell-properties style:vertical-align="middle" fo:padding="0.049cm" fo:border="0.05pt solid #000000"/>
    </style:style>
    <style:style style:name="Tabela1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1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D1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E1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F1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G1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H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I1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A20" style:family="table-cell">
      <style:table-cell-properties style:vertical-align="middle" fo:padding="0.049cm" fo:border="0.05pt solid #000000"/>
    </style:style>
    <style:style style:name="Tabela11.B20" style:family="table-cell">
      <style:table-cell-properties style:vertical-align="middle" fo:padding="0.049cm" fo:border="0.05pt solid #000000"/>
    </style:style>
    <style:style style:name="Tabela11.C20" style:family="table-cell">
      <style:table-cell-properties style:vertical-align="bottom" fo:padding="0.049cm" fo:border="0.05pt solid #000000"/>
    </style:style>
    <style:style style:name="Tabela11.D20" style:family="table-cell">
      <style:table-cell-properties style:vertical-align="bottom" fo:padding="0.049cm" fo:border="0.05pt solid #000000"/>
    </style:style>
    <style:style style:name="Tabela11.E20" style:family="table-cell">
      <style:table-cell-properties style:vertical-align="bottom" fo:padding="0.049cm" fo:border="0.05pt solid #000000"/>
    </style:style>
    <style:style style:name="Tabela11.F20" style:family="table-cell">
      <style:table-cell-properties style:vertical-align="bottom" fo:padding="0.049cm" fo:border="0.05pt solid #000000"/>
    </style:style>
    <style:style style:name="Tabela11.G20" style:family="table-cell">
      <style:table-cell-properties style:vertical-align="bottom" fo:padding="0.049cm" fo:border="0.05pt solid #000000"/>
    </style:style>
    <style:style style:name="Tabela11.H20" style:family="table-cell">
      <style:table-cell-properties style:vertical-align="middle" fo:padding="0.049cm" fo:border="0.05pt solid #000000"/>
    </style:style>
    <style:style style:name="Tabela11.I20" style:family="table-cell">
      <style:table-cell-properties style:vertical-align="bottom" fo:padding="0.049cm" fo:border="0.05pt solid #000000"/>
    </style:style>
    <style:style style:name="Tabela11.J20" style:family="table-cell">
      <style:table-cell-properties style:vertical-align="middle" fo:padding="0.049cm" fo:border="0.05pt solid #000000"/>
    </style:style>
    <style:style style:name="Tabela11.A21" style:family="table-cell">
      <style:table-cell-properties style:vertical-align="middle" fo:padding="0.049cm" fo:border="0.05pt solid #000000"/>
    </style:style>
    <style:style style:name="Tabela11.B21" style:family="table-cell">
      <style:table-cell-properties style:vertical-align="middle" fo:padding="0.049cm" fo:border="0.05pt solid #000000"/>
    </style:style>
    <style:style style:name="Tabela11.C21" style:family="table-cell">
      <style:table-cell-properties style:vertical-align="bottom" fo:padding="0.049cm" fo:border="0.05pt solid #000000"/>
    </style:style>
    <style:style style:name="Tabela11.D21" style:family="table-cell">
      <style:table-cell-properties style:vertical-align="bottom" fo:padding="0.049cm" fo:border="0.05pt solid #000000"/>
    </style:style>
    <style:style style:name="Tabela11.E21" style:family="table-cell">
      <style:table-cell-properties style:vertical-align="bottom" fo:padding="0.049cm" fo:border="0.05pt solid #000000"/>
    </style:style>
    <style:style style:name="Tabela11.F21" style:family="table-cell">
      <style:table-cell-properties style:vertical-align="bottom" fo:padding="0.049cm" fo:border="0.05pt solid #000000"/>
    </style:style>
    <style:style style:name="Tabela11.G21" style:family="table-cell">
      <style:table-cell-properties style:vertical-align="bottom" fo:padding="0.049cm" fo:border="0.05pt solid #000000"/>
    </style:style>
    <style:style style:name="Tabela11.H21" style:family="table-cell">
      <style:table-cell-properties style:vertical-align="middle" fo:padding="0.049cm" fo:border="0.05pt solid #000000"/>
    </style:style>
    <style:style style:name="Tabela11.I21" style:family="table-cell">
      <style:table-cell-properties style:vertical-align="bottom" fo:padding="0.049cm" fo:border="0.05pt solid #000000"/>
    </style:style>
    <style:style style:name="Tabela11.J21" style:family="table-cell">
      <style:table-cell-properties style:vertical-align="middle" fo:padding="0.049cm" fo:border="0.05pt solid #000000"/>
    </style:style>
    <style:style style:name="Tabela11.A22" style:family="table-cell">
      <style:table-cell-properties style:vertical-align="middle" fo:padding="0.049cm" fo:border="0.05pt solid #000000"/>
    </style:style>
    <style:style style:name="Tabela11.B22" style:family="table-cell">
      <style:table-cell-properties style:vertical-align="middle" fo:padding="0.049cm" fo:border="0.05pt solid #000000"/>
    </style:style>
    <style:style style:name="Tabela11.C22" style:family="table-cell">
      <style:table-cell-properties style:vertical-align="bottom" fo:padding="0.049cm" fo:border="0.05pt solid #000000"/>
    </style:style>
    <style:style style:name="Tabela11.D22" style:family="table-cell">
      <style:table-cell-properties style:vertical-align="bottom" fo:padding="0.049cm" fo:border="0.05pt solid #000000"/>
    </style:style>
    <style:style style:name="Tabela11.E22" style:family="table-cell">
      <style:table-cell-properties style:vertical-align="bottom" fo:padding="0.049cm" fo:border="0.05pt solid #000000"/>
    </style:style>
    <style:style style:name="Tabela11.F22" style:family="table-cell">
      <style:table-cell-properties style:vertical-align="bottom" fo:padding="0.049cm" fo:border="0.05pt solid #000000"/>
    </style:style>
    <style:style style:name="Tabela11.G22" style:family="table-cell">
      <style:table-cell-properties style:vertical-align="bottom" fo:padding="0.049cm" fo:border="0.05pt solid #000000"/>
    </style:style>
    <style:style style:name="Tabela11.H22" style:family="table-cell">
      <style:table-cell-properties style:vertical-align="middle" fo:padding="0.049cm" fo:border="0.05pt solid #000000"/>
    </style:style>
    <style:style style:name="Tabela11.I22" style:family="table-cell">
      <style:table-cell-properties style:vertical-align="middle" fo:padding="0.049cm" fo:border="0.05pt solid #000000"/>
    </style:style>
    <style:style style:name="Tabela11.J22" style:family="table-cell">
      <style:table-cell-properties style:vertical-align="bottom" fo:padding="0.049cm" fo:border="0.05pt solid #000000"/>
    </style:style>
    <style:style style:name="Tabela11.A2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B2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C23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D23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E23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F23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G23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H2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I23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A26" style:family="table-cell">
      <style:table-cell-properties style:vertical-align="middle" fo:padding="0.049cm" fo:border="0.05pt solid #000000"/>
    </style:style>
    <style:style style:name="Tabela11.B26" style:family="table-cell">
      <style:table-cell-properties style:vertical-align="middle" fo:padding="0.049cm" fo:border="0.05pt solid #000000"/>
    </style:style>
    <style:style style:name="Tabela11.C26" style:family="table-cell">
      <style:table-cell-properties style:vertical-align="bottom" fo:padding="0.049cm" fo:border="0.05pt solid #000000"/>
    </style:style>
    <style:style style:name="Tabela11.D26" style:family="table-cell">
      <style:table-cell-properties style:vertical-align="bottom" fo:padding="0.049cm" fo:border="0.05pt solid #000000"/>
    </style:style>
    <style:style style:name="Tabela11.E26" style:family="table-cell">
      <style:table-cell-properties style:vertical-align="bottom" fo:padding="0.049cm" fo:border="0.05pt solid #000000"/>
    </style:style>
    <style:style style:name="Tabela11.F26" style:family="table-cell">
      <style:table-cell-properties style:vertical-align="bottom" fo:padding="0.049cm" fo:border="0.05pt solid #000000"/>
    </style:style>
    <style:style style:name="Tabela11.G26" style:family="table-cell">
      <style:table-cell-properties style:vertical-align="bottom" fo:padding="0.049cm" fo:border="0.05pt solid #000000"/>
    </style:style>
    <style:style style:name="Tabela11.H26" style:family="table-cell">
      <style:table-cell-properties style:vertical-align="middle" fo:padding="0.049cm" fo:border="0.05pt solid #000000"/>
    </style:style>
    <style:style style:name="Tabela11.I26" style:family="table-cell">
      <style:table-cell-properties style:vertical-align="bottom" fo:padding="0.049cm" fo:border="0.05pt solid #000000"/>
    </style:style>
    <style:style style:name="Tabela11.J26" style:family="table-cell">
      <style:table-cell-properties style:vertical-align="middle" fo:padding="0.049cm" fo:border="0.05pt solid #000000"/>
    </style:style>
    <style:style style:name="Tabela11.A27" style:family="table-cell">
      <style:table-cell-properties style:vertical-align="middle" fo:padding="0.049cm" fo:border="0.05pt solid #000000"/>
    </style:style>
    <style:style style:name="Tabela11.B27" style:family="table-cell">
      <style:table-cell-properties style:vertical-align="middle" fo:padding="0.049cm" fo:border="0.05pt solid #000000"/>
    </style:style>
    <style:style style:name="Tabela11.C27" style:family="table-cell">
      <style:table-cell-properties style:vertical-align="bottom" fo:padding="0.049cm" fo:border="0.05pt solid #000000"/>
    </style:style>
    <style:style style:name="Tabela11.D27" style:family="table-cell">
      <style:table-cell-properties style:vertical-align="bottom" fo:padding="0.049cm" fo:border="0.05pt solid #000000"/>
    </style:style>
    <style:style style:name="Tabela11.E27" style:family="table-cell">
      <style:table-cell-properties style:vertical-align="bottom" fo:padding="0.049cm" fo:border="0.05pt solid #000000"/>
    </style:style>
    <style:style style:name="Tabela11.F27" style:family="table-cell">
      <style:table-cell-properties style:vertical-align="bottom" fo:padding="0.049cm" fo:border="0.05pt solid #000000"/>
    </style:style>
    <style:style style:name="Tabela11.G27" style:family="table-cell">
      <style:table-cell-properties style:vertical-align="bottom" fo:padding="0.049cm" fo:border="0.05pt solid #000000"/>
    </style:style>
    <style:style style:name="Tabela11.H27" style:family="table-cell">
      <style:table-cell-properties style:vertical-align="middle" fo:padding="0.049cm" fo:border="0.05pt solid #000000"/>
    </style:style>
    <style:style style:name="Tabela11.I27" style:family="table-cell">
      <style:table-cell-properties style:vertical-align="bottom" fo:padding="0.049cm" fo:border="0.05pt solid #000000"/>
    </style:style>
    <style:style style:name="Tabela11.J27" style:family="table-cell">
      <style:table-cell-properties style:vertical-align="middle" fo:padding="0.049cm" fo:border="0.05pt solid #000000"/>
    </style:style>
    <style:style style:name="Tabela11.A28" style:family="table-cell">
      <style:table-cell-properties style:vertical-align="middle" fo:padding="0.049cm" fo:border="0.05pt solid #000000"/>
    </style:style>
    <style:style style:name="Tabela11.B28" style:family="table-cell">
      <style:table-cell-properties style:vertical-align="middle" fo:padding="0.049cm" fo:border="0.05pt solid #000000"/>
    </style:style>
    <style:style style:name="Tabela11.C28" style:family="table-cell">
      <style:table-cell-properties style:vertical-align="bottom" fo:padding="0.049cm" fo:border="0.05pt solid #000000"/>
    </style:style>
    <style:style style:name="Tabela11.D28" style:family="table-cell">
      <style:table-cell-properties style:vertical-align="bottom" fo:padding="0.049cm" fo:border="0.05pt solid #000000"/>
    </style:style>
    <style:style style:name="Tabela11.E28" style:family="table-cell">
      <style:table-cell-properties style:vertical-align="bottom" fo:padding="0.049cm" fo:border="0.05pt solid #000000"/>
    </style:style>
    <style:style style:name="Tabela11.F28" style:family="table-cell">
      <style:table-cell-properties style:vertical-align="bottom" fo:padding="0.049cm" fo:border="0.05pt solid #000000"/>
    </style:style>
    <style:style style:name="Tabela11.G28" style:family="table-cell">
      <style:table-cell-properties style:vertical-align="bottom" fo:padding="0.049cm" fo:border="0.05pt solid #000000"/>
    </style:style>
    <style:style style:name="Tabela11.H28" style:family="table-cell">
      <style:table-cell-properties style:vertical-align="middle" fo:padding="0.049cm" fo:border="0.05pt solid #000000"/>
    </style:style>
    <style:style style:name="Tabela11.I28" style:family="table-cell">
      <style:table-cell-properties style:vertical-align="bottom" fo:padding="0.049cm" fo:border="0.05pt solid #000000"/>
    </style:style>
    <style:style style:name="Tabela11.J28" style:family="table-cell">
      <style:table-cell-properties style:vertical-align="middle" fo:padding="0.049cm" fo:border="0.05pt solid #000000"/>
    </style:style>
    <style:style style:name="Tabela11.A29" style:family="table-cell">
      <style:table-cell-properties style:vertical-align="middle" fo:padding="0.049cm" fo:border="0.05pt solid #000000"/>
    </style:style>
    <style:style style:name="Tabela11.B29" style:family="table-cell">
      <style:table-cell-properties style:vertical-align="middle" fo:padding="0.049cm" fo:border="0.05pt solid #000000"/>
    </style:style>
    <style:style style:name="Tabela11.C29" style:family="table-cell">
      <style:table-cell-properties style:vertical-align="bottom" fo:padding="0.049cm" fo:border="0.05pt solid #000000"/>
    </style:style>
    <style:style style:name="Tabela11.D29" style:family="table-cell">
      <style:table-cell-properties style:vertical-align="bottom" fo:padding="0.049cm" fo:border="0.05pt solid #000000"/>
    </style:style>
    <style:style style:name="Tabela11.E29" style:family="table-cell">
      <style:table-cell-properties style:vertical-align="bottom" fo:padding="0.049cm" fo:border="0.05pt solid #000000"/>
    </style:style>
    <style:style style:name="Tabela11.F29" style:family="table-cell">
      <style:table-cell-properties style:vertical-align="bottom" fo:padding="0.049cm" fo:border="0.05pt solid #000000"/>
    </style:style>
    <style:style style:name="Tabela11.G29" style:family="table-cell">
      <style:table-cell-properties style:vertical-align="bottom" fo:padding="0.049cm" fo:border="0.05pt solid #000000"/>
    </style:style>
    <style:style style:name="Tabela11.H29" style:family="table-cell">
      <style:table-cell-properties style:vertical-align="middle" fo:padding="0.049cm" fo:border="0.05pt solid #000000"/>
    </style:style>
    <style:style style:name="Tabela11.I29" style:family="table-cell">
      <style:table-cell-properties style:vertical-align="bottom" fo:padding="0.049cm" fo:border="0.05pt solid #000000"/>
    </style:style>
    <style:style style:name="Tabela11.J29" style:family="table-cell">
      <style:table-cell-properties style:vertical-align="middle" fo:padding="0.049cm" fo:border="0.05pt solid #000000"/>
    </style:style>
    <style:style style:name="Tabela11.A30" style:family="table-cell">
      <style:table-cell-properties style:vertical-align="middle" fo:padding="0.049cm" fo:border="0.05pt solid #000000"/>
    </style:style>
    <style:style style:name="Tabela11.B30" style:family="table-cell">
      <style:table-cell-properties style:vertical-align="middle" fo:padding="0.049cm" fo:border="0.05pt solid #000000"/>
    </style:style>
    <style:style style:name="Tabela11.C30" style:family="table-cell">
      <style:table-cell-properties style:vertical-align="bottom" fo:padding="0.049cm" fo:border="0.05pt solid #000000"/>
    </style:style>
    <style:style style:name="Tabela11.D30" style:family="table-cell">
      <style:table-cell-properties style:vertical-align="bottom" fo:padding="0.049cm" fo:border="0.05pt solid #000000"/>
    </style:style>
    <style:style style:name="Tabela11.E30" style:family="table-cell">
      <style:table-cell-properties style:vertical-align="bottom" fo:padding="0.049cm" fo:border="0.05pt solid #000000"/>
    </style:style>
    <style:style style:name="Tabela11.F30" style:family="table-cell">
      <style:table-cell-properties style:vertical-align="bottom" fo:padding="0.049cm" fo:border="0.05pt solid #000000"/>
    </style:style>
    <style:style style:name="Tabela11.G30" style:family="table-cell">
      <style:table-cell-properties style:vertical-align="bottom" fo:padding="0.049cm" fo:border="0.05pt solid #000000"/>
    </style:style>
    <style:style style:name="Tabela11.H30" style:family="table-cell">
      <style:table-cell-properties style:vertical-align="middle" fo:padding="0.049cm" fo:border="0.05pt solid #000000"/>
    </style:style>
    <style:style style:name="Tabela11.I30" style:family="table-cell">
      <style:table-cell-properties style:vertical-align="bottom" fo:padding="0.049cm" fo:border="0.05pt solid #000000"/>
    </style:style>
    <style:style style:name="Tabela11.J30" style:family="table-cell">
      <style:table-cell-properties style:vertical-align="middle" fo:padding="0.049cm" fo:border="0.05pt solid #000000"/>
    </style:style>
    <style:style style:name="Tabela11.A3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B3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C3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D3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E3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F3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G3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H3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I3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3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D3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E3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F3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G3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H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I3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3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D3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E3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F3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G3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H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I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J37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1.A38" style:family="table-cell">
      <style:table-cell-properties style:vertical-align="middle" fo:padding="0.049cm" fo:border="0.05pt solid #000000"/>
    </style:style>
    <style:style style:name="Tabela11.B38" style:family="table-cell">
      <style:table-cell-properties style:vertical-align="middle" fo:padding="0.049cm" fo:border="0.05pt solid #000000"/>
    </style:style>
    <style:style style:name="Tabela11.C38" style:family="table-cell">
      <style:table-cell-properties style:vertical-align="bottom" fo:padding="0.049cm" fo:border="0.05pt solid #000000"/>
    </style:style>
    <style:style style:name="Tabela11.D38" style:family="table-cell">
      <style:table-cell-properties style:vertical-align="bottom" fo:padding="0.049cm" fo:border="0.05pt solid #000000"/>
    </style:style>
    <style:style style:name="Tabela11.E38" style:family="table-cell">
      <style:table-cell-properties style:vertical-align="bottom" fo:padding="0.049cm" fo:border="0.05pt solid #000000"/>
    </style:style>
    <style:style style:name="Tabela11.F38" style:family="table-cell">
      <style:table-cell-properties style:vertical-align="bottom" fo:padding="0.049cm" fo:border="0.05pt solid #000000"/>
    </style:style>
    <style:style style:name="Tabela11.G38" style:family="table-cell">
      <style:table-cell-properties style:vertical-align="bottom" fo:padding="0.049cm" fo:border="0.05pt solid #000000"/>
    </style:style>
    <style:style style:name="Tabela11.H38" style:family="table-cell">
      <style:table-cell-properties style:vertical-align="middle" fo:padding="0.049cm" fo:border="0.05pt solid #000000"/>
    </style:style>
    <style:style style:name="Tabela11.I38" style:family="table-cell">
      <style:table-cell-properties style:vertical-align="bottom" fo:padding="0.049cm" fo:border="0.05pt solid #000000"/>
    </style:style>
    <style:style style:name="Tabela11.J38" style:family="table-cell">
      <style:table-cell-properties style:vertical-align="middle" fo:padding="0.049cm" fo:border="0.05pt solid #000000"/>
    </style:style>
    <style:style style:name="Tabela11.A39" style:family="table-cell">
      <style:table-cell-properties style:vertical-align="middle" fo:padding="0.049cm" fo:border="0.05pt solid #000000"/>
    </style:style>
    <style:style style:name="Tabela11.B39" style:family="table-cell">
      <style:table-cell-properties style:vertical-align="middle" fo:padding="0.049cm" fo:border="0.05pt solid #000000"/>
    </style:style>
    <style:style style:name="Tabela11.C39" style:family="table-cell">
      <style:table-cell-properties style:vertical-align="bottom" fo:padding="0.049cm" fo:border="0.05pt solid #000000"/>
    </style:style>
    <style:style style:name="Tabela11.D39" style:family="table-cell">
      <style:table-cell-properties style:vertical-align="bottom" fo:padding="0.049cm" fo:border="0.05pt solid #000000"/>
    </style:style>
    <style:style style:name="Tabela11.E39" style:family="table-cell">
      <style:table-cell-properties style:vertical-align="bottom" fo:padding="0.049cm" fo:border="0.05pt solid #000000"/>
    </style:style>
    <style:style style:name="Tabela11.F39" style:family="table-cell">
      <style:table-cell-properties style:vertical-align="bottom" fo:padding="0.049cm" fo:border="0.05pt solid #000000"/>
    </style:style>
    <style:style style:name="Tabela11.G39" style:family="table-cell">
      <style:table-cell-properties style:vertical-align="bottom" fo:padding="0.049cm" fo:border="0.05pt solid #000000"/>
    </style:style>
    <style:style style:name="Tabela11.H39" style:family="table-cell">
      <style:table-cell-properties style:vertical-align="middle" fo:padding="0.049cm" fo:border="0.05pt solid #000000"/>
    </style:style>
    <style:style style:name="Tabela11.I39" style:family="table-cell">
      <style:table-cell-properties style:vertical-align="bottom" fo:padding="0.049cm" fo:border="0.05pt solid #000000"/>
    </style:style>
    <style:style style:name="Tabela11.J39" style:family="table-cell">
      <style:table-cell-properties style:vertical-align="middle" fo:padding="0.049cm" fo:border="0.05pt solid #000000"/>
    </style:style>
    <style:style style:name="Tabela11.A40" style:family="table-cell">
      <style:table-cell-properties style:vertical-align="middle" fo:padding="0.049cm" fo:border="0.05pt solid #000000"/>
    </style:style>
    <style:style style:name="Tabela11.B40" style:family="table-cell">
      <style:table-cell-properties style:vertical-align="middle" fo:padding="0.049cm" fo:border="0.05pt solid #000000"/>
    </style:style>
    <style:style style:name="Tabela11.C40" style:family="table-cell">
      <style:table-cell-properties style:vertical-align="bottom" fo:padding="0.049cm" fo:border="0.05pt solid #000000"/>
    </style:style>
    <style:style style:name="Tabela11.D40" style:family="table-cell">
      <style:table-cell-properties style:vertical-align="bottom" fo:padding="0.049cm" fo:border="0.05pt solid #000000"/>
    </style:style>
    <style:style style:name="Tabela11.E40" style:family="table-cell">
      <style:table-cell-properties style:vertical-align="bottom" fo:padding="0.049cm" fo:border="0.05pt solid #000000"/>
    </style:style>
    <style:style style:name="Tabela11.F40" style:family="table-cell">
      <style:table-cell-properties style:vertical-align="bottom" fo:padding="0.049cm" fo:border="0.05pt solid #000000"/>
    </style:style>
    <style:style style:name="Tabela11.G40" style:family="table-cell">
      <style:table-cell-properties style:vertical-align="bottom" fo:padding="0.049cm" fo:border="0.05pt solid #000000"/>
    </style:style>
    <style:style style:name="Tabela11.H40" style:family="table-cell">
      <style:table-cell-properties style:vertical-align="middle" fo:padding="0.049cm" fo:border="0.05pt solid #000000"/>
    </style:style>
    <style:style style:name="Tabela11.I40" style:family="table-cell">
      <style:table-cell-properties style:vertical-align="bottom" fo:padding="0.049cm" fo:border="0.05pt solid #000000"/>
    </style:style>
    <style:style style:name="Tabela11.J40" style:family="table-cell">
      <style:table-cell-properties style:vertical-align="middle" fo:padding="0.049cm" fo:border="0.05pt solid #000000"/>
    </style:style>
    <style:style style:name="Tabela11.A41" style:family="table-cell">
      <style:table-cell-properties style:vertical-align="middle" fo:padding="0.049cm" fo:border="0.05pt solid #000000"/>
    </style:style>
    <style:style style:name="Tabela11.B41" style:family="table-cell">
      <style:table-cell-properties style:vertical-align="middle" fo:padding="0.049cm" fo:border="0.05pt solid #000000"/>
    </style:style>
    <style:style style:name="Tabela11.C41" style:family="table-cell">
      <style:table-cell-properties style:vertical-align="bottom" fo:padding="0.049cm" fo:border="0.05pt solid #000000"/>
    </style:style>
    <style:style style:name="Tabela11.D41" style:family="table-cell">
      <style:table-cell-properties style:vertical-align="bottom" fo:padding="0.049cm" fo:border="0.05pt solid #000000"/>
    </style:style>
    <style:style style:name="Tabela11.E41" style:family="table-cell">
      <style:table-cell-properties style:vertical-align="bottom" fo:padding="0.049cm" fo:border="0.05pt solid #000000"/>
    </style:style>
    <style:style style:name="Tabela11.F41" style:family="table-cell">
      <style:table-cell-properties style:vertical-align="bottom" fo:padding="0.049cm" fo:border="0.05pt solid #000000"/>
    </style:style>
    <style:style style:name="Tabela11.G41" style:family="table-cell">
      <style:table-cell-properties style:vertical-align="bottom" fo:padding="0.049cm" fo:border="0.05pt solid #000000"/>
    </style:style>
    <style:style style:name="Tabela11.H41" style:family="table-cell">
      <style:table-cell-properties style:vertical-align="middle" fo:padding="0.049cm" fo:border="0.05pt solid #000000"/>
    </style:style>
    <style:style style:name="Tabela11.I41" style:family="table-cell">
      <style:table-cell-properties style:vertical-align="bottom" fo:padding="0.049cm" fo:border="0.05pt solid #000000"/>
    </style:style>
    <style:style style:name="Tabela11.J41" style:family="table-cell">
      <style:table-cell-properties style:vertical-align="middle" fo:padding="0.049cm" fo:border="0.05pt solid #000000"/>
    </style:style>
    <style:style style:name="Tabela11.A42" style:family="table-cell">
      <style:table-cell-properties style:vertical-align="middle" fo:padding="0.049cm" fo:border="0.05pt solid #000000"/>
    </style:style>
    <style:style style:name="Tabela11.B42" style:family="table-cell">
      <style:table-cell-properties style:vertical-align="middle" fo:padding="0.049cm" fo:border="0.05pt solid #000000"/>
    </style:style>
    <style:style style:name="Tabela11.C42" style:family="table-cell">
      <style:table-cell-properties style:vertical-align="bottom" fo:padding="0.049cm" fo:border="0.05pt solid #000000"/>
    </style:style>
    <style:style style:name="Tabela11.D42" style:family="table-cell">
      <style:table-cell-properties style:vertical-align="bottom" fo:padding="0.049cm" fo:border="0.05pt solid #000000"/>
    </style:style>
    <style:style style:name="Tabela11.E42" style:family="table-cell">
      <style:table-cell-properties style:vertical-align="bottom" fo:padding="0.049cm" fo:border="0.05pt solid #000000"/>
    </style:style>
    <style:style style:name="Tabela11.F42" style:family="table-cell">
      <style:table-cell-properties style:vertical-align="bottom" fo:padding="0.049cm" fo:border="0.05pt solid #000000"/>
    </style:style>
    <style:style style:name="Tabela11.G42" style:family="table-cell">
      <style:table-cell-properties style:vertical-align="bottom" fo:padding="0.049cm" fo:border="0.05pt solid #000000"/>
    </style:style>
    <style:style style:name="Tabela11.H42" style:family="table-cell">
      <style:table-cell-properties style:vertical-align="middle" fo:padding="0.049cm" fo:border="0.05pt solid #000000"/>
    </style:style>
    <style:style style:name="Tabela11.I42" style:family="table-cell">
      <style:table-cell-properties style:vertical-align="bottom" fo:padding="0.049cm" fo:border="0.05pt solid #000000"/>
    </style:style>
    <style:style style:name="Tabela11.J42" style:family="table-cell">
      <style:table-cell-properties style:vertical-align="middle" fo:padding="0.049cm" fo:border="0.05pt solid #000000"/>
    </style:style>
    <style:style style:name="Tabela11.A43" style:family="table-cell">
      <style:table-cell-properties style:vertical-align="middle" fo:padding="0.049cm" fo:border="0.05pt solid #000000"/>
    </style:style>
    <style:style style:name="Tabela11.B43" style:family="table-cell">
      <style:table-cell-properties style:vertical-align="middle" fo:padding="0.049cm" fo:border="0.05pt solid #000000"/>
    </style:style>
    <style:style style:name="Tabela11.C43" style:family="table-cell">
      <style:table-cell-properties style:vertical-align="bottom" fo:padding="0.049cm" fo:border="0.05pt solid #000000"/>
    </style:style>
    <style:style style:name="Tabela11.D43" style:family="table-cell">
      <style:table-cell-properties style:vertical-align="bottom" fo:padding="0.049cm" fo:border="0.05pt solid #000000"/>
    </style:style>
    <style:style style:name="Tabela11.E43" style:family="table-cell">
      <style:table-cell-properties style:vertical-align="bottom" fo:padding="0.049cm" fo:border="0.05pt solid #000000"/>
    </style:style>
    <style:style style:name="Tabela11.F43" style:family="table-cell">
      <style:table-cell-properties style:vertical-align="bottom" fo:padding="0.049cm" fo:border="0.05pt solid #000000"/>
    </style:style>
    <style:style style:name="Tabela11.G43" style:family="table-cell">
      <style:table-cell-properties style:vertical-align="bottom" fo:padding="0.049cm" fo:border="0.05pt solid #000000"/>
    </style:style>
    <style:style style:name="Tabela11.H43" style:family="table-cell">
      <style:table-cell-properties style:vertical-align="middle" fo:padding="0.049cm" fo:border="0.05pt solid #000000"/>
    </style:style>
    <style:style style:name="Tabela11.I43" style:family="table-cell">
      <style:table-cell-properties style:vertical-align="bottom" fo:padding="0.049cm" fo:border="0.05pt solid #000000"/>
    </style:style>
    <style:style style:name="Tabela11.J43" style:family="table-cell">
      <style:table-cell-properties style:vertical-align="middle" fo:padding="0.049cm" fo:border="0.05pt solid #000000"/>
    </style:style>
    <style:style style:name="Tabela11.A4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B4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C44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D44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E44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F44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G44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H4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I4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J44" style:family="table-cell">
      <style:table-cell-properties style:vertical-align="bottom" fo:padding="0.097cm" fo:border="0.05pt solid #000000"/>
    </style:style>
    <style:style style:name="Tabela1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4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D4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E4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F4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G4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H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I4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4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D4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E4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F4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G4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H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I4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5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D5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E5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F5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G5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H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I5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H53" style:family="table-cell">
      <style:table-cell-properties style:vertical-align="middle" fo:background-color="#c0c0c0" fo:padding-left="0cm" fo:padding-right="0.049cm" fo:padding-top="0.049cm" fo:padding-bottom="0.049cm" fo:border-left="none" fo:border-right="0.05pt solid #000000" fo:border-top="0.05pt solid #000000" fo:border-bottom="0.05pt solid #000000">
        <style:background-image/>
      </style:table-cell-properties>
    </style:style>
    <style:style style:name="Tabela11.A55" style:family="table-cell">
      <style:table-cell-properties style:vertical-align="middle" fo:padding="0.049cm" fo:border="0.05pt solid #000000"/>
    </style:style>
    <style:style style:name="Tabela11.B55" style:family="table-cell">
      <style:table-cell-properties style:vertical-align="middle" fo:padding="0.049cm" fo:border="0.05pt solid #000000"/>
    </style:style>
    <style:style style:name="Tabela11.C55" style:family="table-cell">
      <style:table-cell-properties style:vertical-align="bottom" fo:padding="0.049cm" fo:border="0.05pt solid #000000"/>
    </style:style>
    <style:style style:name="Tabela11.D55" style:family="table-cell">
      <style:table-cell-properties style:vertical-align="bottom" fo:padding="0.049cm" fo:border="0.05pt solid #000000"/>
    </style:style>
    <style:style style:name="Tabela11.E55" style:family="table-cell">
      <style:table-cell-properties style:vertical-align="bottom" fo:padding="0.049cm" fo:border="0.05pt solid #000000"/>
    </style:style>
    <style:style style:name="Tabela11.F55" style:family="table-cell">
      <style:table-cell-properties style:vertical-align="bottom" fo:padding="0.049cm" fo:border="0.05pt solid #000000"/>
    </style:style>
    <style:style style:name="Tabela11.G55" style:family="table-cell">
      <style:table-cell-properties style:vertical-align="bottom" fo:padding="0.049cm" fo:border="0.05pt solid #000000"/>
    </style:style>
    <style:style style:name="Tabela11.H55" style:family="table-cell">
      <style:table-cell-properties style:vertical-align="middle" fo:padding="0.049cm" fo:border="0.05pt solid #000000"/>
    </style:style>
    <style:style style:name="Tabela11.I55" style:family="table-cell">
      <style:table-cell-properties style:vertical-align="bottom" fo:padding="0.049cm" fo:border="0.05pt solid #000000"/>
    </style:style>
    <style:style style:name="Tabela11.J55" style:family="table-cell">
      <style:table-cell-properties style:vertical-align="middle" fo:padding="0.049cm" fo:border="0.05pt solid #000000"/>
    </style:style>
    <style:style style:name="Tabela11.A56" style:family="table-cell">
      <style:table-cell-properties style:vertical-align="middle" fo:padding="0.049cm" fo:border="0.05pt solid #000000"/>
    </style:style>
    <style:style style:name="Tabela11.B56" style:family="table-cell">
      <style:table-cell-properties style:vertical-align="middle" fo:padding="0.049cm" fo:border="0.05pt solid #000000"/>
    </style:style>
    <style:style style:name="Tabela11.C56" style:family="table-cell">
      <style:table-cell-properties style:vertical-align="bottom" fo:padding="0.049cm" fo:border="0.05pt solid #000000"/>
    </style:style>
    <style:style style:name="Tabela11.D56" style:family="table-cell">
      <style:table-cell-properties style:vertical-align="bottom" fo:padding="0.049cm" fo:border="0.05pt solid #000000"/>
    </style:style>
    <style:style style:name="Tabela11.E56" style:family="table-cell">
      <style:table-cell-properties style:vertical-align="bottom" fo:padding="0.049cm" fo:border="0.05pt solid #000000"/>
    </style:style>
    <style:style style:name="Tabela11.F56" style:family="table-cell">
      <style:table-cell-properties style:vertical-align="bottom" fo:padding="0.049cm" fo:border="0.05pt solid #000000"/>
    </style:style>
    <style:style style:name="Tabela11.G56" style:family="table-cell">
      <style:table-cell-properties style:vertical-align="bottom" fo:padding="0.049cm" fo:border="0.05pt solid #000000"/>
    </style:style>
    <style:style style:name="Tabela11.H56" style:family="table-cell">
      <style:table-cell-properties style:vertical-align="middle" fo:padding="0.049cm" fo:border="0.05pt solid #000000"/>
    </style:style>
    <style:style style:name="Tabela11.I56" style:family="table-cell">
      <style:table-cell-properties style:vertical-align="bottom" fo:padding="0.049cm" fo:border="0.05pt solid #000000"/>
    </style:style>
    <style:style style:name="Tabela11.J56" style:family="table-cell">
      <style:table-cell-properties style:vertical-align="middle" fo:padding="0.049cm" fo:border="0.05pt solid #000000"/>
    </style:style>
    <style:style style:name="Tabela11.A57" style:family="table-cell">
      <style:table-cell-properties style:vertical-align="middle" fo:padding="0.049cm" fo:border="0.05pt solid #000000"/>
    </style:style>
    <style:style style:name="Tabela11.B57" style:family="table-cell">
      <style:table-cell-properties style:vertical-align="middle" fo:padding="0.049cm" fo:border="0.05pt solid #000000"/>
    </style:style>
    <style:style style:name="Tabela11.C57" style:family="table-cell">
      <style:table-cell-properties style:vertical-align="bottom" fo:padding="0.049cm" fo:border="0.05pt solid #000000"/>
    </style:style>
    <style:style style:name="Tabela11.D57" style:family="table-cell">
      <style:table-cell-properties style:vertical-align="bottom" fo:padding="0.049cm" fo:border="0.05pt solid #000000"/>
    </style:style>
    <style:style style:name="Tabela11.E57" style:family="table-cell">
      <style:table-cell-properties style:vertical-align="bottom" fo:padding="0.049cm" fo:border="0.05pt solid #000000"/>
    </style:style>
    <style:style style:name="Tabela11.F57" style:family="table-cell">
      <style:table-cell-properties style:vertical-align="bottom" fo:padding="0.049cm" fo:border="0.05pt solid #000000"/>
    </style:style>
    <style:style style:name="Tabela11.G57" style:family="table-cell">
      <style:table-cell-properties style:vertical-align="bottom" fo:padding="0.049cm" fo:border="0.05pt solid #000000"/>
    </style:style>
    <style:style style:name="Tabela11.H57" style:family="table-cell">
      <style:table-cell-properties style:vertical-align="middle" fo:padding="0.049cm" fo:border="0.05pt solid #000000"/>
    </style:style>
    <style:style style:name="Tabela11.I57" style:family="table-cell">
      <style:table-cell-properties style:vertical-align="bottom" fo:padding="0.049cm" fo:border="0.05pt solid #000000"/>
    </style:style>
    <style:style style:name="Tabela11.J57" style:family="table-cell">
      <style:table-cell-properties style:vertical-align="middle" fo:padding="0.049cm" fo:border="0.05pt solid #000000"/>
    </style:style>
    <style:style style:name="Tabela11.A58" style:family="table-cell">
      <style:table-cell-properties style:vertical-align="middle" fo:padding="0.049cm" fo:border="0.05pt solid #000000"/>
    </style:style>
    <style:style style:name="Tabela11.B58" style:family="table-cell">
      <style:table-cell-properties style:vertical-align="middle" fo:padding="0.049cm" fo:border="0.05pt solid #000000"/>
    </style:style>
    <style:style style:name="Tabela11.C58" style:family="table-cell">
      <style:table-cell-properties style:vertical-align="bottom" fo:padding="0.049cm" fo:border="0.05pt solid #000000"/>
    </style:style>
    <style:style style:name="Tabela11.D58" style:family="table-cell">
      <style:table-cell-properties style:vertical-align="bottom" fo:padding="0.049cm" fo:border="0.05pt solid #000000"/>
    </style:style>
    <style:style style:name="Tabela11.E58" style:family="table-cell">
      <style:table-cell-properties style:vertical-align="bottom" fo:padding="0.049cm" fo:border="0.05pt solid #000000"/>
    </style:style>
    <style:style style:name="Tabela11.F58" style:family="table-cell">
      <style:table-cell-properties style:vertical-align="bottom" fo:padding="0.049cm" fo:border="0.05pt solid #000000"/>
    </style:style>
    <style:style style:name="Tabela11.G58" style:family="table-cell">
      <style:table-cell-properties style:vertical-align="bottom" fo:padding="0.049cm" fo:border="0.05pt solid #000000"/>
    </style:style>
    <style:style style:name="Tabela11.H58" style:family="table-cell">
      <style:table-cell-properties style:vertical-align="middle" fo:padding="0.049cm" fo:border="0.05pt solid #000000"/>
    </style:style>
    <style:style style:name="Tabela11.I58" style:family="table-cell">
      <style:table-cell-properties style:vertical-align="bottom" fo:padding="0.049cm" fo:border="0.05pt solid #000000"/>
    </style:style>
    <style:style style:name="Tabela11.J58" style:family="table-cell">
      <style:table-cell-properties style:vertical-align="bottom" fo:padding="0.049cm" fo:border="0.05pt solid #000000"/>
    </style:style>
    <style:style style:name="Tabela11.A59" style:family="table-cell">
      <style:table-cell-properties style:vertical-align="middle" fo:padding="0.049cm" fo:border="0.05pt solid #000000"/>
    </style:style>
    <style:style style:name="Tabela11.B59" style:family="table-cell">
      <style:table-cell-properties style:vertical-align="middle" fo:padding="0.049cm" fo:border="0.05pt solid #000000"/>
    </style:style>
    <style:style style:name="Tabela11.C59" style:family="table-cell">
      <style:table-cell-properties style:vertical-align="bottom" fo:padding="0.049cm" fo:border="0.05pt solid #000000"/>
    </style:style>
    <style:style style:name="Tabela11.D59" style:family="table-cell">
      <style:table-cell-properties style:vertical-align="bottom" fo:padding="0.049cm" fo:border="0.05pt solid #000000"/>
    </style:style>
    <style:style style:name="Tabela11.E59" style:family="table-cell">
      <style:table-cell-properties style:vertical-align="bottom" fo:padding="0.049cm" fo:border="0.05pt solid #000000"/>
    </style:style>
    <style:style style:name="Tabela11.F59" style:family="table-cell">
      <style:table-cell-properties style:vertical-align="bottom" fo:padding="0.049cm" fo:border="0.05pt solid #000000"/>
    </style:style>
    <style:style style:name="Tabela11.G59" style:family="table-cell">
      <style:table-cell-properties style:vertical-align="bottom" fo:padding="0.049cm" fo:border="0.05pt solid #000000"/>
    </style:style>
    <style:style style:name="Tabela11.H59" style:family="table-cell">
      <style:table-cell-properties style:vertical-align="middle" fo:padding="0.049cm" fo:border="0.05pt solid #000000"/>
    </style:style>
    <style:style style:name="Tabela11.I59" style:family="table-cell">
      <style:table-cell-properties style:vertical-align="bottom" fo:padding="0.049cm" fo:border="0.05pt solid #000000"/>
    </style:style>
    <style:style style:name="Tabela11.J59" style:family="table-cell">
      <style:table-cell-properties style:vertical-align="bottom" fo:padding="0.049cm" fo:border="0.05pt solid #000000"/>
    </style:style>
    <style:style style:name="Tabela11.A60" style:family="table-cell">
      <style:table-cell-properties style:vertical-align="middle" fo:padding="0.049cm" fo:border="0.05pt solid #000000"/>
    </style:style>
    <style:style style:name="Tabela11.B60" style:family="table-cell">
      <style:table-cell-properties style:vertical-align="middle" fo:padding="0.049cm" fo:border="0.05pt solid #000000"/>
    </style:style>
    <style:style style:name="Tabela11.C60" style:family="table-cell">
      <style:table-cell-properties style:vertical-align="bottom" fo:padding="0.049cm" fo:border="0.05pt solid #000000"/>
    </style:style>
    <style:style style:name="Tabela11.D60" style:family="table-cell">
      <style:table-cell-properties style:vertical-align="bottom" fo:padding="0.049cm" fo:border="0.05pt solid #000000"/>
    </style:style>
    <style:style style:name="Tabela11.E60" style:family="table-cell">
      <style:table-cell-properties style:vertical-align="bottom" fo:padding="0.049cm" fo:border="0.05pt solid #000000"/>
    </style:style>
    <style:style style:name="Tabela11.F60" style:family="table-cell">
      <style:table-cell-properties style:vertical-align="bottom" fo:padding="0.049cm" fo:border="0.05pt solid #000000"/>
    </style:style>
    <style:style style:name="Tabela11.G60" style:family="table-cell">
      <style:table-cell-properties style:vertical-align="bottom" fo:padding="0.049cm" fo:border="0.05pt solid #000000"/>
    </style:style>
    <style:style style:name="Tabela11.H60" style:family="table-cell">
      <style:table-cell-properties style:vertical-align="middle" fo:padding="0.049cm" fo:border="0.05pt solid #000000"/>
    </style:style>
    <style:style style:name="Tabela11.I60" style:family="table-cell">
      <style:table-cell-properties style:vertical-align="bottom" fo:padding="0.049cm" fo:border="0.05pt solid #000000"/>
    </style:style>
    <style:style style:name="Tabela11.J60" style:family="table-cell">
      <style:table-cell-properties style:vertical-align="bottom" fo:padding="0.049cm" fo:border="0.05pt solid #000000"/>
    </style:style>
    <style:style style:name="Tabela11.A63" style:family="table-cell">
      <style:table-cell-properties style:vertical-align="middle" fo:padding="0.049cm" fo:border="0.05pt solid #000000"/>
    </style:style>
    <style:style style:name="Tabela11.B63" style:family="table-cell">
      <style:table-cell-properties style:vertical-align="middle" fo:padding="0.049cm" fo:border="0.05pt solid #000000"/>
    </style:style>
    <style:style style:name="Tabela11.C63" style:family="table-cell">
      <style:table-cell-properties style:vertical-align="bottom" fo:padding="0.049cm" fo:border="0.05pt solid #000000"/>
    </style:style>
    <style:style style:name="Tabela11.D63" style:family="table-cell">
      <style:table-cell-properties style:vertical-align="bottom" fo:padding="0.049cm" fo:border="0.05pt solid #000000"/>
    </style:style>
    <style:style style:name="Tabela11.E63" style:family="table-cell">
      <style:table-cell-properties style:vertical-align="bottom" fo:padding="0.049cm" fo:border="0.05pt solid #000000"/>
    </style:style>
    <style:style style:name="Tabela11.F63" style:family="table-cell">
      <style:table-cell-properties style:vertical-align="bottom" fo:padding="0.049cm" fo:border="0.05pt solid #000000"/>
    </style:style>
    <style:style style:name="Tabela11.G63" style:family="table-cell">
      <style:table-cell-properties style:vertical-align="bottom" fo:padding="0.049cm" fo:border="0.05pt solid #000000"/>
    </style:style>
    <style:style style:name="Tabela11.H63" style:family="table-cell">
      <style:table-cell-properties style:vertical-align="middle" fo:padding="0.049cm" fo:border="0.05pt solid #000000"/>
    </style:style>
    <style:style style:name="Tabela11.I63" style:family="table-cell">
      <style:table-cell-properties style:vertical-align="bottom" fo:padding="0.049cm" fo:border="0.05pt solid #000000"/>
    </style:style>
    <style:style style:name="Tabela11.J63" style:family="table-cell">
      <style:table-cell-properties style:vertical-align="middle" fo:padding="0.049cm" fo:border="0.05pt solid #000000"/>
    </style:style>
    <style:style style:name="Tabela11.A66" style:family="table-cell">
      <style:table-cell-properties style:vertical-align="middle" fo:padding="0.049cm" fo:border="0.05pt solid #000000"/>
    </style:style>
    <style:style style:name="Tabela11.B6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C66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D66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E66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F66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G66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H6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A67" style:family="table-cell">
      <style:table-cell-properties style:vertical-align="middle" fo:padding="0.049cm" fo:border="0.05pt solid #000000"/>
    </style:style>
    <style:style style:name="Tabela1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6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D6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E6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F6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G6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H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A68" style:family="table-cell">
      <style:table-cell-properties style:vertical-align="middle" fo:padding="0.049cm" fo:border="0.05pt solid #000000"/>
    </style:style>
    <style:style style:name="Tabela1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6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D6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E6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F6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G6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H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A69" style:family="table-cell">
      <style:table-cell-properties style:vertical-align="middle" fo:padding="0.049cm" fo:border="0.05pt solid #000000"/>
    </style:style>
    <style:style style:name="Tabela1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6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D6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E6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F6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G6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H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A70" style:family="table-cell">
      <style:table-cell-properties style:vertical-align="middle" fo:padding="0.049cm" fo:border="0.05pt solid #000000"/>
    </style:style>
    <style:style style:name="Tabela1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7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D7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E7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F7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G7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H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A73" style:family="table-cell">
      <style:table-cell-properties style:vertical-align="bottom" fo:padding="0.049cm" fo:border="0.05pt solid #000000"/>
    </style:style>
    <style:style style:name="Tabela1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7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D7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E7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F7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G7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H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A76" style:family="table-cell">
      <style:table-cell-properties style:vertical-align="bottom" fo:padding="0.049cm" fo:border="0.05pt solid #000000"/>
    </style:style>
    <style:style style:name="Tabela11.B76" style:family="table-cell">
      <style:table-cell-properties style:vertical-align="middle" fo:padding="0.049cm" fo:border="0.05pt solid #000000"/>
    </style:style>
    <style:style style:name="Tabela11.C76" style:family="table-cell">
      <style:table-cell-properties style:vertical-align="bottom" fo:padding="0.049cm" fo:border="0.05pt solid #000000"/>
    </style:style>
    <style:style style:name="Tabela11.D76" style:family="table-cell">
      <style:table-cell-properties style:vertical-align="bottom" fo:padding="0.049cm" fo:border="0.05pt solid #000000"/>
    </style:style>
    <style:style style:name="Tabela11.E76" style:family="table-cell">
      <style:table-cell-properties style:vertical-align="bottom" fo:padding="0.049cm" fo:border="0.05pt solid #000000"/>
    </style:style>
    <style:style style:name="Tabela11.F76" style:family="table-cell">
      <style:table-cell-properties style:vertical-align="bottom" fo:padding="0.049cm" fo:border="0.05pt solid #000000"/>
    </style:style>
    <style:style style:name="Tabela11.G76" style:family="table-cell">
      <style:table-cell-properties style:vertical-align="bottom" fo:padding="0.049cm" fo:border="0.05pt solid #000000"/>
    </style:style>
    <style:style style:name="Tabela11.H76" style:family="table-cell">
      <style:table-cell-properties style:vertical-align="middle" fo:padding="0.049cm" fo:border="0.05pt solid #000000"/>
    </style:style>
    <style:style style:name="Tabela11.I76" style:family="table-cell">
      <style:table-cell-properties style:vertical-align="middle" fo:padding="0.049cm" fo:border="0.05pt solid #000000"/>
    </style:style>
    <style:style style:name="Tabela11.J76" style:family="table-cell">
      <style:table-cell-properties style:vertical-align="bottom" fo:padding="0.049cm" fo:border="0.05pt solid #000000"/>
    </style:style>
    <style:style style:name="Tabela11.A77" style:family="table-cell">
      <style:table-cell-properties style:vertical-align="bottom" fo:padding="0.049cm" fo:border="0.05pt solid #000000"/>
    </style:style>
    <style:style style:name="Tabela11.B77" style:family="table-cell">
      <style:table-cell-properties style:vertical-align="middle" fo:padding="0.049cm" fo:border="0.05pt solid #000000"/>
    </style:style>
    <style:style style:name="Tabela11.C77" style:family="table-cell">
      <style:table-cell-properties style:vertical-align="bottom" fo:padding="0.049cm" fo:border="0.05pt solid #000000"/>
    </style:style>
    <style:style style:name="Tabela11.D77" style:family="table-cell">
      <style:table-cell-properties style:vertical-align="bottom" fo:padding="0.049cm" fo:border="0.05pt solid #000000"/>
    </style:style>
    <style:style style:name="Tabela11.E77" style:family="table-cell">
      <style:table-cell-properties style:vertical-align="bottom" fo:padding="0.049cm" fo:border="0.05pt solid #000000"/>
    </style:style>
    <style:style style:name="Tabela11.F77" style:family="table-cell">
      <style:table-cell-properties style:vertical-align="bottom" fo:padding="0.049cm" fo:border="0.05pt solid #000000"/>
    </style:style>
    <style:style style:name="Tabela11.G77" style:family="table-cell">
      <style:table-cell-properties style:vertical-align="bottom" fo:padding="0.049cm" fo:border="0.05pt solid #000000"/>
    </style:style>
    <style:style style:name="Tabela11.H77" style:family="table-cell">
      <style:table-cell-properties style:vertical-align="middle" fo:padding="0.049cm" fo:border="0.05pt solid #000000"/>
    </style:style>
    <style:style style:name="Tabela11.I77" style:family="table-cell">
      <style:table-cell-properties style:vertical-align="bottom" fo:background-color="#ffffff" fo:padding="0.049cm" fo:border="0.05pt solid #000000">
        <style:background-image/>
      </style:table-cell-properties>
    </style:style>
    <style:style style:name="Tabela11.J77" style:family="table-cell">
      <style:table-cell-properties style:vertical-align="middle" fo:padding="0.049cm" fo:border="0.05pt solid #000000"/>
    </style:style>
    <style:style style:name="Tabela11.A78" style:family="table-cell">
      <style:table-cell-properties style:vertical-align="bottom" fo:padding="0.049cm" fo:border="0.05pt solid #000000"/>
    </style:style>
    <style:style style:name="Tabela11.B78" style:family="table-cell">
      <style:table-cell-properties style:vertical-align="middle" fo:padding="0.049cm" fo:border="0.05pt solid #000000"/>
    </style:style>
    <style:style style:name="Tabela11.C78" style:family="table-cell">
      <style:table-cell-properties style:vertical-align="bottom" fo:padding="0.049cm" fo:border="0.05pt solid #000000"/>
    </style:style>
    <style:style style:name="Tabela11.D78" style:family="table-cell">
      <style:table-cell-properties style:vertical-align="bottom" fo:padding="0.049cm" fo:border="0.05pt solid #000000"/>
    </style:style>
    <style:style style:name="Tabela11.E78" style:family="table-cell">
      <style:table-cell-properties style:vertical-align="bottom" fo:padding="0.049cm" fo:border="0.05pt solid #000000"/>
    </style:style>
    <style:style style:name="Tabela11.F78" style:family="table-cell">
      <style:table-cell-properties style:vertical-align="bottom" fo:padding="0.049cm" fo:border="0.05pt solid #000000"/>
    </style:style>
    <style:style style:name="Tabela11.G78" style:family="table-cell">
      <style:table-cell-properties style:vertical-align="bottom" fo:padding="0.049cm" fo:border="0.05pt solid #000000"/>
    </style:style>
    <style:style style:name="Tabela11.H78" style:family="table-cell">
      <style:table-cell-properties style:vertical-align="middle" fo:padding="0.049cm" fo:border="0.05pt solid #000000"/>
    </style:style>
    <style:style style:name="Tabela11.J78" style:family="table-cell">
      <style:table-cell-properties style:vertical-align="middle" fo:padding="0.049cm" fo:border="0.05pt solid #000000"/>
    </style:style>
    <style:style style:name="Tabela11.A79" style:family="table-cell">
      <style:table-cell-properties style:vertical-align="bottom" fo:padding="0.049cm" fo:border="0.05pt solid #000000"/>
    </style:style>
    <style:style style:name="Tabela11.B79" style:family="table-cell">
      <style:table-cell-properties style:vertical-align="middle" fo:padding="0.049cm" fo:border="0.05pt solid #000000"/>
    </style:style>
    <style:style style:name="Tabela11.C79" style:family="table-cell">
      <style:table-cell-properties style:vertical-align="bottom" fo:padding="0.049cm" fo:border="0.05pt solid #000000"/>
    </style:style>
    <style:style style:name="Tabela11.D79" style:family="table-cell">
      <style:table-cell-properties style:vertical-align="bottom" fo:padding="0.049cm" fo:border="0.05pt solid #000000"/>
    </style:style>
    <style:style style:name="Tabela11.E79" style:family="table-cell">
      <style:table-cell-properties style:vertical-align="bottom" fo:padding="0.049cm" fo:border="0.05pt solid #000000"/>
    </style:style>
    <style:style style:name="Tabela11.F79" style:family="table-cell">
      <style:table-cell-properties style:vertical-align="bottom" fo:padding="0.049cm" fo:border="0.05pt solid #000000"/>
    </style:style>
    <style:style style:name="Tabela11.G79" style:family="table-cell">
      <style:table-cell-properties style:vertical-align="bottom" fo:padding="0.049cm" fo:border="0.05pt solid #000000"/>
    </style:style>
    <style:style style:name="Tabela11.H79" style:family="table-cell">
      <style:table-cell-properties style:vertical-align="middle" fo:padding="0.049cm" fo:border="0.05pt solid #000000"/>
    </style:style>
    <style:style style:name="Tabela11.I79" style:family="table-cell">
      <style:table-cell-properties style:vertical-align="bottom" fo:padding="0.049cm" fo:border="0.05pt solid #000000"/>
    </style:style>
    <style:style style:name="Tabela11.J79" style:family="table-cell">
      <style:table-cell-properties style:vertical-align="middle" fo:padding="0.049cm" fo:border="0.05pt solid #000000"/>
    </style:style>
    <style:style style:name="Tabela11.A80" style:family="table-cell">
      <style:table-cell-properties style:vertical-align="bottom" fo:padding="0.049cm" fo:border="0.05pt solid #000000"/>
    </style:style>
    <style:style style:name="Tabela11.B80" style:family="table-cell">
      <style:table-cell-properties style:vertical-align="middle" fo:padding="0.049cm" fo:border="0.05pt solid #000000"/>
    </style:style>
    <style:style style:name="Tabela11.C80" style:family="table-cell">
      <style:table-cell-properties style:vertical-align="bottom" fo:padding="0.049cm" fo:border="0.05pt solid #000000"/>
    </style:style>
    <style:style style:name="Tabela11.D80" style:family="table-cell">
      <style:table-cell-properties style:vertical-align="bottom" fo:padding="0.049cm" fo:border="0.05pt solid #000000"/>
    </style:style>
    <style:style style:name="Tabela11.E80" style:family="table-cell">
      <style:table-cell-properties style:vertical-align="bottom" fo:padding="0.049cm" fo:border="0.05pt solid #000000"/>
    </style:style>
    <style:style style:name="Tabela11.F80" style:family="table-cell">
      <style:table-cell-properties style:vertical-align="bottom" fo:padding="0.049cm" fo:border="0.05pt solid #000000"/>
    </style:style>
    <style:style style:name="Tabela11.G80" style:family="table-cell">
      <style:table-cell-properties style:vertical-align="bottom" fo:padding="0.049cm" fo:border="0.05pt solid #000000"/>
    </style:style>
    <style:style style:name="Tabela11.H80" style:family="table-cell">
      <style:table-cell-properties style:vertical-align="middle" fo:padding="0.049cm" fo:border="0.05pt solid #000000"/>
    </style:style>
    <style:style style:name="Tabela11.I80" style:family="table-cell">
      <style:table-cell-properties style:vertical-align="bottom" fo:padding="0.049cm" fo:border="0.05pt solid #000000"/>
    </style:style>
    <style:style style:name="Tabela11.J80" style:family="table-cell">
      <style:table-cell-properties style:vertical-align="middle" fo:padding="0.049cm" fo:border="0.05pt solid #000000"/>
    </style:style>
    <style:style style:name="Tabela11.A8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B8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C8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D8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E8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F8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G8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H8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I8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A82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B8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C82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D82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E82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F82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G82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H8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I8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J82" style:family="table-cell">
      <style:table-cell-properties style:vertical-align="bottom" fo:padding="0.097cm" fo:border="0.05pt solid #000000"/>
    </style:style>
    <style:style style:name="Tabela11.A8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8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D8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E8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F8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G8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H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I86" style:family="table-cell">
      <style:table-cell-properties style:vertical-align="bottom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1.A8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B8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C8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D8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E8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F8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G8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H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A8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8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D8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E8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F8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G8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H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I8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A9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B91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1.C9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D9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E9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F9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G9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H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A9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B9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1.C9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D9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E9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F9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G9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H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A93" style:family="table-cell">
      <style:table-cell-properties style:vertical-align="bottom" fo:padding="0.049cm" fo:border="0.05pt solid #000000"/>
    </style:style>
    <style:style style:name="Tabela11.B93" style:family="table-cell">
      <style:table-cell-properties fo:background-color="#ffffff" fo:padding="0.049cm" fo:border="0.05pt solid #000000">
        <style:background-image/>
      </style:table-cell-properties>
    </style:style>
    <style:style style:name="Tabela11.C93" style:family="table-cell">
      <style:table-cell-properties style:vertical-align="bottom" fo:padding="0.049cm" fo:border="0.05pt solid #000000"/>
    </style:style>
    <style:style style:name="Tabela11.D93" style:family="table-cell">
      <style:table-cell-properties style:vertical-align="bottom" fo:padding="0.049cm" fo:border="0.05pt solid #000000"/>
    </style:style>
    <style:style style:name="Tabela11.E93" style:family="table-cell">
      <style:table-cell-properties style:vertical-align="bottom" fo:padding="0.049cm" fo:border="0.05pt solid #000000"/>
    </style:style>
    <style:style style:name="Tabela11.F93" style:family="table-cell">
      <style:table-cell-properties style:vertical-align="bottom" fo:padding="0.049cm" fo:border="0.05pt solid #000000"/>
    </style:style>
    <style:style style:name="Tabela11.G93" style:family="table-cell">
      <style:table-cell-properties style:vertical-align="bottom" fo:padding="0.049cm" fo:border="0.05pt solid #000000"/>
    </style:style>
    <style:style style:name="Tabela11.H93" style:family="table-cell">
      <style:table-cell-properties style:vertical-align="middle" fo:padding="0.049cm" fo:border="0.05pt solid #000000"/>
    </style:style>
    <style:style style:name="Tabela11.J93" style:family="table-cell">
      <style:table-cell-properties style:vertical-align="middle" fo:padding="0.049cm" fo:border="0.05pt solid #000000"/>
    </style:style>
    <style:style style:name="Tabela11.A94" style:family="table-cell">
      <style:table-cell-properties style:vertical-align="bottom" fo:padding="0.049cm" fo:border="0.05pt solid #000000"/>
    </style:style>
    <style:style style:name="Tabela11.B94" style:family="table-cell">
      <style:table-cell-properties fo:background-color="#ffffff" fo:padding="0.049cm" fo:border="0.05pt solid #000000">
        <style:background-image/>
      </style:table-cell-properties>
    </style:style>
    <style:style style:name="Tabela11.C94" style:family="table-cell">
      <style:table-cell-properties style:vertical-align="bottom" fo:padding="0.049cm" fo:border="0.05pt solid #000000"/>
    </style:style>
    <style:style style:name="Tabela11.D94" style:family="table-cell">
      <style:table-cell-properties style:vertical-align="bottom" fo:padding="0.049cm" fo:border="0.05pt solid #000000"/>
    </style:style>
    <style:style style:name="Tabela11.E94" style:family="table-cell">
      <style:table-cell-properties style:vertical-align="bottom" fo:padding="0.049cm" fo:border="0.05pt solid #000000"/>
    </style:style>
    <style:style style:name="Tabela11.F94" style:family="table-cell">
      <style:table-cell-properties style:vertical-align="bottom" fo:padding="0.049cm" fo:border="0.05pt solid #000000"/>
    </style:style>
    <style:style style:name="Tabela11.G94" style:family="table-cell">
      <style:table-cell-properties style:vertical-align="bottom" fo:padding="0.049cm" fo:border="0.05pt solid #000000"/>
    </style:style>
    <style:style style:name="Tabela11.H94" style:family="table-cell">
      <style:table-cell-properties style:vertical-align="middle" fo:padding="0.049cm" fo:border="0.05pt solid #000000"/>
    </style:style>
    <style:style style:name="Tabela11.J94" style:family="table-cell">
      <style:table-cell-properties style:vertical-align="middle" fo:padding="0.049cm" fo:border="0.05pt solid #000000"/>
    </style:style>
    <style:style style:name="Tabela11.A95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B95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C95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D95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E95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F95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G95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H9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I95" style:family="table-cell">
      <style:table-cell-properties style:vertical-align="bottom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A9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B9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C9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D9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E9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F9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G9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H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I9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A99" style:family="table-cell">
      <style:table-cell-properties style:vertical-align="bottom" fo:padding="0.049cm" fo:border="0.05pt solid #000000"/>
    </style:style>
    <style:style style:name="Tabela11.B99" style:family="table-cell">
      <style:table-cell-properties style:vertical-align="bottom" fo:padding="0.049cm" fo:border="0.05pt solid #000000"/>
    </style:style>
    <style:style style:name="Tabela11.C99" style:family="table-cell">
      <style:table-cell-properties style:vertical-align="bottom" fo:padding="0.049cm" fo:border="0.05pt solid #000000"/>
    </style:style>
    <style:style style:name="Tabela11.D99" style:family="table-cell">
      <style:table-cell-properties style:vertical-align="bottom" fo:padding="0.049cm" fo:border="0.05pt solid #000000"/>
    </style:style>
    <style:style style:name="Tabela11.E99" style:family="table-cell">
      <style:table-cell-properties style:vertical-align="bottom" fo:padding="0.049cm" fo:border="0.05pt solid #000000"/>
    </style:style>
    <style:style style:name="Tabela11.F99" style:family="table-cell">
      <style:table-cell-properties style:vertical-align="bottom" fo:padding="0.049cm" fo:border="0.05pt solid #000000"/>
    </style:style>
    <style:style style:name="Tabela11.G99" style:family="table-cell">
      <style:table-cell-properties style:vertical-align="bottom" fo:padding="0.049cm" fo:border="0.05pt solid #000000"/>
    </style:style>
    <style:style style:name="Tabela11.H99" style:family="table-cell">
      <style:table-cell-properties style:vertical-align="middle" fo:padding="0.049cm" fo:border="0.05pt solid #000000"/>
    </style:style>
    <style:style style:name="Tabela11.I99" style:family="table-cell">
      <style:table-cell-properties style:vertical-align="bottom" fo:padding="0.049cm" fo:border="0.05pt solid #000000"/>
    </style:style>
    <style:style style:name="Tabela11.J99" style:family="table-cell">
      <style:table-cell-properties style:vertical-align="middle" fo:padding="0.049cm" fo:border="0.05pt solid #000000"/>
    </style:style>
    <style:style style:name="Tabela11.A100" style:family="table-cell">
      <style:table-cell-properties style:vertical-align="bottom" fo:padding="0.049cm" fo:border="0.05pt solid #000000"/>
    </style:style>
    <style:style style:name="Tabela11.B100" style:family="table-cell">
      <style:table-cell-properties style:vertical-align="bottom" fo:padding="0.049cm" fo:border="0.05pt solid #000000"/>
    </style:style>
    <style:style style:name="Tabela11.C100" style:family="table-cell">
      <style:table-cell-properties style:vertical-align="bottom" fo:padding="0.049cm" fo:border="0.05pt solid #000000"/>
    </style:style>
    <style:style style:name="Tabela11.D100" style:family="table-cell">
      <style:table-cell-properties style:vertical-align="bottom" fo:padding="0.049cm" fo:border="0.05pt solid #000000"/>
    </style:style>
    <style:style style:name="Tabela11.E100" style:family="table-cell">
      <style:table-cell-properties style:vertical-align="bottom" fo:padding="0.049cm" fo:border="0.05pt solid #000000"/>
    </style:style>
    <style:style style:name="Tabela11.F100" style:family="table-cell">
      <style:table-cell-properties style:vertical-align="bottom" fo:padding="0.049cm" fo:border="0.05pt solid #000000"/>
    </style:style>
    <style:style style:name="Tabela11.G100" style:family="table-cell">
      <style:table-cell-properties style:vertical-align="bottom" fo:padding="0.049cm" fo:border="0.05pt solid #000000"/>
    </style:style>
    <style:style style:name="Tabela11.H100" style:family="table-cell">
      <style:table-cell-properties style:vertical-align="middle" fo:padding="0.049cm" fo:border="0.05pt solid #000000"/>
    </style:style>
    <style:style style:name="Tabela11.I100" style:family="table-cell">
      <style:table-cell-properties style:vertical-align="bottom" fo:padding="0.049cm" fo:border="0.05pt solid #000000"/>
    </style:style>
    <style:style style:name="Tabela11.J100" style:family="table-cell">
      <style:table-cell-properties style:vertical-align="middle" fo:padding="0.049cm" fo:border="0.05pt solid #000000"/>
    </style:style>
    <style:style style:name="Tabela11.A101" style:family="table-cell">
      <style:table-cell-properties style:vertical-align="bottom" fo:padding="0.049cm" fo:border="0.05pt solid #000000"/>
    </style:style>
    <style:style style:name="Tabela11.B101" style:family="table-cell">
      <style:table-cell-properties style:vertical-align="bottom" fo:padding="0.049cm" fo:border="0.05pt solid #000000"/>
    </style:style>
    <style:style style:name="Tabela11.C101" style:family="table-cell">
      <style:table-cell-properties style:vertical-align="bottom" fo:padding="0.049cm" fo:border="0.05pt solid #000000"/>
    </style:style>
    <style:style style:name="Tabela11.D101" style:family="table-cell">
      <style:table-cell-properties style:vertical-align="bottom" fo:padding="0.049cm" fo:border="0.05pt solid #000000"/>
    </style:style>
    <style:style style:name="Tabela11.E101" style:family="table-cell">
      <style:table-cell-properties style:vertical-align="bottom" fo:padding="0.049cm" fo:border="0.05pt solid #000000"/>
    </style:style>
    <style:style style:name="Tabela11.F101" style:family="table-cell">
      <style:table-cell-properties style:vertical-align="bottom" fo:padding="0.049cm" fo:border="0.05pt solid #000000"/>
    </style:style>
    <style:style style:name="Tabela11.G101" style:family="table-cell">
      <style:table-cell-properties style:vertical-align="bottom" fo:padding="0.049cm" fo:border="0.05pt solid #000000"/>
    </style:style>
    <style:style style:name="Tabela11.H101" style:family="table-cell">
      <style:table-cell-properties style:vertical-align="middle" fo:padding="0.049cm" fo:border="0.05pt solid #000000"/>
    </style:style>
    <style:style style:name="Tabela11.I101" style:family="table-cell">
      <style:table-cell-properties style:vertical-align="bottom" fo:padding="0.049cm" fo:border="0.05pt solid #000000"/>
    </style:style>
    <style:style style:name="Tabela11.J101" style:family="table-cell">
      <style:table-cell-properties style:vertical-align="middle" fo:padding="0.049cm" fo:border="0.05pt solid #000000"/>
    </style:style>
    <style:style style:name="Tabela11.A102" style:family="table-cell">
      <style:table-cell-properties style:vertical-align="bottom" fo:padding="0.049cm" fo:border="0.05pt solid #000000"/>
    </style:style>
    <style:style style:name="Tabela11.B102" style:family="table-cell">
      <style:table-cell-properties style:vertical-align="bottom" fo:padding="0.049cm" fo:border="0.05pt solid #000000"/>
    </style:style>
    <style:style style:name="Tabela11.C102" style:family="table-cell">
      <style:table-cell-properties style:vertical-align="bottom" fo:padding="0.049cm" fo:border="0.05pt solid #000000"/>
    </style:style>
    <style:style style:name="Tabela11.D102" style:family="table-cell">
      <style:table-cell-properties style:vertical-align="bottom" fo:padding="0.049cm" fo:border="0.05pt solid #000000"/>
    </style:style>
    <style:style style:name="Tabela11.E102" style:family="table-cell">
      <style:table-cell-properties style:vertical-align="bottom" fo:padding="0.049cm" fo:border="0.05pt solid #000000"/>
    </style:style>
    <style:style style:name="Tabela11.F102" style:family="table-cell">
      <style:table-cell-properties style:vertical-align="bottom" fo:padding="0.049cm" fo:border="0.05pt solid #000000"/>
    </style:style>
    <style:style style:name="Tabela11.G102" style:family="table-cell">
      <style:table-cell-properties style:vertical-align="bottom" fo:padding="0.049cm" fo:border="0.05pt solid #000000"/>
    </style:style>
    <style:style style:name="Tabela11.H102" style:family="table-cell">
      <style:table-cell-properties style:vertical-align="middle" fo:padding="0.049cm" fo:border="0.05pt solid #000000"/>
    </style:style>
    <style:style style:name="Tabela11.I102" style:family="table-cell">
      <style:table-cell-properties style:vertical-align="bottom" fo:padding="0.049cm" fo:border="0.05pt solid #000000"/>
    </style:style>
    <style:style style:name="Tabela11.J102" style:family="table-cell">
      <style:table-cell-properties style:vertical-align="middle" fo:padding="0.049cm" fo:border="0.05pt solid #000000"/>
    </style:style>
    <style:style style:name="Tabela11.A103" style:family="table-cell">
      <style:table-cell-properties style:vertical-align="bottom" fo:padding="0.049cm" fo:border="0.05pt solid #000000"/>
    </style:style>
    <style:style style:name="Tabela11.B103" style:family="table-cell">
      <style:table-cell-properties style:vertical-align="bottom" fo:padding="0.049cm" fo:border="0.05pt solid #000000"/>
    </style:style>
    <style:style style:name="Tabela11.C103" style:family="table-cell">
      <style:table-cell-properties style:vertical-align="bottom" fo:padding="0.049cm" fo:border="0.05pt solid #000000"/>
    </style:style>
    <style:style style:name="Tabela11.D103" style:family="table-cell">
      <style:table-cell-properties style:vertical-align="bottom" fo:padding="0.049cm" fo:border="0.05pt solid #000000"/>
    </style:style>
    <style:style style:name="Tabela11.E103" style:family="table-cell">
      <style:table-cell-properties style:vertical-align="bottom" fo:padding="0.049cm" fo:border="0.05pt solid #000000"/>
    </style:style>
    <style:style style:name="Tabela11.F103" style:family="table-cell">
      <style:table-cell-properties style:vertical-align="bottom" fo:padding="0.049cm" fo:border="0.05pt solid #000000"/>
    </style:style>
    <style:style style:name="Tabela11.G103" style:family="table-cell">
      <style:table-cell-properties style:vertical-align="bottom" fo:padding="0.049cm" fo:border="0.05pt solid #000000"/>
    </style:style>
    <style:style style:name="Tabela11.H103" style:family="table-cell">
      <style:table-cell-properties style:vertical-align="middle" fo:padding="0.049cm" fo:border="0.05pt solid #000000"/>
    </style:style>
    <style:style style:name="Tabela11.I103" style:family="table-cell">
      <style:table-cell-properties style:vertical-align="bottom" fo:padding="0.049cm" fo:border="0.05pt solid #000000"/>
    </style:style>
    <style:style style:name="Tabela11.J103" style:family="table-cell">
      <style:table-cell-properties style:vertical-align="middle" fo:padding="0.049cm" fo:border="0.05pt solid #000000"/>
    </style:style>
    <style:style style:name="Tabela11.A104" style:family="table-cell">
      <style:table-cell-properties style:vertical-align="bottom" fo:padding="0.049cm" fo:border="0.05pt solid #000000"/>
    </style:style>
    <style:style style:name="Tabela11.B104" style:family="table-cell">
      <style:table-cell-properties style:vertical-align="middle" fo:padding="0.049cm" fo:border="0.05pt solid #000000"/>
    </style:style>
    <style:style style:name="Tabela11.C104" style:family="table-cell">
      <style:table-cell-properties style:vertical-align="bottom" fo:padding="0.049cm" fo:border="0.05pt solid #000000"/>
    </style:style>
    <style:style style:name="Tabela11.D104" style:family="table-cell">
      <style:table-cell-properties style:vertical-align="bottom" fo:padding="0.049cm" fo:border="0.05pt solid #000000"/>
    </style:style>
    <style:style style:name="Tabela11.E104" style:family="table-cell">
      <style:table-cell-properties style:vertical-align="bottom" fo:padding="0.049cm" fo:border="0.05pt solid #000000"/>
    </style:style>
    <style:style style:name="Tabela11.F104" style:family="table-cell">
      <style:table-cell-properties style:vertical-align="bottom" fo:padding="0.049cm" fo:border="0.05pt solid #000000"/>
    </style:style>
    <style:style style:name="Tabela11.G104" style:family="table-cell">
      <style:table-cell-properties style:vertical-align="bottom" fo:padding="0.049cm" fo:border="0.05pt solid #000000"/>
    </style:style>
    <style:style style:name="Tabela11.H10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A105" style:family="table-cell">
      <style:table-cell-properties style:vertical-align="bottom" fo:padding="0.049cm" fo:border="0.05pt solid #000000"/>
    </style:style>
    <style:style style:name="Tabela11.B105" style:family="table-cell">
      <style:table-cell-properties style:vertical-align="bottom" fo:padding="0.049cm" fo:border="0.05pt solid #000000"/>
    </style:style>
    <style:style style:name="Tabela11.C105" style:family="table-cell">
      <style:table-cell-properties style:vertical-align="bottom" fo:padding="0.049cm" fo:border="0.05pt solid #000000"/>
    </style:style>
    <style:style style:name="Tabela11.D105" style:family="table-cell">
      <style:table-cell-properties style:vertical-align="bottom" fo:padding="0.049cm" fo:border="0.05pt solid #000000"/>
    </style:style>
    <style:style style:name="Tabela11.E105" style:family="table-cell">
      <style:table-cell-properties style:vertical-align="bottom" fo:padding="0.049cm" fo:border="0.05pt solid #000000"/>
    </style:style>
    <style:style style:name="Tabela11.F105" style:family="table-cell">
      <style:table-cell-properties style:vertical-align="bottom" fo:padding="0.049cm" fo:border="0.05pt solid #000000"/>
    </style:style>
    <style:style style:name="Tabela11.G105" style:family="table-cell">
      <style:table-cell-properties style:vertical-align="bottom" fo:padding="0.049cm" fo:border="0.05pt solid #000000"/>
    </style:style>
    <style:style style:name="Tabela11.H105" style:family="table-cell">
      <style:table-cell-properties style:vertical-align="middle" fo:padding="0.049cm" fo:border="0.05pt solid #000000"/>
    </style:style>
    <style:style style:name="Tabela11.I105" style:family="table-cell">
      <style:table-cell-properties style:vertical-align="bottom" fo:padding="0.049cm" fo:border="0.05pt solid #000000"/>
    </style:style>
    <style:style style:name="Tabela11.J105" style:family="table-cell">
      <style:table-cell-properties style:vertical-align="middle" fo:padding="0.049cm" fo:border="0.05pt solid #000000"/>
    </style:style>
    <style:style style:name="Tabela11.A106" style:family="table-cell">
      <style:table-cell-properties style:vertical-align="bottom" fo:padding="0.049cm" fo:border="0.05pt solid #000000"/>
    </style:style>
    <style:style style:name="Tabela11.B106" style:family="table-cell">
      <style:table-cell-properties style:vertical-align="bottom" fo:padding="0.049cm" fo:border="0.05pt solid #000000"/>
    </style:style>
    <style:style style:name="Tabela11.C106" style:family="table-cell">
      <style:table-cell-properties style:vertical-align="bottom" fo:padding="0.049cm" fo:border="0.05pt solid #000000"/>
    </style:style>
    <style:style style:name="Tabela11.D106" style:family="table-cell">
      <style:table-cell-properties style:vertical-align="bottom" fo:padding="0.049cm" fo:border="0.05pt solid #000000"/>
    </style:style>
    <style:style style:name="Tabela11.E106" style:family="table-cell">
      <style:table-cell-properties style:vertical-align="bottom" fo:padding="0.049cm" fo:border="0.05pt solid #000000"/>
    </style:style>
    <style:style style:name="Tabela11.F106" style:family="table-cell">
      <style:table-cell-properties style:vertical-align="bottom" fo:padding="0.049cm" fo:border="0.05pt solid #000000"/>
    </style:style>
    <style:style style:name="Tabela11.G106" style:family="table-cell">
      <style:table-cell-properties style:vertical-align="bottom" fo:padding="0.049cm" fo:border="0.05pt solid #000000"/>
    </style:style>
    <style:style style:name="Tabela11.H106" style:family="table-cell">
      <style:table-cell-properties style:vertical-align="middle" fo:padding="0.049cm" fo:border="0.05pt solid #000000"/>
    </style:style>
    <style:style style:name="Tabela11.I106" style:family="table-cell">
      <style:table-cell-properties style:vertical-align="bottom" fo:padding="0.049cm" fo:border="0.05pt solid #000000"/>
    </style:style>
    <style:style style:name="Tabela11.J106" style:family="table-cell">
      <style:table-cell-properties style:vertical-align="middle" fo:padding="0.049cm" fo:border="0.05pt solid #000000"/>
    </style:style>
    <style:style style:name="Tabela11.A107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B107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C107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D107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E107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F107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G107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H10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I107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A1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B1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C1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D1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E1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F1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G1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H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I1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A11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B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11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D11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E11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F11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G11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H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I11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A11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11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D11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E11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F11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G11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H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I11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A11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11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D11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E11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F11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G11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H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I11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1.A116" style:family="table-cell">
      <style:table-cell-properties style:vertical-align="bottom" fo:padding="0.049cm" fo:border="0.05pt solid #000000"/>
    </style:style>
    <style:style style:name="Tabela11.B116" style:family="table-cell">
      <style:table-cell-properties style:vertical-align="middle" fo:padding="0.049cm" fo:border="0.05pt solid #000000"/>
    </style:style>
    <style:style style:name="Tabela11.C116" style:family="table-cell">
      <style:table-cell-properties style:vertical-align="bottom" fo:padding="0.049cm" fo:border="0.05pt solid #000000"/>
    </style:style>
    <style:style style:name="Tabela11.D116" style:family="table-cell">
      <style:table-cell-properties style:vertical-align="bottom" fo:padding="0.049cm" fo:border="0.05pt solid #000000"/>
    </style:style>
    <style:style style:name="Tabela11.E116" style:family="table-cell">
      <style:table-cell-properties style:vertical-align="bottom" fo:padding="0.049cm" fo:border="0.05pt solid #000000"/>
    </style:style>
    <style:style style:name="Tabela11.F116" style:family="table-cell">
      <style:table-cell-properties style:vertical-align="bottom" fo:padding="0.049cm" fo:border="0.05pt solid #000000"/>
    </style:style>
    <style:style style:name="Tabela11.G116" style:family="table-cell">
      <style:table-cell-properties style:vertical-align="bottom" fo:padding="0.049cm" fo:border="0.05pt solid #000000"/>
    </style:style>
    <style:style style:name="Tabela11.H116" style:family="table-cell">
      <style:table-cell-properties style:vertical-align="middle" fo:padding="0.049cm" fo:border="0.05pt solid #000000"/>
    </style:style>
    <style:style style:name="Tabela11.I116" style:family="table-cell">
      <style:table-cell-properties style:vertical-align="bottom" fo:padding="0.049cm" fo:border="0.05pt solid #000000"/>
    </style:style>
    <style:style style:name="Tabela11.J116" style:family="table-cell">
      <style:table-cell-properties style:vertical-align="middle" fo:padding="0.049cm" fo:border="0.05pt solid #000000"/>
    </style:style>
    <style:style style:name="Tabela11.A117" style:family="table-cell">
      <style:table-cell-properties style:vertical-align="bottom" fo:padding="0.049cm" fo:border="0.05pt solid #000000"/>
    </style:style>
    <style:style style:name="Tabela11.B117" style:family="table-cell">
      <style:table-cell-properties style:vertical-align="bottom" fo:padding="0.049cm" fo:border="0.05pt solid #000000"/>
    </style:style>
    <style:style style:name="Tabela11.C117" style:family="table-cell">
      <style:table-cell-properties style:vertical-align="bottom" fo:padding="0.049cm" fo:border="0.05pt solid #000000"/>
    </style:style>
    <style:style style:name="Tabela11.D117" style:family="table-cell">
      <style:table-cell-properties style:vertical-align="bottom" fo:padding="0.049cm" fo:border="0.05pt solid #000000"/>
    </style:style>
    <style:style style:name="Tabela11.E117" style:family="table-cell">
      <style:table-cell-properties style:vertical-align="bottom" fo:padding="0.049cm" fo:border="0.05pt solid #000000"/>
    </style:style>
    <style:style style:name="Tabela11.F117" style:family="table-cell">
      <style:table-cell-properties style:vertical-align="bottom" fo:padding="0.049cm" fo:border="0.05pt solid #000000"/>
    </style:style>
    <style:style style:name="Tabela11.G117" style:family="table-cell">
      <style:table-cell-properties style:vertical-align="bottom" fo:padding="0.049cm" fo:border="0.05pt solid #000000"/>
    </style:style>
    <style:style style:name="Tabela11.H117" style:family="table-cell">
      <style:table-cell-properties style:vertical-align="middle" fo:padding="0.049cm" fo:border="0.05pt solid #000000"/>
    </style:style>
    <style:style style:name="Tabela11.I117" style:family="table-cell">
      <style:table-cell-properties style:vertical-align="bottom" fo:padding="0.049cm" fo:border="0.05pt solid #000000"/>
    </style:style>
    <style:style style:name="Tabela11.J117" style:family="table-cell">
      <style:table-cell-properties style:vertical-align="middle" fo:padding="0.049cm" fo:border="0.05pt solid #000000"/>
    </style:style>
    <style:style style:name="Tabela11.A118" style:family="table-cell">
      <style:table-cell-properties style:vertical-align="bottom" fo:padding="0.049cm" fo:border="0.05pt solid #000000"/>
    </style:style>
    <style:style style:name="Tabela11.B118" style:family="table-cell">
      <style:table-cell-properties style:vertical-align="middle" fo:padding="0.049cm" fo:border="0.05pt solid #000000"/>
    </style:style>
    <style:style style:name="Tabela11.C118" style:family="table-cell">
      <style:table-cell-properties style:vertical-align="bottom" fo:padding="0.049cm" fo:border="0.05pt solid #000000"/>
    </style:style>
    <style:style style:name="Tabela11.D118" style:family="table-cell">
      <style:table-cell-properties style:vertical-align="bottom" fo:padding="0.049cm" fo:border="0.05pt solid #000000"/>
    </style:style>
    <style:style style:name="Tabela11.E118" style:family="table-cell">
      <style:table-cell-properties style:vertical-align="bottom" fo:padding="0.049cm" fo:border="0.05pt solid #000000"/>
    </style:style>
    <style:style style:name="Tabela11.F118" style:family="table-cell">
      <style:table-cell-properties style:vertical-align="bottom" fo:padding="0.049cm" fo:border="0.05pt solid #000000"/>
    </style:style>
    <style:style style:name="Tabela11.G118" style:family="table-cell">
      <style:table-cell-properties style:vertical-align="bottom" fo:padding="0.049cm" fo:border="0.05pt solid #000000"/>
    </style:style>
    <style:style style:name="Tabela11.H118" style:family="table-cell">
      <style:table-cell-properties style:vertical-align="middle" fo:padding="0.049cm" fo:border="0.05pt solid #000000"/>
    </style:style>
    <style:style style:name="Tabela11.I118" style:family="table-cell">
      <style:table-cell-properties style:vertical-align="bottom" fo:padding="0.049cm" fo:border="0.05pt solid #000000"/>
    </style:style>
    <style:style style:name="Tabela11.J118" style:family="table-cell">
      <style:table-cell-properties style:vertical-align="middle" fo:padding="0.049cm" fo:border="0.05pt solid #000000"/>
    </style:style>
    <style:style style:name="Tabela11.A119" style:family="table-cell">
      <style:table-cell-properties style:vertical-align="bottom" fo:padding="0.049cm" fo:border="0.05pt solid #000000"/>
    </style:style>
    <style:style style:name="Tabela11.B119" style:family="table-cell">
      <style:table-cell-properties style:vertical-align="middle" fo:padding="0.049cm" fo:border="0.05pt solid #000000"/>
    </style:style>
    <style:style style:name="Tabela11.C119" style:family="table-cell">
      <style:table-cell-properties style:vertical-align="bottom" fo:padding="0.049cm" fo:border="0.05pt solid #000000"/>
    </style:style>
    <style:style style:name="Tabela11.D119" style:family="table-cell">
      <style:table-cell-properties style:vertical-align="bottom" fo:padding="0.049cm" fo:border="0.05pt solid #000000"/>
    </style:style>
    <style:style style:name="Tabela11.E119" style:family="table-cell">
      <style:table-cell-properties style:vertical-align="bottom" fo:padding="0.049cm" fo:border="0.05pt solid #000000"/>
    </style:style>
    <style:style style:name="Tabela11.F119" style:family="table-cell">
      <style:table-cell-properties style:vertical-align="bottom" fo:padding="0.049cm" fo:border="0.05pt solid #000000"/>
    </style:style>
    <style:style style:name="Tabela11.G119" style:family="table-cell">
      <style:table-cell-properties style:vertical-align="bottom" fo:padding="0.049cm" fo:border="0.05pt solid #000000"/>
    </style:style>
    <style:style style:name="Tabela11.H119" style:family="table-cell">
      <style:table-cell-properties style:vertical-align="middle" fo:padding="0.049cm" fo:border="0.05pt solid #000000"/>
    </style:style>
    <style:style style:name="Tabela11.A120" style:family="table-cell">
      <style:table-cell-properties style:vertical-align="bottom" fo:padding="0.049cm" fo:border="0.05pt solid #000000"/>
    </style:style>
    <style:style style:name="Tabela11.B120" style:family="table-cell">
      <style:table-cell-properties style:vertical-align="middle" fo:padding="0.049cm" fo:border="0.05pt solid #000000"/>
    </style:style>
    <style:style style:name="Tabela11.C120" style:family="table-cell">
      <style:table-cell-properties style:vertical-align="bottom" fo:padding="0.049cm" fo:border="0.05pt solid #000000"/>
    </style:style>
    <style:style style:name="Tabela11.D120" style:family="table-cell">
      <style:table-cell-properties style:vertical-align="bottom" fo:padding="0.049cm" fo:border="0.05pt solid #000000"/>
    </style:style>
    <style:style style:name="Tabela11.E120" style:family="table-cell">
      <style:table-cell-properties style:vertical-align="bottom" fo:padding="0.049cm" fo:border="0.05pt solid #000000"/>
    </style:style>
    <style:style style:name="Tabela11.F120" style:family="table-cell">
      <style:table-cell-properties style:vertical-align="bottom" fo:padding="0.049cm" fo:border="0.05pt solid #000000"/>
    </style:style>
    <style:style style:name="Tabela11.G120" style:family="table-cell">
      <style:table-cell-properties style:vertical-align="bottom" fo:padding="0.049cm" fo:border="0.05pt solid #000000"/>
    </style:style>
    <style:style style:name="Tabela11.H120" style:family="table-cell">
      <style:table-cell-properties style:vertical-align="middle" fo:padding="0.049cm" fo:border="0.05pt solid #000000"/>
    </style:style>
    <style:style style:name="Tabela11.A121" style:family="table-cell">
      <style:table-cell-properties style:vertical-align="bottom" fo:padding="0.049cm" fo:border="0.05pt solid #000000"/>
    </style:style>
    <style:style style:name="Tabela11.B121" style:family="table-cell">
      <style:table-cell-properties style:vertical-align="middle" fo:padding="0.049cm" fo:border="0.05pt solid #000000"/>
    </style:style>
    <style:style style:name="Tabela11.C121" style:family="table-cell">
      <style:table-cell-properties style:vertical-align="bottom" fo:padding="0.049cm" fo:border="0.05pt solid #000000"/>
    </style:style>
    <style:style style:name="Tabela11.D121" style:family="table-cell">
      <style:table-cell-properties style:vertical-align="bottom" fo:padding="0.049cm" fo:border="0.05pt solid #000000"/>
    </style:style>
    <style:style style:name="Tabela11.E121" style:family="table-cell">
      <style:table-cell-properties style:vertical-align="bottom" fo:padding="0.049cm" fo:border="0.05pt solid #000000"/>
    </style:style>
    <style:style style:name="Tabela11.F121" style:family="table-cell">
      <style:table-cell-properties style:vertical-align="bottom" fo:padding="0.049cm" fo:border="0.05pt solid #000000"/>
    </style:style>
    <style:style style:name="Tabela11.G121" style:family="table-cell">
      <style:table-cell-properties style:vertical-align="bottom" fo:padding="0.049cm" fo:border="0.05pt solid #000000"/>
    </style:style>
    <style:style style:name="Tabela11.H121" style:family="table-cell">
      <style:table-cell-properties style:vertical-align="middle" fo:padding="0.049cm" fo:border="0.05pt solid #000000"/>
    </style:style>
    <style:style style:name="Tabela11.I121" style:family="table-cell">
      <style:table-cell-properties style:vertical-align="bottom" fo:padding="0.049cm" fo:border="0.05pt solid #000000"/>
    </style:style>
    <style:style style:name="Tabela11.J121" style:family="table-cell">
      <style:table-cell-properties style:vertical-align="middle" fo:padding="0.049cm" fo:border="0.05pt solid #000000"/>
    </style:style>
    <style:style style:name="Tabela11.A122" style:family="table-cell">
      <style:table-cell-properties style:vertical-align="bottom" fo:padding="0.049cm" fo:border="0.05pt solid #000000"/>
    </style:style>
    <style:style style:name="Tabela11.B122" style:family="table-cell">
      <style:table-cell-properties style:vertical-align="middle" fo:padding="0.049cm" fo:border="0.05pt solid #000000"/>
    </style:style>
    <style:style style:name="Tabela11.C122" style:family="table-cell">
      <style:table-cell-properties style:vertical-align="bottom" fo:padding="0.049cm" fo:border="0.05pt solid #000000"/>
    </style:style>
    <style:style style:name="Tabela11.D122" style:family="table-cell">
      <style:table-cell-properties style:vertical-align="bottom" fo:padding="0.049cm" fo:border="0.05pt solid #000000"/>
    </style:style>
    <style:style style:name="Tabela11.E122" style:family="table-cell">
      <style:table-cell-properties style:vertical-align="bottom" fo:padding="0.049cm" fo:border="0.05pt solid #000000"/>
    </style:style>
    <style:style style:name="Tabela11.F122" style:family="table-cell">
      <style:table-cell-properties style:vertical-align="bottom" fo:padding="0.049cm" fo:border="0.05pt solid #000000"/>
    </style:style>
    <style:style style:name="Tabela11.G122" style:family="table-cell">
      <style:table-cell-properties style:vertical-align="bottom" fo:padding="0.049cm" fo:border="0.05pt solid #000000"/>
    </style:style>
    <style:style style:name="Tabela11.H122" style:family="table-cell">
      <style:table-cell-properties style:vertical-align="middle" fo:padding="0.049cm" fo:border="0.05pt solid #000000"/>
    </style:style>
    <style:style style:name="Tabela11.I122" style:family="table-cell">
      <style:table-cell-properties style:vertical-align="bottom" fo:padding="0.049cm" fo:border="0.05pt solid #000000"/>
    </style:style>
    <style:style style:name="Tabela11.J122" style:family="table-cell">
      <style:table-cell-properties style:vertical-align="middle" fo:padding="0.049cm" fo:border="0.05pt solid #000000"/>
    </style:style>
    <style:style style:name="Tabela11.A123" style:family="table-cell">
      <style:table-cell-properties style:vertical-align="bottom" fo:padding="0.049cm" fo:border="0.05pt solid #000000"/>
    </style:style>
    <style:style style:name="Tabela11.B123" style:family="table-cell">
      <style:table-cell-properties style:vertical-align="middle" fo:padding="0.049cm" fo:border="0.05pt solid #000000"/>
    </style:style>
    <style:style style:name="Tabela11.C123" style:family="table-cell">
      <style:table-cell-properties style:vertical-align="bottom" fo:padding="0.049cm" fo:border="0.05pt solid #000000"/>
    </style:style>
    <style:style style:name="Tabela11.D123" style:family="table-cell">
      <style:table-cell-properties style:vertical-align="bottom" fo:padding="0.049cm" fo:border="0.05pt solid #000000"/>
    </style:style>
    <style:style style:name="Tabela11.E123" style:family="table-cell">
      <style:table-cell-properties style:vertical-align="bottom" fo:padding="0.049cm" fo:border="0.05pt solid #000000"/>
    </style:style>
    <style:style style:name="Tabela11.F123" style:family="table-cell">
      <style:table-cell-properties style:vertical-align="bottom" fo:padding="0.049cm" fo:border="0.05pt solid #000000"/>
    </style:style>
    <style:style style:name="Tabela11.G123" style:family="table-cell">
      <style:table-cell-properties style:vertical-align="bottom" fo:padding="0.049cm" fo:border="0.05pt solid #000000"/>
    </style:style>
    <style:style style:name="Tabela11.H123" style:family="table-cell">
      <style:table-cell-properties style:vertical-align="middle" fo:padding="0.049cm" fo:border="0.05pt solid #000000"/>
    </style:style>
    <style:style style:name="Tabela11.I123" style:family="table-cell">
      <style:table-cell-properties style:vertical-align="bottom" fo:padding="0.049cm" fo:border="0.05pt solid #000000"/>
    </style:style>
    <style:style style:name="Tabela11.J123" style:family="table-cell">
      <style:table-cell-properties style:vertical-align="middle" fo:padding="0.049cm" fo:border="0.05pt solid #000000"/>
    </style:style>
    <style:style style:name="Tabela11.A124" style:family="table-cell">
      <style:table-cell-properties style:vertical-align="bottom" fo:padding="0.049cm" fo:border="0.05pt solid #000000"/>
    </style:style>
    <style:style style:name="Tabela11.B124" style:family="table-cell">
      <style:table-cell-properties style:vertical-align="middle" fo:padding="0.049cm" fo:border="0.05pt solid #000000"/>
    </style:style>
    <style:style style:name="Tabela11.C124" style:family="table-cell">
      <style:table-cell-properties style:vertical-align="bottom" fo:padding="0.049cm" fo:border="0.05pt solid #000000"/>
    </style:style>
    <style:style style:name="Tabela11.D124" style:family="table-cell">
      <style:table-cell-properties style:vertical-align="bottom" fo:padding="0.049cm" fo:border="0.05pt solid #000000"/>
    </style:style>
    <style:style style:name="Tabela11.E124" style:family="table-cell">
      <style:table-cell-properties style:vertical-align="bottom" fo:padding="0.049cm" fo:border="0.05pt solid #000000"/>
    </style:style>
    <style:style style:name="Tabela11.F124" style:family="table-cell">
      <style:table-cell-properties style:vertical-align="bottom" fo:padding="0.049cm" fo:border="0.05pt solid #000000"/>
    </style:style>
    <style:style style:name="Tabela11.G124" style:family="table-cell">
      <style:table-cell-properties style:vertical-align="bottom" fo:padding="0.049cm" fo:border="0.05pt solid #000000"/>
    </style:style>
    <style:style style:name="Tabela11.H124" style:family="table-cell">
      <style:table-cell-properties style:vertical-align="middle" fo:padding="0.049cm" fo:border="0.05pt solid #000000"/>
    </style:style>
    <style:style style:name="Tabela11.A125" style:family="table-cell">
      <style:table-cell-properties style:vertical-align="bottom" fo:padding="0.049cm" fo:border="0.05pt solid #000000"/>
    </style:style>
    <style:style style:name="Tabela11.B125" style:family="table-cell">
      <style:table-cell-properties style:vertical-align="middle" fo:padding="0.049cm" fo:border="0.05pt solid #000000"/>
    </style:style>
    <style:style style:name="Tabela11.C125" style:family="table-cell">
      <style:table-cell-properties style:vertical-align="bottom" fo:padding="0.049cm" fo:border="0.05pt solid #000000"/>
    </style:style>
    <style:style style:name="Tabela11.D125" style:family="table-cell">
      <style:table-cell-properties style:vertical-align="bottom" fo:padding="0.049cm" fo:border="0.05pt solid #000000"/>
    </style:style>
    <style:style style:name="Tabela11.E125" style:family="table-cell">
      <style:table-cell-properties style:vertical-align="bottom" fo:padding="0.049cm" fo:border="0.05pt solid #000000"/>
    </style:style>
    <style:style style:name="Tabela11.F125" style:family="table-cell">
      <style:table-cell-properties style:vertical-align="bottom" fo:padding="0.049cm" fo:border="0.05pt solid #000000"/>
    </style:style>
    <style:style style:name="Tabela11.G125" style:family="table-cell">
      <style:table-cell-properties style:vertical-align="bottom" fo:padding="0.049cm" fo:border="0.05pt solid #000000"/>
    </style:style>
    <style:style style:name="Tabela11.H125" style:family="table-cell">
      <style:table-cell-properties style:vertical-align="middle" fo:padding="0.049cm" fo:border="0.05pt solid #000000"/>
    </style:style>
    <style:style style:name="Tabela11.I125" style:family="table-cell">
      <style:table-cell-properties style:vertical-align="bottom" fo:padding="0.049cm" fo:border="0.05pt solid #000000"/>
    </style:style>
    <style:style style:name="Tabela11.J125" style:family="table-cell">
      <style:table-cell-properties style:vertical-align="middle" fo:padding="0.049cm" fo:border="0.05pt solid #000000"/>
    </style:style>
    <style:style style:name="Tabela11.A126" style:family="table-cell">
      <style:table-cell-properties style:vertical-align="bottom" fo:padding="0.049cm" fo:border="0.05pt solid #000000"/>
    </style:style>
    <style:style style:name="Tabela11.B12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C126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D126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E126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F126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G126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1.H12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A129" style:family="table-cell">
      <style:table-cell-properties style:vertical-align="bottom" fo:padding="0.049cm" fo:border="0.05pt solid #000000"/>
    </style:style>
    <style:style style:name="Tabela11.B129" style:family="table-cell">
      <style:table-cell-properties style:vertical-align="bottom" fo:padding="0.049cm" fo:border="0.05pt solid #000000"/>
    </style:style>
    <style:style style:name="Tabela11.C129" style:family="table-cell">
      <style:table-cell-properties style:vertical-align="bottom" fo:padding="0.049cm" fo:border="0.05pt solid #000000"/>
    </style:style>
    <style:style style:name="Tabela11.D129" style:family="table-cell">
      <style:table-cell-properties style:vertical-align="bottom" fo:padding="0.049cm" fo:border="0.05pt solid #000000"/>
    </style:style>
    <style:style style:name="Tabela11.E129" style:family="table-cell">
      <style:table-cell-properties style:vertical-align="bottom" fo:padding="0.049cm" fo:border="0.05pt solid #000000"/>
    </style:style>
    <style:style style:name="Tabela11.F129" style:family="table-cell">
      <style:table-cell-properties style:vertical-align="bottom" fo:padding="0.049cm" fo:border="0.05pt solid #000000"/>
    </style:style>
    <style:style style:name="Tabela11.G129" style:family="table-cell">
      <style:table-cell-properties style:vertical-align="bottom" fo:padding="0.049cm" fo:border="0.05pt solid #000000"/>
    </style:style>
    <style:style style:name="Tabela11.H129" style:family="table-cell">
      <style:table-cell-properties style:vertical-align="middle" fo:padding="0.049cm" fo:border="0.05pt solid #000000"/>
    </style:style>
    <style:style style:name="Tabela11.I129" style:family="table-cell">
      <style:table-cell-properties style:vertical-align="middle" fo:padding="0.049cm" fo:border="0.05pt solid #000000"/>
    </style:style>
    <style:style style:name="Tabela11.J129" style:family="table-cell">
      <style:table-cell-properties style:vertical-align="bottom" fo:padding="0.049cm" fo:border="0.05pt solid #000000"/>
    </style:style>
    <style:style style:name="Tabela11.A130" style:family="table-cell">
      <style:table-cell-properties style:vertical-align="bottom" fo:padding="0.049cm" fo:border="0.05pt solid #000000"/>
    </style:style>
    <style:style style:name="Tabela11.B130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11.C130" style:family="table-cell">
      <style:table-cell-properties style:vertical-align="bottom" fo:padding="0.049cm" fo:border="0.05pt solid #000000"/>
    </style:style>
    <style:style style:name="Tabela11.D130" style:family="table-cell">
      <style:table-cell-properties style:vertical-align="bottom" fo:padding="0.049cm" fo:border="0.05pt solid #000000"/>
    </style:style>
    <style:style style:name="Tabela11.E130" style:family="table-cell">
      <style:table-cell-properties style:vertical-align="bottom" fo:padding="0.049cm" fo:border="0.05pt solid #000000"/>
    </style:style>
    <style:style style:name="Tabela11.F130" style:family="table-cell">
      <style:table-cell-properties style:vertical-align="bottom" fo:padding="0.049cm" fo:border="0.05pt solid #000000"/>
    </style:style>
    <style:style style:name="Tabela11.G130" style:family="table-cell">
      <style:table-cell-properties style:vertical-align="bottom" fo:padding="0.049cm" fo:border="0.05pt solid #000000"/>
    </style:style>
    <style:style style:name="Tabela11.H130" style:family="table-cell">
      <style:table-cell-properties style:vertical-align="middle" fo:padding="0.049cm" fo:border="0.05pt solid #000000"/>
    </style:style>
    <style:style style:name="Tabela11.I130" style:family="table-cell">
      <style:table-cell-properties style:vertical-align="bottom" fo:padding="0.049cm" fo:border="0.05pt solid #000000"/>
    </style:style>
    <style:style style:name="Tabela11.A131" style:family="table-cell">
      <style:table-cell-properties style:vertical-align="bottom" fo:padding="0.049cm" fo:border="0.05pt solid #000000"/>
    </style:style>
    <style:style style:name="Tabela11.C131" style:family="table-cell">
      <style:table-cell-properties style:vertical-align="bottom" fo:padding="0.049cm" fo:border="0.05pt solid #000000"/>
    </style:style>
    <style:style style:name="Tabela11.D131" style:family="table-cell">
      <style:table-cell-properties style:vertical-align="bottom" fo:padding="0.049cm" fo:border="0.05pt solid #000000"/>
    </style:style>
    <style:style style:name="Tabela11.E131" style:family="table-cell">
      <style:table-cell-properties style:vertical-align="bottom" fo:padding="0.049cm" fo:border="0.05pt solid #000000"/>
    </style:style>
    <style:style style:name="Tabela11.F131" style:family="table-cell">
      <style:table-cell-properties style:vertical-align="bottom" fo:padding="0.049cm" fo:border="0.05pt solid #000000"/>
    </style:style>
    <style:style style:name="Tabela11.G131" style:family="table-cell">
      <style:table-cell-properties style:vertical-align="bottom" fo:padding="0.049cm" fo:border="0.05pt solid #000000"/>
    </style:style>
    <style:style style:name="Tabela11.H131" style:family="table-cell">
      <style:table-cell-properties style:vertical-align="middle" fo:padding="0.049cm" fo:border="0.05pt solid #000000"/>
    </style:style>
    <style:style style:name="Tabela11.I131" style:family="table-cell">
      <style:table-cell-properties style:vertical-align="bottom" fo:padding="0.049cm" fo:border="0.05pt solid #000000"/>
    </style:style>
    <style:style style:name="Tabela11.A132" style:family="table-cell">
      <style:table-cell-properties style:vertical-align="bottom" fo:padding="0.049cm" fo:border="0.05pt solid #000000"/>
    </style:style>
    <style:style style:name="Tabela11.B132" style:family="table-cell">
      <style:table-cell-properties style:vertical-align="bottom" fo:padding="0.049cm" fo:border="0.05pt solid #000000"/>
    </style:style>
    <style:style style:name="Tabela11.C132" style:family="table-cell">
      <style:table-cell-properties style:vertical-align="bottom" fo:padding="0.049cm" fo:border="0.05pt solid #000000"/>
    </style:style>
    <style:style style:name="Tabela11.D132" style:family="table-cell">
      <style:table-cell-properties style:vertical-align="bottom" fo:padding="0.049cm" fo:border="0.05pt solid #000000"/>
    </style:style>
    <style:style style:name="Tabela11.E132" style:family="table-cell">
      <style:table-cell-properties style:vertical-align="bottom" fo:padding="0.049cm" fo:border="0.05pt solid #000000"/>
    </style:style>
    <style:style style:name="Tabela11.F132" style:family="table-cell">
      <style:table-cell-properties style:vertical-align="bottom" fo:padding="0.049cm" fo:border="0.05pt solid #000000"/>
    </style:style>
    <style:style style:name="Tabela11.G132" style:family="table-cell">
      <style:table-cell-properties style:vertical-align="bottom" fo:padding="0.049cm" fo:border="0.05pt solid #000000"/>
    </style:style>
    <style:style style:name="Tabela11.H132" style:family="table-cell">
      <style:table-cell-properties style:vertical-align="middle" fo:padding="0.049cm" fo:border="0.05pt solid #000000"/>
    </style:style>
    <style:style style:name="Tabela11.I132" style:family="table-cell">
      <style:table-cell-properties style:vertical-align="bottom" fo:padding="0.049cm" fo:border="0.05pt solid #000000"/>
    </style:style>
    <style:style style:name="Tabela11.J132" style:family="table-cell">
      <style:table-cell-properties style:vertical-align="middle" fo:padding="0.049cm" fo:border="0.05pt solid #000000"/>
    </style:style>
    <style:style style:name="Tabela11.A133" style:family="table-cell">
      <style:table-cell-properties style:vertical-align="bottom" fo:padding="0.049cm" fo:border="0.05pt solid #000000"/>
    </style:style>
    <style:style style:name="Tabela11.B133" style:family="table-cell">
      <style:table-cell-properties style:vertical-align="bottom" fo:padding="0.049cm" fo:border="0.05pt solid #000000"/>
    </style:style>
    <style:style style:name="Tabela11.C133" style:family="table-cell">
      <style:table-cell-properties style:vertical-align="bottom" fo:padding="0.049cm" fo:border="0.05pt solid #000000"/>
    </style:style>
    <style:style style:name="Tabela11.D133" style:family="table-cell">
      <style:table-cell-properties style:vertical-align="bottom" fo:padding="0.049cm" fo:border="0.05pt solid #000000"/>
    </style:style>
    <style:style style:name="Tabela11.E133" style:family="table-cell">
      <style:table-cell-properties style:vertical-align="bottom" fo:padding="0.049cm" fo:border="0.05pt solid #000000"/>
    </style:style>
    <style:style style:name="Tabela11.F133" style:family="table-cell">
      <style:table-cell-properties style:vertical-align="bottom" fo:padding="0.049cm" fo:border="0.05pt solid #000000"/>
    </style:style>
    <style:style style:name="Tabela11.G133" style:family="table-cell">
      <style:table-cell-properties style:vertical-align="bottom" fo:padding="0.049cm" fo:border="0.05pt solid #000000"/>
    </style:style>
    <style:style style:name="Tabela11.H133" style:family="table-cell">
      <style:table-cell-properties style:vertical-align="middle" fo:padding="0.049cm" fo:border="0.05pt solid #000000"/>
    </style:style>
    <style:style style:name="Tabela11.I133" style:family="table-cell">
      <style:table-cell-properties style:vertical-align="bottom" fo:padding="0.049cm" fo:border="0.05pt solid #000000"/>
    </style:style>
    <style:style style:name="Tabela11.J133" style:family="table-cell">
      <style:table-cell-properties style:vertical-align="middle" fo:padding="0.049cm" fo:border="0.05pt solid #000000"/>
    </style:style>
    <style:style style:name="Tabela11.A135" style:family="table-cell">
      <style:table-cell-properties style:vertical-align="middle" fo:background-color="#ffffff" fo:padding-left="0.049cm" fo:padding-right="0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Tabela11.A136" style:family="table-cell">
      <style:table-cell-properties style:vertical-align="middle" fo:background-color="#969696" fo:padding="0.049cm" fo:border="0.05pt solid #000000">
        <style:background-image/>
      </style:table-cell-properties>
    </style:style>
    <style:style style:name="Tabela11.B136" style:family="table-cell">
      <style:table-cell-properties style:vertical-align="bottom" fo:background-color="#969696" fo:padding-left="0.049cm" fo:padding-right="0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Tabela11.G136" style:family="table-cell">
      <style:table-cell-properties style:vertical-align="bottom" fo:background-color="#969696" fo:padding="0.049cm" fo:border="0.05pt solid #000000">
        <style:background-image/>
      </style:table-cell-properties>
    </style:style>
    <style:style style:name="Tabela11.A137" style:family="table-cell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ela11.B137" style:family="table-cell">
      <style:table-cell-properties style:vertical-align="middle" fo:padding="0.079cm" fo:border="none"/>
    </style:style>
    <style:style style:name="Tabela11.C137" style:family="table-cell">
      <style:table-cell-properties style:vertical-align="middle" fo:padding="0.079cm" fo:border="none"/>
    </style:style>
    <style:style style:name="Tabela11.D137" style:family="table-cell">
      <style:table-cell-properties style:vertical-align="middle" fo:padding="0.079cm" fo:border="none"/>
    </style:style>
    <style:style style:name="Tabela11.E137" style:family="table-cell">
      <style:table-cell-properties style:vertical-align="middle" fo:padding="0.079cm" fo:border="none"/>
    </style:style>
    <style:style style:name="Tabela11.F137" style:family="table-cell">
      <style:table-cell-properties style:vertical-align="middle" fo:padding="0.079cm" fo:border="none"/>
    </style:style>
    <style:style style:name="Tabela11.G137" style:family="table-cell">
      <style:table-cell-properties style:vertical-align="middle" fo:padding="0.079cm" fo:border="none"/>
    </style:style>
    <style:style style:name="Tabela11.H137" style:family="table-cell">
      <style:table-cell-properties style:vertical-align="middle" fo:padding="0.079cm" fo:border="none"/>
    </style:style>
    <style:style style:name="Tabela11.I137" style:family="table-cell">
      <style:table-cell-properties style:vertical-align="middle" fo:padding="0.079cm" fo:border="none"/>
    </style:style>
    <style:style style:name="Tabela11.J137" style:family="table-cell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ela11.A138" style:family="table-cell">
      <style:table-cell-properties style:vertical-align="bottom" fo:background-color="#c0c0c0" fo:padding-left="0.049cm" fo:padding-right="0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11.C138" style:family="table-cell">
      <style:table-cell-properties style:vertical-align="middle" fo:padding="0.079cm" fo:border="none"/>
    </style:style>
    <style:style style:name="Tabela11.D138" style:family="table-cell">
      <style:table-cell-properties style:vertical-align="middle" fo:padding="0.079cm" fo:border="none"/>
    </style:style>
    <style:style style:name="Tabela11.E138" style:family="table-cell">
      <style:table-cell-properties style:vertical-align="middle" fo:padding="0.079cm" fo:border="none"/>
    </style:style>
    <style:style style:name="Tabela11.F138" style:family="table-cell">
      <style:table-cell-properties style:vertical-align="middle" fo:padding="0.079cm" fo:border="none"/>
    </style:style>
    <style:style style:name="Tabela11.G138" style:family="table-cell">
      <style:table-cell-properties style:vertical-align="middle" fo:padding="0.079cm" fo:border="none"/>
    </style:style>
    <style:style style:name="Tabela11.H138" style:family="table-cell">
      <style:table-cell-properties style:vertical-align="middle" fo:padding="0.079cm" fo:border="none"/>
    </style:style>
    <style:style style:name="Tabela11.I138" style:family="table-cell">
      <style:table-cell-properties style:vertical-align="middle" fo:padding="0.079cm" fo:border="none"/>
    </style:style>
    <style:style style:name="Tabela11.J138" style:family="table-cell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Liberation Serif" fo:font-size="12pt" fo:font-weight="bold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6" style:family="paragraph" style:parent-style-name="Text_20_body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center" style:justify-single-word="false" fo:break-before="page"/>
      <style:text-properties style:font-name="Liberation Serif" fo:font-size="12pt" style:font-size-asian="12pt" style:font-size-complex="12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Liberation Serif" fo:font-size="12pt" style:font-size-asian="12pt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Liberation Serif" fo:font-size="12pt" style:font-size-asian="12pt" style:font-name-complex="Calibri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0pt" fo:font-weight="bold"/>
    </style:style>
    <style:style style:name="P13" style:family="paragraph" style:parent-style-name="Table_20_Contents">
      <style:paragraph-properties fo:text-align="end" style:justify-single-word="false"/>
      <style:text-properties fo:font-size="10pt" fo:font-weight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bold"/>
    </style:style>
    <style:style style:name="P16" style:family="paragraph" style:parent-style-name="Table_20_Contents">
      <style:paragraph-properties fo:text-align="center" style:justify-single-word="false"/>
      <style:text-properties fo:font-size="8pt" fo:font-weight="bold"/>
    </style:style>
    <style:style style:name="P17" style:family="paragraph" style:parent-style-name="Table_20_Contents">
      <style:paragraph-properties fo:text-align="start" style:justify-single-word="false"/>
      <style:text-properties fo:font-size="8pt" fo:font-weight="bold"/>
    </style:style>
    <style:style style:name="P18" style:family="paragraph" style:parent-style-name="Table_20_Contents">
      <style:paragraph-properties fo:text-align="end" style:justify-single-word="false"/>
      <style:text-properties fo:font-size="8pt" fo:font-weight="bold"/>
    </style:style>
    <style:style style:name="P19" style:family="paragraph" style:parent-style-name="Table_20_Contents">
      <style:paragraph-properties fo:text-align="start" style:justify-single-word="false"/>
      <style:text-properties fo:font-size="8pt"/>
    </style:style>
    <style:style style:name="P20" style:family="paragraph" style:parent-style-name="Table_20_Contents">
      <style:paragraph-properties fo:text-align="center" style:justify-single-word="false"/>
      <style:text-properties fo:font-size="8pt"/>
    </style:style>
    <style:style style:name="P21" style:family="paragraph" style:parent-style-name="Table_20_Contents">
      <style:paragraph-properties fo:text-align="end" style:justify-single-word="false"/>
      <style:text-properties fo:font-size="8pt"/>
    </style:style>
    <style:style style:name="P22" style:family="paragraph" style:parent-style-name="Table_20_Contents">
      <style:text-properties fo:font-size="2pt" style:font-size-asian="2pt" style:font-size-complex="2pt"/>
    </style:style>
    <style:style style:name="P23" style:family="paragraph" style:parent-style-name="Table_20_Contents">
      <style:paragraph-properties fo:text-align="end" style:justify-single-word="false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25" style:family="paragraph" style:parent-style-name="Standard">
      <style:text-properties style:font-name="Liberation Serif" fo:font-size="12pt" style:font-size-asian="12pt" style:font-name-complex="Calibri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name-complex="Calibri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2pt" fo:font-weight="bold" style:font-size-asian="12pt" style:font-weight-asian="bold" style:font-name-complex="Calibri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2pt" fo:font-style="italic" fo:font-weight="bold" style:font-size-asian="12pt" style:font-style-asian="italic" style:font-weight-asian="bold" style:font-name-complex="Calibri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2pt" fo:font-style="italic" style:font-size-asian="12pt" style:font-style-asian="italic" style:font-name-complex="Calibri" style:font-size-complex="12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Liberation Serif" fo:font-size="12pt" style:font-size-asian="12pt" style:font-size-complex="12pt"/>
    </style:style>
    <style:style style:name="P31" style:family="paragraph" style:parent-style-name="Standard" style:list-style-name="WW8Num1">
      <style:paragraph-properties fo:text-align="justify" style:justify-single-word="false"/>
      <style:text-properties style:font-name="Liberation Serif" fo:font-size="12pt" style:font-size-asian="12pt" style:font-name-complex="Calibri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2pt" fo:font-style="italic" fo:font-weight="bold" style:font-size-asian="12pt" style:font-style-asian="italic" style:font-weight-asian="bold" style:font-name-complex="Calibri" style:font-size-complex="12pt"/>
    </style:style>
    <style:style style:name="P33" style:family="paragraph" style:parent-style-name="Text_20_body" style:list-style-name="L1">
      <style:paragraph-properties fo:text-align="justify" style:justify-single-word="false"/>
      <style:text-properties fo:font-variant="normal" fo:text-transform="none" style:font-name="Liberation Serif" fo:font-size="12pt" fo:background-color="transparent" style:font-size-asian="12pt" style:font-size-complex="12pt"/>
    </style:style>
    <style:style style:name="P34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Liberation Serif" fo:font-size="12pt" style:font-size-asian="12pt" style:font-size-complex="12pt"/>
    </style:style>
    <style:style style:name="P35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36" style:family="paragraph" style:parent-style-name="Text_20_body" style:list-style-name="L1">
      <style:paragraph-properties fo:margin-left="1.635cm" fo:margin-right="0cm" fo:text-align="justify" style:justify-single-word="false" fo:text-indent="-0.635cm" style:auto-text-indent="false"/>
      <style:text-properties fo:font-variant="normal" fo:text-transform="none" style:font-name="Liberation Serif" fo:font-size="12pt" style:font-size-asian="12pt" style:font-size-complex="12pt"/>
    </style:style>
    <style:style style:name="P37" style:family="paragraph" style:parent-style-name="Heading_20_1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Calibri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8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asian="Calibri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>TERMO DE ABERTURA DE PROCESSO ADMINISTRATIVO COM FINS DE LICITAÇÃO</text:p>
      <text:p text:style-name="P5"/>
      <text:p text:style-name="P5"/>
      <text:p text:style-name="P5"/>
      <text:p text:style-name="P5">Pelo presente termo, em cumprimento ao disposto no art. 38, da Lei Federal 8666/93 – Lei das Licitações, DECLARO aberto o Processo Administrativo <text:span text:style-name="T5">8/2014</text:span>, com fins de licitar o presente objeto:</text:p>
      <text:p text:style-name="P5"/>
      <text:p text:style-name="P5"/>
      <text:p text:style-name="P5">DO OBJETO:</text:p>
      <text:list xml:id="list1665422930" text:style-name="L1">
        <text:list-item>
          <text:p text:style-name="P33">Execução da ETAPA 4 da obra de construção o Edifício-sede da Câmara Municipal, a ser efetivada em conformidade com os projetos básico e executivo existentes, autorizada pelas Leis 1911/2013 – Plano Plurianual de Investimentos para 2014 a 2017; 1920/2013 – Lei de Diretrizes Orçamentárias para 2014 e 1929/2013 – Lei Orçamentária Anual para 2014. Compreende-se como Etapa 4 a execução dos serviços descritos no Cronograma Físico-Financeiro constante na página 2 e no Orçamento Analítico constante nas páginas 3 a 8 deste termo.</text:p>
          <text:p text:style-name="P34">DA MODALIDADE E DO TIPO DE LICITAÇÃO:</text:p>
        </text:list-item>
        <text:list-item>
          <text:p text:style-name="P36"><text:s/>A modalidade será a da concorrência e o tipo de menor preço.</text:p>
          <text:p text:style-name="P35">DA PREVISÃO ORÇAMENTÁRIA:</text:p>
        </text:list-item>
        <text:list-item>
          <text:p text:style-name="P36">A obra objeto do presente processo licitatório tem previsão orçamentária alocada à rubrica: 01 – CÂMARA MUNICIPAL; 1.001 – Investimentos Patrimoniais da Câmara Municipal; 449051.91 – Obras em Andamento: R$ 500.000,00.</text:p>
          <text:p text:style-name="P36"/>
        </text:list-item>
      </text:list>
      <text:p text:style-name="P7"/>
      <text:p text:style-name="P5"/>
      <text:p text:style-name="P6">Agudo, 1º de julho de 2014. -</text:p>
      <text:p text:style-name="P5"/>
      <text:p text:style-name="P5"/>
      <text:p text:style-name="P5"/>
      <text:p text:style-name="P8">Ver. Paulo Unfer</text:p>
      <text:p text:style-name="P8">Presidente</text:p>
      <text:p text:style-name="P8"><text:soft-page-break/></text:p>
      <text:p text:style-name="P8"><draw:frame draw:style-name="fr2" draw:name="Objeto1" text:anchor-type="paragraph" svg:width="19.722cm" svg:height="10.476cm" draw:z-index="10"><draw:object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8"/>
      <text:p text:style-name="P9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column table:style-name="Tabela11.J"/>
        <table:table-row>
          <table:table-cell table:style-name="Tabela11.A1" table:number-columns-spanned="10" office:value-type="string">
            <text:p text:style-name="P12">Obra: CONSTRUÇÃO ETAPA 4 PRÉDIO SEDE DA CÂMARA MUNICIPAL DE AGUDO - 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2" table:number-columns-spanned="10" office:value-type="string">
            <text:p text:style-name="P12">Endereço: RUA THEODORO WOLDT, 331, QUADRA E-3, CENTRO, AGUDO - 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2" table:number-columns-spanned="10" office:value-type="string">
            <text:p text:style-name="P15">ORÇAMENTO DE MATERIAIS E MÃO DE OB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5" table:number-rows-spanned="2" office:value-type="string">
            <text:p text:style-name="P16">ITEM</text:p>
          </table:table-cell>
          <table:table-cell table:style-name="Tabela11.A5" table:number-rows-spanned="2" office:value-type="string">
            <text:p text:style-name="P16">DESCRIÇÃO DO ITEM</text:p>
          </table:table-cell>
          <table:table-cell table:style-name="Tabela11.A5" table:number-rows-spanned="2" office:value-type="string">
            <text:p text:style-name="P16">QUANT</text:p>
          </table:table-cell>
          <table:table-cell table:style-name="Tabela11.A5" table:number-rows-spanned="2" office:value-type="string">
            <text:p text:style-name="P16">UNID</text:p>
          </table:table-cell>
          <table:table-cell table:style-name="Tabela11.A5" table:number-columns-spanned="3" office:value-type="string">
            <text:p text:style-name="P16">PREÇO (R$)</text:p>
          </table:table-cell>
          <table:covered-table-cell/>
          <table:covered-table-cell/>
          <table:table-cell table:style-name="Tabela11.A5" table:number-rows-spanned="2" office:value-type="string">
            <text:p text:style-name="P16">(%)</text:p>
          </table:table-cell>
          <table:table-cell table:style-name="Tabela11.I5" table:number-columns-spanned="2" office:value-type="string">
            <text:p text:style-name="P16">REFERÊNCIA PREÇOS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1.A5" office:value-type="string">
            <text:p text:style-name="P16">UNITÁRIO S/BDI</text:p>
          </table:table-cell>
          <table:table-cell table:style-name="Tabela11.A5" office:value-type="string">
            <text:p text:style-name="P16">UNITÁRIO C/BDI 25%</text:p>
          </table:table-cell>
          <table:table-cell table:style-name="Tabela11.A5" office:value-type="string">
            <text:p text:style-name="P16">TOTAL C/BDI 25%</text:p>
          </table:table-cell>
          <table:covered-table-cell/>
          <table:table-cell table:style-name="Tabela11.A5" office:value-type="string">
            <text:p text:style-name="P16">SINAPI MARÇO/2014</text:p>
          </table:table-cell>
          <table:table-cell table:style-name="Tabela11.I5" office:value-type="string">
            <text:p text:style-name="P16">PLEO MARÇO/2014</text:p>
          </table:table-cell>
        </table:table-row>
        <table:table-row>
          <table:table-cell table:style-name="Tabela11.A7" office:value-type="string">
            <text:p text:style-name="P17">1.</text:p>
          </table:table-cell>
          <table:table-cell table:style-name="Tabela11.B7" office:value-type="string">
            <text:p text:style-name="P17">SERVIÇOS PRELIMINARES</text:p>
          </table:table-cell>
          <table:table-cell table:style-name="Tabela11.C7" office:value-type="string">
            <text:p text:style-name="P22"/>
          </table:table-cell>
          <table:table-cell table:style-name="Tabela11.C7" office:value-type="string">
            <text:p text:style-name="P22"/>
          </table:table-cell>
          <table:table-cell table:style-name="Tabela11.C7" office:value-type="string">
            <text:p text:style-name="P22"/>
          </table:table-cell>
          <table:table-cell table:style-name="Tabela11.C7" office:value-type="string">
            <text:p text:style-name="P22"/>
          </table:table-cell>
          <table:table-cell table:style-name="Tabela11.C7" office:value-type="string">
            <text:p text:style-name="P22"/>
          </table:table-cell>
          <table:table-cell table:style-name="Tabela11.C7" office:value-type="string">
            <text:p text:style-name="P22"/>
          </table:table-cell>
          <table:table-cell table:style-name="Tabela11.A7" office:value-type="string">
            <text:p text:style-name="P16">CÓDIGO</text:p>
          </table:table-cell>
          <table:table-cell table:style-name="Tabela11.A7" office:value-type="string">
            <text:p text:style-name="P16">CÓDIGO</text:p>
          </table:table-cell>
        </table:table-row>
        <table:table-row>
          <table:table-cell table:style-name="Tabela11.A8" office:value-type="string">
            <text:p text:style-name="P19">1.1</text:p>
          </table:table-cell>
          <table:table-cell table:style-name="Tabela11.B8" office:value-type="string">
            <text:p text:style-name="P19">INSTALAÇÃO PROVISÓRIA DE UNIDADE SANITÁRIA - 5,0m²;</text:p>
          </table:table-cell>
          <table:table-cell table:style-name="Tabela11.C8" office:value-type="string">
            <text:p text:style-name="P23">   <text:span text:style-name="T2">1,00 </text:span></text:p>
          </table:table-cell>
          <table:table-cell table:style-name="Tabela11.D8" office:value-type="string">
            <text:p text:style-name="P20">UNID</text:p>
          </table:table-cell>
          <table:table-cell table:style-name="Tabela11.E8" office:value-type="string">
            <text:p text:style-name="P23">   <text:span text:style-name="T2">569,98 </text:span></text:p>
          </table:table-cell>
          <table:table-cell table:style-name="Tabela11.F8" office:value-type="string">
            <text:p text:style-name="P23">   <text:span text:style-name="T2">712,47 </text:span></text:p>
          </table:table-cell>
          <table:table-cell table:style-name="Tabela11.G8" office:value-type="string">
            <text:p text:style-name="P23">   <text:span text:style-name="T2">712,47 </text:span></text:p>
          </table:table-cell>
          <table:table-cell table:style-name="Tabela11.H8" office:value-type="string">
            <text:p text:style-name="P22"/>
          </table:table-cell>
          <table:table-cell table:style-name="Tabela11.I8" office:value-type="string">
            <text:p text:style-name="P22"/>
          </table:table-cell>
          <table:table-cell table:style-name="Tabela11.J8" office:value-type="string">
            <text:p text:style-name="P20">25301</text:p>
          </table:table-cell>
        </table:table-row>
        <table:table-row>
          <table:table-cell table:style-name="Tabela11.A9" office:value-type="string">
            <text:p text:style-name="P19">1.2</text:p>
          </table:table-cell>
          <table:table-cell table:style-name="Tabela11.B9" office:value-type="string">
            <text:p text:style-name="P19">PLACA DE OBRA EM CHAPA DE AÇO GALVANIZADO FIXADA EM ESTRUTURA DE MADEIRA;</text:p>
          </table:table-cell>
          <table:table-cell table:style-name="Tabela11.C9" office:value-type="string">
            <text:p text:style-name="P23">   <text:span text:style-name="T2">2,40 </text:span></text:p>
          </table:table-cell>
          <table:table-cell table:style-name="Tabela11.D9" office:value-type="string">
            <text:p text:style-name="P20">M2</text:p>
          </table:table-cell>
          <table:table-cell table:style-name="Tabela11.E9" office:value-type="string">
            <text:p text:style-name="P23">   <text:span text:style-name="T2">216,32 </text:span></text:p>
          </table:table-cell>
          <table:table-cell table:style-name="Tabela11.F9" office:value-type="string">
            <text:p text:style-name="P23">   <text:span text:style-name="T2">270,40 </text:span></text:p>
          </table:table-cell>
          <table:table-cell table:style-name="Tabela11.G9" office:value-type="string">
            <text:p text:style-name="P23">   <text:span text:style-name="T2">648,96 </text:span></text:p>
          </table:table-cell>
          <table:table-cell table:style-name="Tabela11.H9" office:value-type="string">
            <text:p text:style-name="P22"/>
          </table:table-cell>
          <table:table-cell table:style-name="Tabela11.I9" office:value-type="string">
            <text:p text:style-name="P20">74209/001</text:p>
          </table:table-cell>
          <table:table-cell table:style-name="Tabela11.J9" office:value-type="string">
            <text:p text:style-name="P22"/>
          </table:table-cell>
        </table:table-row>
        <table:table-row>
          <table:table-cell table:style-name="Tabela11.A10" office:value-type="string">
            <text:p text:style-name="P19">1.3</text:p>
          </table:table-cell>
          <table:table-cell table:style-name="Tabela11.B10" office:value-type="string">
            <text:p text:style-name="P19">TAPUME DE CHAPA DE MADEIRA COMPENSADA, E=6mm, ALTURA 2,2M, COM ESTRUTURA DE MADEIRA;</text:p>
          </table:table-cell>
          <table:table-cell table:style-name="Tabela11.C10" office:value-type="string">
            <text:p text:style-name="P23">   <text:span text:style-name="T2">90,00 </text:span></text:p>
          </table:table-cell>
          <table:table-cell table:style-name="Tabela11.D10" office:value-type="string">
            <text:p text:style-name="P20">M</text:p>
          </table:table-cell>
          <table:table-cell table:style-name="Tabela11.E10" office:value-type="string">
            <text:p text:style-name="P23">   <text:span text:style-name="T2">29,42 </text:span></text:p>
          </table:table-cell>
          <table:table-cell table:style-name="Tabela11.F10" office:value-type="string">
            <text:p text:style-name="P23">   <text:span text:style-name="T2">36,77 </text:span></text:p>
          </table:table-cell>
          <table:table-cell table:style-name="Tabela11.G10" office:value-type="string">
            <text:p text:style-name="P23">   <text:span text:style-name="T2">3.309,30 </text:span></text:p>
          </table:table-cell>
          <table:table-cell table:style-name="Tabela11.H10" office:value-type="string">
            <text:p text:style-name="P22"/>
          </table:table-cell>
          <table:table-cell table:style-name="Tabela11.I10" office:value-type="string">
            <text:p text:style-name="P20">74220/001</text:p>
          </table:table-cell>
          <table:table-cell table:style-name="Tabela11.J10" office:value-type="string">
            <text:p text:style-name="P22"/>
          </table:table-cell>
        </table:table-row>
        <table:table-row>
          <table:table-cell table:style-name="Tabela11.A11" office:value-type="string">
            <text:p text:style-name="P19">1.4</text:p>
          </table:table-cell>
          <table:table-cell table:style-name="Tabela11.B11" office:value-type="string">
            <text:p text:style-name="P19">CONSUMO MENSAL DE ÁGUA E ENERGIA;</text:p>
          </table:table-cell>
          <table:table-cell table:style-name="Tabela11.C11" office:value-type="string">
            <text:p text:style-name="P23">   <text:span text:style-name="T2">5,00 </text:span></text:p>
          </table:table-cell>
          <table:table-cell table:style-name="Tabela11.D11" office:value-type="string">
            <text:p text:style-name="P20">UNID</text:p>
          </table:table-cell>
          <table:table-cell table:style-name="Tabela11.E11" office:value-type="string">
            <text:p text:style-name="P23">   <text:span text:style-name="T2">300,00 </text:span></text:p>
          </table:table-cell>
          <table:table-cell table:style-name="Tabela11.F11" office:value-type="string">
            <text:p text:style-name="P23">   <text:span text:style-name="T2">375,00 </text:span></text:p>
          </table:table-cell>
          <table:table-cell table:style-name="Tabela11.G11" office:value-type="string">
            <text:p text:style-name="P23">   <text:span text:style-name="T2">1.875,00 </text:span></text:p>
          </table:table-cell>
          <table:table-cell table:style-name="Tabela11.H11" office:value-type="string">
            <text:p text:style-name="P22"/>
          </table:table-cell>
          <table:table-cell table:style-name="Tabela11.I11" office:value-type="string">
            <text:p text:style-name="P22"/>
          </table:table-cell>
          <table:table-cell table:style-name="Tabela11.J11" office:value-type="string">
            <text:p text:style-name="P22"/>
          </table:table-cell>
        </table:table-row>
        <table:table-row>
          <table:table-cell table:style-name="Tabela11.A12" office:value-type="string">
            <text:p text:style-name="P22"/>
          </table:table-cell>
          <table:table-cell table:style-name="Tabela11.B12" office:value-type="string">
            <text:p text:style-name="P18">Total item 1</text:p>
          </table:table-cell>
          <table:table-cell table:style-name="Tabela11.C7" office:value-type="string">
            <text:p text:style-name="P22"/>
          </table:table-cell>
          <table:table-cell table:style-name="Tabela11.C7" office:value-type="string">
            <text:p text:style-name="P22"/>
          </table:table-cell>
          <table:table-cell table:style-name="Tabela11.C7" office:value-type="string">
            <text:p text:style-name="P22"/>
          </table:table-cell>
          <table:table-cell table:style-name="Tabela11.C7" office:value-type="string">
            <text:p text:style-name="P22"/>
          </table:table-cell>
          <table:table-cell table:style-name="Tabela11.B12" office:value-type="string">
            <text:p text:style-name="P18">6.545,73 </text:p>
          </table:table-cell>
          <table:table-cell table:style-name="Tabela11.A7" office:value-type="string">
            <text:p text:style-name="P18">1,31%</text:p>
          </table:table-cell>
          <table:table-cell table:style-name="Tabela11.I12" office:value-type="string">
            <text:p text:style-name="P22"/>
          </table:table-cell>
          <table:table-cell table:style-name="Tabela11.I12" office:value-type="string">
            <text:p text:style-name="P22"/>
          </table:table-cell>
        </table:table-row>
        <table:table-row>
          <table:table-cell table:style-name="Tabela11.A7" office:value-type="string">
            <text:p text:style-name="P17">2.</text:p>
          </table:table-cell>
          <table:table-cell table:style-name="Tabela11.B7" table:number-columns-spanned="9" office:value-type="string">
            <text:p text:style-name="P17">ALVENARIAS, DIVISÓRIAS E PAINÉ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14" office:value-type="string">
            <text:p text:style-name="P19">2.1</text:p>
          </table:table-cell>
          <table:table-cell table:style-name="Tabela11.B14" office:value-type="string">
            <text:p text:style-name="P19">ALVENARIA DE TIJOLO CERAMICO FURADO (11,5x14x24cm), E= 0.15 m, ASSENTAMENTO COM ARGAMASSA TRAÇO 1:4 DE CIMENTO E AREIA COM ADITIVO PLASTIFICANTE;</text:p>
          </table:table-cell>
          <table:table-cell table:style-name="Tabela11.C14" office:value-type="string">
            <text:p text:style-name="P23">   <text:span text:style-name="T2">27,00 </text:span></text:p>
          </table:table-cell>
          <table:table-cell table:style-name="Tabela11.D14" office:value-type="string">
            <text:p text:style-name="P20">M2 </text:p>
          </table:table-cell>
          <table:table-cell table:style-name="Tabela11.E14" office:value-type="string">
            <text:p text:style-name="P23">   <text:span text:style-name="T2">49,05 </text:span></text:p>
          </table:table-cell>
          <table:table-cell table:style-name="Tabela11.F14" office:value-type="string">
            <text:p text:style-name="P23">   <text:span text:style-name="T2">61,31 </text:span></text:p>
          </table:table-cell>
          <table:table-cell table:style-name="Tabela11.G14" office:value-type="string">
            <text:p text:style-name="P23">   <text:span text:style-name="T2">1.655,37 </text:span></text:p>
          </table:table-cell>
          <table:table-cell table:style-name="Tabela11.H14" office:value-type="string">
            <text:p text:style-name="P22"/>
          </table:table-cell>
          <table:table-cell table:style-name="Tabela11.I14" office:value-type="string">
            <text:p text:style-name="P20">73935/002</text:p>
          </table:table-cell>
          <table:table-cell table:style-name="Tabela11.J14" office:value-type="string">
            <text:p text:style-name="P22"/>
          </table:table-cell>
        </table:table-row>
        <table:table-row>
          <table:table-cell table:style-name="Tabela11.A15" office:value-type="string">
            <text:p text:style-name="P19">2.2</text:p>
          </table:table-cell>
          <table:table-cell table:style-name="Tabela11.B15" office:value-type="string">
            <text:p text:style-name="P19">DIVISÓRIA LEVE TIPO DIVILUX, FABRICANTE EUCATEX, 35mm, COM PERFIS EM AÇO - NÃO INCLUIDO VIDROS;</text:p>
          </table:table-cell>
          <table:table-cell table:style-name="Tabela11.C15" office:value-type="string">
            <text:p text:style-name="P23">   <text:span text:style-name="T2">219,20 </text:span></text:p>
          </table:table-cell>
          <table:table-cell table:style-name="Tabela11.D15" office:value-type="string">
            <text:p text:style-name="P20">M2 </text:p>
          </table:table-cell>
          <table:table-cell table:style-name="Tabela11.E15" office:value-type="string">
            <text:p text:style-name="P23">   <text:span text:style-name="T2">64,50 </text:span></text:p>
          </table:table-cell>
          <table:table-cell table:style-name="Tabela11.F15" office:value-type="string">
            <text:p text:style-name="P23">   <text:span text:style-name="T2">80,62 </text:span></text:p>
          </table:table-cell>
          <table:table-cell table:style-name="Tabela11.G15" office:value-type="string">
            <text:p text:style-name="P23">   <text:span text:style-name="T2">17.671,90 </text:span></text:p>
          </table:table-cell>
          <table:table-cell table:style-name="Tabela11.H15" office:value-type="string">
            <text:p text:style-name="P22"/>
          </table:table-cell>
          <table:table-cell table:style-name="Tabela11.I15" office:value-type="string">
            <text:p text:style-name="P22"/>
          </table:table-cell>
          <table:table-cell table:style-name="Tabela11.J15" office:value-type="string">
            <text:p text:style-name="P20">64300</text:p>
          </table:table-cell>
        </table:table-row>
        <table:table-row>
          <table:table-cell table:style-name="Tabela11.A16" office:value-type="string">
            <text:p text:style-name="P19">2.3</text:p>
          </table:table-cell>
          <table:table-cell table:style-name="Tabela11.B16" office:value-type="string">
            <text:p text:style-name="P19">DIVISÓRIA LEVE FORMADA POR ESTRUTURA DE MADEIRA COM FECHAMENTO NOS DOIS LADOS COM CHAPA DE COMPENSADO NAVAL 8mm, INCLUINDO APLICAÇÃO DE MASSA ACRÍLICA E PINTURA;</text:p>
          </table:table-cell>
          <table:table-cell table:style-name="Tabela11.C16" office:value-type="string">
            <text:p text:style-name="P23">   <text:span text:style-name="T2">28,40 </text:span></text:p>
          </table:table-cell>
          <table:table-cell table:style-name="Tabela11.D16" office:value-type="string">
            <text:p text:style-name="P20">M2 </text:p>
          </table:table-cell>
          <table:table-cell table:style-name="Tabela11.E16" office:value-type="string">
            <text:p text:style-name="P23">   <text:span text:style-name="T2">55,00 </text:span></text:p>
          </table:table-cell>
          <table:table-cell table:style-name="Tabela11.F16" office:value-type="string">
            <text:p text:style-name="P23">   <text:span text:style-name="T2">68,75 </text:span></text:p>
          </table:table-cell>
          <table:table-cell table:style-name="Tabela11.G16" office:value-type="string">
            <text:p text:style-name="P23">   <text:span text:style-name="T2">1.952,50 </text:span></text:p>
          </table:table-cell>
          <table:table-cell table:style-name="Tabela11.H16" office:value-type="string">
            <text:p text:style-name="P22"/>
          </table:table-cell>
          <table:table-cell table:style-name="Tabela11.I16" office:value-type="string">
            <text:p text:style-name="P22"/>
          </table:table-cell>
          <table:table-cell table:style-name="Tabela11.J16" office:value-type="string">
            <text:p text:style-name="P20">64101 + 141212 + 141257</text:p>
          </table:table-cell>
        </table:table-row>
        <table:table-row>
          <table:table-cell table:style-name="Tabela11.A12" office:value-type="string">
            <text:p text:style-name="P22"/>
          </table:table-cell>
          <table:table-cell table:style-name="Tabela11.B17" office:value-type="string">
            <text:p text:style-name="P18">Total item 2</text:p>
          </table:table-cell>
          <table:table-cell table:style-name="Tabela11.A5" office:value-type="string">
            <text:p text:style-name="P22"/>
          </table:table-cell>
          <table:table-cell table:style-name="Tabela11.A5" office:value-type="string">
            <text:p text:style-name="P22"/>
          </table:table-cell>
          <table:table-cell table:style-name="Tabela11.A5" office:value-type="string">
            <text:p text:style-name="P22"/>
          </table:table-cell>
          <table:table-cell table:style-name="Tabela11.A5" office:value-type="string">
            <text:p text:style-name="P22"/>
          </table:table-cell>
          <table:table-cell table:style-name="Tabela11.B17" office:value-type="string">
            <text:p text:style-name="P18">21.279,77 </text:p>
          </table:table-cell>
          <table:table-cell table:style-name="Tabela11.B17" office:value-type="string">
            <text:p text:style-name="P18">4,26%</text:p>
          </table:table-cell>
          <table:table-cell table:style-name="Tabela11.A5" office:value-type="string">
            <text:p text:style-name="P22"/>
          </table:table-cell>
          <table:table-cell table:style-name="Tabela11.I5" office:value-type="string">
            <text:p text:style-name="P22"/>
          </table:table-cell>
        </table:table-row>
        <table:table-row>
          <table:table-cell table:style-name="Tabela11.A7" office:value-type="string">
            <text:p text:style-name="P17">3.</text:p>
          </table:table-cell>
          <table:table-cell table:style-name="Tabela11.B18" table:number-columns-spanned="9" office:value-type="string">
            <text:p text:style-name="P17">REVESTIMENTO EXTE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19" office:value-type="string">
            <text:p text:style-name="P19">3.1</text:p>
          </table:table-cell>
          <table:table-cell table:style-name="Tabela11.B19" office:value-type="string">
            <text:p text:style-name="P19">CHAPISCO TRACO 1:3 (CIMENTO E AREIA), ESPESSURA 5mm, PREPARO MECÂNICO (EXECUTADO NA FACHADA SUL DO TÉRREO DA ESTRUTURA DOS RESERVATÓRIOS EXTERNOS, INCLUINDO LAJES, PILARES E VIGAS E <text:soft-page-break/>TAMBÉM NA LAJE DE PROTEÇÃO DA ENTRADA DO ESTACIONAMENTO);</text:p>
          </table:table-cell>
          <table:table-cell table:style-name="Tabela11.C19" office:value-type="string">
            <text:p text:style-name="P23">   <text:span text:style-name="T2">40,00 </text:span></text:p>
          </table:table-cell>
          <table:table-cell table:style-name="Tabela11.D19" office:value-type="string">
            <text:p text:style-name="P20">M2</text:p>
          </table:table-cell>
          <table:table-cell table:style-name="Tabela11.E19" office:value-type="string">
            <text:p text:style-name="P23">   <text:span text:style-name="T2">3,50 </text:span></text:p>
          </table:table-cell>
          <table:table-cell table:style-name="Tabela11.F19" office:value-type="string">
            <text:p text:style-name="P23">   <text:span text:style-name="T2">4,37 </text:span></text:p>
          </table:table-cell>
          <table:table-cell table:style-name="Tabela11.G19" office:value-type="string">
            <text:p text:style-name="P23">   <text:span text:style-name="T2">174,80 </text:span></text:p>
          </table:table-cell>
          <table:table-cell table:style-name="Tabela11.H19" office:value-type="string">
            <text:p text:style-name="P22"/>
          </table:table-cell>
          <table:table-cell table:style-name="Tabela11.I19" office:value-type="string">
            <text:p text:style-name="P20">73928/002</text:p>
          </table:table-cell>
          <table:table-cell table:style-name="Tabela11.A2" office:value-type="string">
            <text:p text:style-name="P22"/>
          </table:table-cell>
        </table:table-row>
        <table:table-row>
          <table:table-cell table:style-name="Tabela11.A20" office:value-type="string">
            <text:p text:style-name="P19">3.2</text:p>
          </table:table-cell>
          <table:table-cell table:style-name="Tabela11.B20" office:value-type="string">
            <text:p text:style-name="P19">EMBOCO TRACO 1:2:8 (CIMENTO, CAL E AREIA), ESPESSURA 20mm, PREPARO MECÂNICO (EXECUTADO NA FACHADA SUL DO TÉRREO DA ESTRUTURA DOS RESERVATÓRIOS EXTERNOS, INCLUINDO LAJES, PILARES E VIGAS E TAMBÉM NA LAJE DE PROTEÇÃO DA ENTRADA DO ESTACIONAMENTO);</text:p>
          </table:table-cell>
          <table:table-cell table:style-name="Tabela11.C20" office:value-type="string">
            <text:p text:style-name="P23">   <text:span text:style-name="T2">40,00 </text:span></text:p>
          </table:table-cell>
          <table:table-cell table:style-name="Tabela11.D20" office:value-type="string">
            <text:p text:style-name="P20">M2</text:p>
          </table:table-cell>
          <table:table-cell table:style-name="Tabela11.E20" office:value-type="string">
            <text:p text:style-name="P23">   <text:span text:style-name="T2">16,20 </text:span></text:p>
          </table:table-cell>
          <table:table-cell table:style-name="Tabela11.F20" office:value-type="string">
            <text:p text:style-name="P23">   <text:span text:style-name="T2">20,25 </text:span></text:p>
          </table:table-cell>
          <table:table-cell table:style-name="Tabela11.G20" office:value-type="string">
            <text:p text:style-name="P23">   <text:span text:style-name="T2">810,00 </text:span></text:p>
          </table:table-cell>
          <table:table-cell table:style-name="Tabela11.H20" office:value-type="string">
            <text:p text:style-name="P22"/>
          </table:table-cell>
          <table:table-cell table:style-name="Tabela11.I20" office:value-type="string">
            <text:p text:style-name="P20">5990</text:p>
          </table:table-cell>
          <table:table-cell table:style-name="Tabela11.J20" office:value-type="string">
            <text:p text:style-name="P22"/>
          </table:table-cell>
        </table:table-row>
        <table:table-row>
          <table:table-cell table:style-name="Tabela11.A21" office:value-type="string">
            <text:p text:style-name="P19">3.3</text:p>
          </table:table-cell>
          <table:table-cell table:style-name="Tabela11.B21" office:value-type="string">
            <text:p text:style-name="P19">REBOCO COM ARGAMASSA FINA INDUSTRIALIZADA, ESPESSURA 5mm, PREPARO MECÂNICO (EXECUTADO NA FACHADA SUL DO TÉRREO DA ESTRUTURA DOS RESERVATÓRIOS EXTERNOS, INCLUINDO LAJES, PILARES E VIGAS, NA LAJE DE PROTEÇÃO DA ENTRADA DO ESTACIONAMENTO E EM VIGAS E PILARES DA FACHADA LESTE);</text:p>
          </table:table-cell>
          <table:table-cell table:style-name="Tabela11.C21" office:value-type="string">
            <text:p text:style-name="P23">   <text:span text:style-name="T2">55,00 </text:span></text:p>
          </table:table-cell>
          <table:table-cell table:style-name="Tabela11.D21" office:value-type="string">
            <text:p text:style-name="P20">M2</text:p>
          </table:table-cell>
          <table:table-cell table:style-name="Tabela11.E21" office:value-type="string">
            <text:p text:style-name="P23">   <text:span text:style-name="T2">11,50 </text:span></text:p>
          </table:table-cell>
          <table:table-cell table:style-name="Tabela11.F21" office:value-type="string">
            <text:p text:style-name="P23">   <text:span text:style-name="T2">14,37 </text:span></text:p>
          </table:table-cell>
          <table:table-cell table:style-name="Tabela11.G21" office:value-type="string">
            <text:p text:style-name="P23">   <text:span text:style-name="T2">790,35 </text:span></text:p>
          </table:table-cell>
          <table:table-cell table:style-name="Tabela11.H21" office:value-type="string">
            <text:p text:style-name="P22"/>
          </table:table-cell>
          <table:table-cell table:style-name="Tabela11.I21" office:value-type="string">
            <text:p text:style-name="P20">74001/001</text:p>
          </table:table-cell>
          <table:table-cell table:style-name="Tabela11.J21" office:value-type="string">
            <text:p text:style-name="P22"/>
          </table:table-cell>
        </table:table-row>
        <table:table-row>
          <table:table-cell table:style-name="Tabela11.A22" office:value-type="string">
            <text:p text:style-name="P19">3.4</text:p>
          </table:table-cell>
          <table:table-cell table:style-name="Tabela11.B22" office:value-type="string">
            <text:p text:style-name="P19">DEMOLIÇÃO DE REBOCO COM ARGAMASSA FINA INDUSTRIALIZADA, PARA GARANTIR ADERÊNCIA A POSTERIOR ASSENTAMENTO DE PORCELANATO, INCLUINDO MONTAGEM E DESMONTAGEM DE ANDAIME PARA EXECUÇÃO DO SERVIÇO (EXECUTADO NA FACHADA LESTE);</text:p>
          </table:table-cell>
          <table:table-cell table:style-name="Tabela11.C22" office:value-type="string">
            <text:p text:style-name="P23">   <text:span text:style-name="T2">42,95 </text:span></text:p>
          </table:table-cell>
          <table:table-cell table:style-name="Tabela11.D22" office:value-type="string">
            <text:p text:style-name="P20">M2</text:p>
          </table:table-cell>
          <table:table-cell table:style-name="Tabela11.E22" office:value-type="string">
            <text:p text:style-name="P23">   <text:span text:style-name="T2">3,85 </text:span></text:p>
          </table:table-cell>
          <table:table-cell table:style-name="Tabela11.F22" office:value-type="string">
            <text:p text:style-name="P23">   <text:span text:style-name="T2">4,81 </text:span></text:p>
          </table:table-cell>
          <table:table-cell table:style-name="Tabela11.G22" office:value-type="string">
            <text:p text:style-name="P23">   <text:span text:style-name="T2">206,58 </text:span></text:p>
          </table:table-cell>
          <table:table-cell table:style-name="Tabela11.H22" office:value-type="string">
            <text:p text:style-name="P22"/>
          </table:table-cell>
          <table:table-cell table:style-name="Tabela11.I22" office:value-type="string">
            <text:p text:style-name="P22"/>
          </table:table-cell>
          <table:table-cell table:style-name="Tabela11.J22" office:value-type="string">
            <text:p text:style-name="P20">22161</text:p>
          </table:table-cell>
        </table:table-row>
        <table:table-row>
          <table:table-cell table:style-name="Tabela11.A23" office:value-type="string">
            <text:p text:style-name="P19">3.5</text:p>
          </table:table-cell>
          <table:table-cell table:style-name="Tabela11.B23" office:value-type="string">
            <text:p text:style-name="P19">PORCELANATO POLIDO RETIFICADO EM FACHADAS, DIMENSÕES MÍNIMAS DAS PEÇAS 50x50cm, COM JUNTA MÁXIMA 2mm, ASSENTADO COM ARGAMASSA INDUSTRIALIZADA PRÓPRIA PARA PORCELANATO PARA ÁREA EXTERNA, INCLUINDO REJUNTAMENTO E MONTAGEM E DESMONTAGEM DE ANDAIME PARA O ASSENTAMENTO (LOCAIS INDICADOS EM PLANTA ANEXO);</text:p>
          </table:table-cell>
          <table:table-cell table:style-name="Tabela11.C23" office:value-type="string">
            <text:p text:style-name="P23">   <text:span text:style-name="T2">130,00 </text:span></text:p>
          </table:table-cell>
          <table:table-cell table:style-name="Tabela11.D23" office:value-type="string">
            <text:p text:style-name="P20">M2</text:p>
          </table:table-cell>
          <table:table-cell table:style-name="Tabela11.E23" office:value-type="string">
            <text:p text:style-name="P23">   <text:span text:style-name="T2">106,54 </text:span></text:p>
          </table:table-cell>
          <table:table-cell table:style-name="Tabela11.F23" office:value-type="string">
            <text:p text:style-name="P23">   <text:span text:style-name="T2">133,17 </text:span></text:p>
          </table:table-cell>
          <table:table-cell table:style-name="Tabela11.G23" office:value-type="string">
            <text:p text:style-name="P23">   <text:span text:style-name="T2">17.312,10 </text:span></text:p>
          </table:table-cell>
          <table:table-cell table:style-name="Tabela11.H23" office:value-type="string">
            <text:p text:style-name="P22"/>
          </table:table-cell>
          <table:table-cell table:style-name="Tabela11.I23" office:value-type="string">
            <text:p text:style-name="P20">84203 + 84112</text:p>
          </table:table-cell>
          <table:table-cell table:style-name="Tabela11.A1" office:value-type="string">
            <text:p text:style-name="P22"/>
          </table:table-cell>
        </table:table-row>
        <table:table-row>
          <table:table-cell table:style-name="Tabela11.A5" office:value-type="string">
            <text:p text:style-name="P22"/>
          </table:table-cell>
          <table:table-cell table:style-name="Tabela11.B17" office:value-type="string">
            <text:p text:style-name="P18">Total item 3</text:p>
          </table:table-cell>
          <table:table-cell table:style-name="Tabela11.A5" office:value-type="string">
            <text:p text:style-name="P22"/>
          </table:table-cell>
          <table:table-cell table:style-name="Tabela11.A5" office:value-type="string">
            <text:p text:style-name="P22"/>
          </table:table-cell>
          <table:table-cell table:style-name="Tabela11.A5" office:value-type="string">
            <text:p text:style-name="P22"/>
          </table:table-cell>
          <table:table-cell table:style-name="Tabela11.A5" office:value-type="string">
            <text:p text:style-name="P22"/>
          </table:table-cell>
          <table:table-cell table:style-name="Tabela11.B17" office:value-type="string">
            <text:p text:style-name="P18">19.293,83 </text:p>
          </table:table-cell>
          <table:table-cell table:style-name="Tabela11.B17" office:value-type="string">
            <text:p text:style-name="P18">3,86%</text:p>
          </table:table-cell>
          <table:table-cell table:style-name="Tabela11.A5" office:value-type="string">
            <text:p text:style-name="P22"/>
          </table:table-cell>
          <table:table-cell table:style-name="Tabela11.I5" office:value-type="string">
            <text:p text:style-name="P22"/>
          </table:table-cell>
        </table:table-row>
        <table:table-row>
          <table:table-cell table:style-name="Tabela11.B17" office:value-type="string">
            <text:p text:style-name="P17">4.</text:p>
          </table:table-cell>
          <table:table-cell table:style-name="Tabela11.B18" table:number-columns-spanned="9" office:value-type="string">
            <text:p text:style-name="P17">REVESTIMENTO INTE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26" office:value-type="string">
            <text:p text:style-name="P19">4.1</text:p>
          </table:table-cell>
          <table:table-cell table:style-name="Tabela11.B26" office:value-type="string">
            <text:p text:style-name="P19">CHAPISCO TRACO 1:3 (CIMENTO E AREIA), ESPESSURA 5mm, PREPARO MANUAL (EXECUTADO NO POÇO DE ILUMINAÇÃO DOS BANHEIROS DO TÉRREO E <text:soft-page-break/>PAV. SUPERIOR E NOVAS ALVENARIAS);</text:p>
          </table:table-cell>
          <table:table-cell table:style-name="Tabela11.C26" office:value-type="string">
            <text:p text:style-name="P23">   <text:span text:style-name="T2">78,80 </text:span></text:p>
          </table:table-cell>
          <table:table-cell table:style-name="Tabela11.D26" office:value-type="string">
            <text:p text:style-name="P20">M2</text:p>
          </table:table-cell>
          <table:table-cell table:style-name="Tabela11.E26" office:value-type="string">
            <text:p text:style-name="P23">   <text:span text:style-name="T2">3,50 </text:span></text:p>
          </table:table-cell>
          <table:table-cell table:style-name="Tabela11.F26" office:value-type="string">
            <text:p text:style-name="P23">   <text:span text:style-name="T2">4,37 </text:span></text:p>
          </table:table-cell>
          <table:table-cell table:style-name="Tabela11.G26" office:value-type="string">
            <text:p text:style-name="P23">   <text:span text:style-name="T2">344,35 </text:span></text:p>
          </table:table-cell>
          <table:table-cell table:style-name="Tabela11.H26" office:value-type="string">
            <text:p text:style-name="P22"/>
          </table:table-cell>
          <table:table-cell table:style-name="Tabela11.I26" office:value-type="string">
            <text:p text:style-name="P20">73928/002</text:p>
          </table:table-cell>
          <table:table-cell table:style-name="Tabela11.J26" office:value-type="string">
            <text:p text:style-name="P22"/>
          </table:table-cell>
        </table:table-row>
        <table:table-row>
          <table:table-cell table:style-name="Tabela11.A27" office:value-type="string">
            <text:p text:style-name="P19">4.2</text:p>
          </table:table-cell>
          <table:table-cell table:style-name="Tabela11.B27" office:value-type="string">
            <text:p text:style-name="P19">EMBOCO TRACO 1:2:8 (CIMENTO, CAL E AREIA), ESPESSURA 20mm, PREPARO MANUAL (EXECUTADO NO POÇO DE ILUMINAÇÃO DOS BANHEIROS DO TÉRREO E PAV. SUPERIOR E NOVAS ALVENARIAS);</text:p>
          </table:table-cell>
          <table:table-cell table:style-name="Tabela11.C27" office:value-type="string">
            <text:p text:style-name="P23">   <text:span text:style-name="T2">78,80 </text:span></text:p>
          </table:table-cell>
          <table:table-cell table:style-name="Tabela11.D27" office:value-type="string">
            <text:p text:style-name="P20">M2</text:p>
          </table:table-cell>
          <table:table-cell table:style-name="Tabela11.E27" office:value-type="string">
            <text:p text:style-name="P23">   <text:span text:style-name="T2">16,20 </text:span></text:p>
          </table:table-cell>
          <table:table-cell table:style-name="Tabela11.F27" office:value-type="string">
            <text:p text:style-name="P23">   <text:span text:style-name="T2">20,25 </text:span></text:p>
          </table:table-cell>
          <table:table-cell table:style-name="Tabela11.G27" office:value-type="string">
            <text:p text:style-name="P23">   <text:span text:style-name="T2">1.595,70 </text:span></text:p>
          </table:table-cell>
          <table:table-cell table:style-name="Tabela11.H27" office:value-type="string">
            <text:p text:style-name="P22"/>
          </table:table-cell>
          <table:table-cell table:style-name="Tabela11.I27" office:value-type="string">
            <text:p text:style-name="P20">5990</text:p>
          </table:table-cell>
          <table:table-cell table:style-name="Tabela11.J27" office:value-type="string">
            <text:p text:style-name="P22"/>
          </table:table-cell>
        </table:table-row>
        <table:table-row>
          <table:table-cell table:style-name="Tabela11.A28" office:value-type="string">
            <text:p text:style-name="P19">4.3</text:p>
          </table:table-cell>
          <table:table-cell table:style-name="Tabela11.B28" office:value-type="string">
            <text:p text:style-name="P19">REBOCO COM ARGAMASSA FINA INDUSTRIALIZADA, ESPESSURA 5mm PREPARO MANUAL (EXECUTADO NO POÇO DE ILUMINAÇÃO DOS BANHEIROS DO TÉRREO E PAV. SUPERIOR E NOVAS ALVENARIAS);</text:p>
          </table:table-cell>
          <table:table-cell table:style-name="Tabela11.C28" office:value-type="string">
            <text:p text:style-name="P23">   <text:span text:style-name="T2">78,80 </text:span></text:p>
          </table:table-cell>
          <table:table-cell table:style-name="Tabela11.D28" office:value-type="string">
            <text:p text:style-name="P20">M2</text:p>
          </table:table-cell>
          <table:table-cell table:style-name="Tabela11.E28" office:value-type="string">
            <text:p text:style-name="P23">   <text:span text:style-name="T2">11,50 </text:span></text:p>
          </table:table-cell>
          <table:table-cell table:style-name="Tabela11.F28" office:value-type="string">
            <text:p text:style-name="P23">   <text:span text:style-name="T2">14,37 </text:span></text:p>
          </table:table-cell>
          <table:table-cell table:style-name="Tabela11.G28" office:value-type="string">
            <text:p text:style-name="P23">   <text:span text:style-name="T2">1.132,35 </text:span></text:p>
          </table:table-cell>
          <table:table-cell table:style-name="Tabela11.H28" office:value-type="string">
            <text:p text:style-name="P22"/>
          </table:table-cell>
          <table:table-cell table:style-name="Tabela11.I28" office:value-type="string">
            <text:p text:style-name="P20">74001/001</text:p>
          </table:table-cell>
          <table:table-cell table:style-name="Tabela11.J28" office:value-type="string">
            <text:p text:style-name="P22"/>
          </table:table-cell>
        </table:table-row>
        <table:table-row>
          <table:table-cell table:style-name="Tabela11.A29" office:value-type="string">
            <text:p text:style-name="P19">4.4</text:p>
          </table:table-cell>
          <table:table-cell table:style-name="Tabela11.B29" office:value-type="string">
            <text:p text:style-name="P19">CHAPISCO TRACO 1:3 (CIMENTO E AREIA), ESPESSURA 5mm, PREPARO MANUAL (PEÇA FUNCIONAL PAV. SUB-TÉRREO - PAREDES, TETO, VIGAS E PILARES);</text:p>
          </table:table-cell>
          <table:table-cell table:style-name="Tabela11.C29" office:value-type="string">
            <text:p text:style-name="P23">   <text:span text:style-name="T2">911,00 </text:span></text:p>
          </table:table-cell>
          <table:table-cell table:style-name="Tabela11.D29" office:value-type="string">
            <text:p text:style-name="P20">M2</text:p>
          </table:table-cell>
          <table:table-cell table:style-name="Tabela11.E29" office:value-type="string">
            <text:p text:style-name="P23">   <text:span text:style-name="T2">3,50 </text:span></text:p>
          </table:table-cell>
          <table:table-cell table:style-name="Tabela11.F29" office:value-type="string">
            <text:p text:style-name="P23">   <text:span text:style-name="T2">4,37 </text:span></text:p>
          </table:table-cell>
          <table:table-cell table:style-name="Tabela11.G29" office:value-type="string">
            <text:p text:style-name="P23">   <text:span text:style-name="T2">3.981,07 </text:span></text:p>
          </table:table-cell>
          <table:table-cell table:style-name="Tabela11.H29" office:value-type="string">
            <text:p text:style-name="P22"/>
          </table:table-cell>
          <table:table-cell table:style-name="Tabela11.I29" office:value-type="string">
            <text:p text:style-name="P20">73928/002</text:p>
          </table:table-cell>
          <table:table-cell table:style-name="Tabela11.J29" office:value-type="string">
            <text:p text:style-name="P22"/>
          </table:table-cell>
        </table:table-row>
        <table:table-row>
          <table:table-cell table:style-name="Tabela11.A30" office:value-type="string">
            <text:p text:style-name="P19">4.5</text:p>
          </table:table-cell>
          <table:table-cell table:style-name="Tabela11.B30" office:value-type="string">
            <text:p text:style-name="P19">EMBOCO TRACO 1:2:8 (CIMENTO, CAL E AREIA), ESPESSURA 20mm, PREPARO MANUAL (PEÇA FUNCIONAL PAV. SUB-TÉRREO - PAREDES, TETO, VIGAS E PILARES);</text:p>
          </table:table-cell>
          <table:table-cell table:style-name="Tabela11.C30" office:value-type="string">
            <text:p text:style-name="P23">   <text:span text:style-name="T2">911,00 </text:span></text:p>
          </table:table-cell>
          <table:table-cell table:style-name="Tabela11.D30" office:value-type="string">
            <text:p text:style-name="P20">M2</text:p>
          </table:table-cell>
          <table:table-cell table:style-name="Tabela11.E30" office:value-type="string">
            <text:p text:style-name="P23">   <text:span text:style-name="T2">16,20 </text:span></text:p>
          </table:table-cell>
          <table:table-cell table:style-name="Tabela11.F30" office:value-type="string">
            <text:p text:style-name="P23">   <text:span text:style-name="T2">20,25 </text:span></text:p>
          </table:table-cell>
          <table:table-cell table:style-name="Tabela11.G30" office:value-type="string">
            <text:p text:style-name="P23">   <text:span text:style-name="T2">18.447,75 </text:span></text:p>
          </table:table-cell>
          <table:table-cell table:style-name="Tabela11.H30" office:value-type="string">
            <text:p text:style-name="P22"/>
          </table:table-cell>
          <table:table-cell table:style-name="Tabela11.I30" office:value-type="string">
            <text:p text:style-name="P20">5990</text:p>
          </table:table-cell>
          <table:table-cell table:style-name="Tabela11.J30" office:value-type="string">
            <text:p text:style-name="P22"/>
          </table:table-cell>
        </table:table-row>
        <table:table-row>
          <table:table-cell table:style-name="Tabela11.A31" office:value-type="string">
            <text:p text:style-name="P19">4.6</text:p>
          </table:table-cell>
          <table:table-cell table:style-name="Tabela11.B31" office:value-type="string">
            <text:p text:style-name="P19">REBOCO COM ARGAMASSA FINA INDUSTRIALIZADA, ESPESSURA 5mm PREPARO MANUAL (PEÇA FUNCIONAL PAV. SUB-TÉRREO - PAREDES, TETO, VIGAS E PILARES);</text:p>
          </table:table-cell>
          <table:table-cell table:style-name="Tabela11.C31" office:value-type="string">
            <text:p text:style-name="P23">   <text:span text:style-name="T2">835,50 </text:span></text:p>
          </table:table-cell>
          <table:table-cell table:style-name="Tabela11.D31" office:value-type="string">
            <text:p text:style-name="P20">M2</text:p>
          </table:table-cell>
          <table:table-cell table:style-name="Tabela11.E31" office:value-type="string">
            <text:p text:style-name="P23">   <text:span text:style-name="T2">11,50 </text:span></text:p>
          </table:table-cell>
          <table:table-cell table:style-name="Tabela11.F31" office:value-type="string">
            <text:p text:style-name="P23">   <text:span text:style-name="T2">14,37 </text:span></text:p>
          </table:table-cell>
          <table:table-cell table:style-name="Tabela11.G31" office:value-type="string">
            <text:p text:style-name="P23">   <text:span text:style-name="T2">12.006,13 </text:span></text:p>
          </table:table-cell>
          <table:table-cell table:style-name="Tabela11.H31" office:value-type="string">
            <text:p text:style-name="P22"/>
          </table:table-cell>
          <table:table-cell table:style-name="Tabela11.I31" office:value-type="string">
            <text:p text:style-name="P20">74001/001</text:p>
          </table:table-cell>
          <table:table-cell table:style-name="Tabela11.A1" office:value-type="string">
            <text:p text:style-name="P22"/>
          </table:table-cell>
        </table:table-row>
        <table:table-row>
          <table:table-cell table:style-name="Tabela11.A5" office:value-type="string">
            <text:p text:style-name="P22"/>
          </table:table-cell>
          <table:table-cell table:style-name="Tabela11.B17" office:value-type="string">
            <text:p text:style-name="P18">Total item 4</text:p>
          </table:table-cell>
          <table:table-cell table:style-name="Tabela11.A5" office:value-type="string">
            <text:p text:style-name="P22"/>
          </table:table-cell>
          <table:table-cell table:style-name="Tabela11.A5" office:value-type="string">
            <text:p text:style-name="P22"/>
          </table:table-cell>
          <table:table-cell table:style-name="Tabela11.A5" office:value-type="string">
            <text:p text:style-name="P22"/>
          </table:table-cell>
          <table:table-cell table:style-name="Tabela11.A5" office:value-type="string">
            <text:p text:style-name="P22"/>
          </table:table-cell>
          <table:table-cell table:style-name="Tabela11.B17" office:value-type="string">
            <text:p text:style-name="P18">37.507,35 </text:p>
          </table:table-cell>
          <table:table-cell table:style-name="Tabela11.B17" office:value-type="string">
            <text:p text:style-name="P18">7,50%</text:p>
          </table:table-cell>
          <table:table-cell table:style-name="Tabela11.A5" office:value-type="string">
            <text:p text:style-name="P22"/>
          </table:table-cell>
          <table:table-cell table:style-name="Tabela11.I5" office:value-type="string">
            <text:p text:style-name="P22"/>
          </table:table-cell>
        </table:table-row>
        <table:table-row>
          <table:table-cell table:style-name="Tabela11.B17" office:value-type="string">
            <text:p text:style-name="P17">5.</text:p>
          </table:table-cell>
          <table:table-cell table:style-name="Tabela11.B18" table:number-columns-spanned="9" office:value-type="string">
            <text:p text:style-name="P17">IMPERMEABILIZ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34" office:value-type="string">
            <text:p text:style-name="P19">5.1</text:p>
          </table:table-cell>
          <table:table-cell table:style-name="Tabela11.B34" office:value-type="string">
            <text:p text:style-name="P19">IMPERMEABILIZAÇÃO DE SUPERFÍCIE COM MANTA ASFÁLTICA, E=3mm (JARDIM INTERNO);</text:p>
          </table:table-cell>
          <table:table-cell table:style-name="Tabela11.C34" office:value-type="string">
            <text:p text:style-name="P23">   <text:span text:style-name="T2">7,00 </text:span></text:p>
          </table:table-cell>
          <table:table-cell table:style-name="Tabela11.D34" office:value-type="string">
            <text:p text:style-name="P20">M2</text:p>
          </table:table-cell>
          <table:table-cell table:style-name="Tabela11.E34" office:value-type="string">
            <text:p text:style-name="P23">   <text:span text:style-name="T2">46,74 </text:span></text:p>
          </table:table-cell>
          <table:table-cell table:style-name="Tabela11.F34" office:value-type="string">
            <text:p text:style-name="P23">   <text:span text:style-name="T2">58,42 </text:span></text:p>
          </table:table-cell>
          <table:table-cell table:style-name="Tabela11.G34" office:value-type="string">
            <text:p text:style-name="P23">   <text:span text:style-name="T2">408,94 </text:span></text:p>
          </table:table-cell>
          <table:table-cell table:style-name="Tabela11.H34" office:value-type="string">
            <text:p text:style-name="P22"/>
          </table:table-cell>
          <table:table-cell table:style-name="Tabela11.I34" office:value-type="string">
            <text:p text:style-name="P20">83737</text:p>
          </table:table-cell>
          <table:table-cell table:style-name="Tabela11.A2" office:value-type="string">
            <text:p text:style-name="P22"/>
          </table:table-cell>
        </table:table-row>
        <table:table-row>
          <table:table-cell table:style-name="Tabela11.A5" office:value-type="string">
            <text:p text:style-name="P22"/>
          </table:table-cell>
          <table:table-cell table:style-name="Tabela11.B17" office:value-type="string">
            <text:p text:style-name="P18">Total item 5</text:p>
          </table:table-cell>
          <table:table-cell table:style-name="Tabela11.A5" office:value-type="string">
            <text:p text:style-name="P22"/>
          </table:table-cell>
          <table:table-cell table:style-name="Tabela11.A5" office:value-type="string">
            <text:p text:style-name="P22"/>
          </table:table-cell>
          <table:table-cell table:style-name="Tabela11.A5" office:value-type="string">
            <text:p text:style-name="P22"/>
          </table:table-cell>
          <table:table-cell table:style-name="Tabela11.A5" office:value-type="string">
            <text:p text:style-name="P22"/>
          </table:table-cell>
          <table:table-cell table:style-name="Tabela11.B17" office:value-type="string">
            <text:p text:style-name="P18">408,94 </text:p>
          </table:table-cell>
          <table:table-cell table:style-name="Tabela11.B17" office:value-type="string">
            <text:p text:style-name="P18">0,08%</text:p>
          </table:table-cell>
          <table:table-cell table:style-name="Tabela11.A5" office:value-type="string">
            <text:p text:style-name="P22"/>
          </table:table-cell>
          <table:table-cell table:style-name="Tabela11.I5" office:value-type="string">
            <text:p text:style-name="P22"/>
          </table:table-cell>
        </table:table-row>
        <table:table-row>
          <table:table-cell table:style-name="Tabela11.B17" office:value-type="string">
            <text:p text:style-name="P17">6.</text:p>
          </table:table-cell>
          <table:table-cell table:style-name="Tabela11.B18" table:number-columns-spanned="9" office:value-type="string">
            <text:p text:style-name="P17">PISOS, AZULEJOS E RODAPÉ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37" office:value-type="string">
            <text:p text:style-name="P19">6.1</text:p>
          </table:table-cell>
          <table:table-cell table:style-name="Tabela11.B37" office:value-type="string">
            <text:p text:style-name="P19">AZULEJO CERÂMICO COR, PEI-2 OU 3, 1ª QUALIDADE, ASSENTADO COM ARGAMASSA PRÉ-FABRICADA E CIMENTO COLANTE PARA AMBIENTE INTERNO - AC I - INCLUINDO REJUNTAMENTO (BANHEIROS, LAVANDERIA E COPA INDICADOS EM PLANTAS ANEXO);</text:p>
          </table:table-cell>
          <table:table-cell table:style-name="Tabela11.C37" office:value-type="string">
            <text:p text:style-name="P23">   <text:span text:style-name="T2">313,80 </text:span></text:p>
          </table:table-cell>
          <table:table-cell table:style-name="Tabela11.D37" office:value-type="string">
            <text:p text:style-name="P20">M2</text:p>
          </table:table-cell>
          <table:table-cell table:style-name="Tabela11.E37" office:value-type="string">
            <text:p text:style-name="P23">   <text:span text:style-name="T2">30,59 </text:span></text:p>
          </table:table-cell>
          <table:table-cell table:style-name="Tabela11.F37" office:value-type="string">
            <text:p text:style-name="P23">   <text:span text:style-name="T2">38,23 </text:span></text:p>
          </table:table-cell>
          <table:table-cell table:style-name="Tabela11.G37" office:value-type="string">
            <text:p text:style-name="P23">   <text:span text:style-name="T2">11.996,57 </text:span></text:p>
          </table:table-cell>
          <table:table-cell table:style-name="Tabela11.H37" office:value-type="string">
            <text:p text:style-name="P22"/>
          </table:table-cell>
          <table:table-cell table:style-name="Tabela11.I37" office:value-type="string">
            <text:p text:style-name="P22"/>
          </table:table-cell>
          <table:table-cell table:style-name="Tabela11.J37" office:value-type="string">
            <text:p text:style-name="P20">101516</text:p>
          </table:table-cell>
        </table:table-row>
        <table:table-row>
          <table:table-cell table:style-name="Tabela11.A38" office:value-type="string">
            <text:p text:style-name="P19">6.2</text:p>
          </table:table-cell>
          <table:table-cell table:style-name="Tabela11.B38" office:value-type="string">
            <text:p text:style-name="P19">PISO CERÂMICO ANTIDERRAPANTE, PEI-5, 1ª QUALIDADE, ASSENTADO <text:soft-page-break/>COM ARGAMASSA INDUSTRIALIZADA PRÓPRIA PARA ASSENTAMENTO EXTERNO - AC III - INCLUINDO REJUNTAMENTO (SOBRE LAJE GABINETE PRESIDENTE);</text:p>
          </table:table-cell>
          <table:table-cell table:style-name="Tabela11.C38" office:value-type="string">
            <text:p text:style-name="P23">   <text:span text:style-name="T2">44,95 </text:span></text:p>
          </table:table-cell>
          <table:table-cell table:style-name="Tabela11.D38" office:value-type="string">
            <text:p text:style-name="P20">M2</text:p>
          </table:table-cell>
          <table:table-cell table:style-name="Tabela11.E38" office:value-type="string">
            <text:p text:style-name="P23">   <text:span text:style-name="T2">37,02 </text:span></text:p>
          </table:table-cell>
          <table:table-cell table:style-name="Tabela11.F38" office:value-type="string">
            <text:p text:style-name="P23">   <text:span text:style-name="T2">46,27 </text:span></text:p>
          </table:table-cell>
          <table:table-cell table:style-name="Tabela11.G38" office:value-type="string">
            <text:p text:style-name="P23">   <text:span text:style-name="T2">2.079,83 </text:span></text:p>
          </table:table-cell>
          <table:table-cell table:style-name="Tabela11.H38" office:value-type="string">
            <text:p text:style-name="P22"/>
          </table:table-cell>
          <table:table-cell table:style-name="Tabela11.I38" office:value-type="string">
            <text:p text:style-name="P20">73829</text:p>
          </table:table-cell>
          <table:table-cell table:style-name="Tabela11.J38" office:value-type="string">
            <text:p text:style-name="P22"/>
          </table:table-cell>
        </table:table-row>
        <table:table-row>
          <table:table-cell table:style-name="Tabela11.A39" office:value-type="string">
            <text:p text:style-name="P19">6.3</text:p>
          </table:table-cell>
          <table:table-cell table:style-name="Tabela11.B39" office:value-type="string">
            <text:p text:style-name="P19">RODAPÉ CERÂMICO, PADRÃO MÉDIO, PEI-4, ALTURA 8cm, ASSENTADO COM ARGAMASSA DE CIMENTO COLANTE, INCLUINDO REJUNTAMENTO (SOBRE LAJE GABINETE PRESIDENTE);</text:p>
          </table:table-cell>
          <table:table-cell table:style-name="Tabela11.C39" office:value-type="string">
            <text:p text:style-name="P23">   <text:span text:style-name="T2">29,10 </text:span></text:p>
          </table:table-cell>
          <table:table-cell table:style-name="Tabela11.D39" office:value-type="string">
            <text:p text:style-name="P20">M</text:p>
          </table:table-cell>
          <table:table-cell table:style-name="Tabela11.E39" office:value-type="string">
            <text:p text:style-name="P23">   <text:span text:style-name="T2">7,79 </text:span></text:p>
          </table:table-cell>
          <table:table-cell table:style-name="Tabela11.F39" office:value-type="string">
            <text:p text:style-name="P23">   <text:span text:style-name="T2">9,73 </text:span></text:p>
          </table:table-cell>
          <table:table-cell table:style-name="Tabela11.G39" office:value-type="string">
            <text:p text:style-name="P23">   <text:span text:style-name="T2">283,14 </text:span></text:p>
          </table:table-cell>
          <table:table-cell table:style-name="Tabela11.H39" office:value-type="string">
            <text:p text:style-name="P22"/>
          </table:table-cell>
          <table:table-cell table:style-name="Tabela11.I39" office:value-type="string">
            <text:p text:style-name="P20">84206</text:p>
          </table:table-cell>
          <table:table-cell table:style-name="Tabela11.J39" office:value-type="string">
            <text:p text:style-name="P22"/>
          </table:table-cell>
        </table:table-row>
        <table:table-row>
          <table:table-cell table:style-name="Tabela11.A40" office:value-type="string">
            <text:p text:style-name="P19">6.4</text:p>
          </table:table-cell>
          <table:table-cell table:style-name="Tabela11.B40" office:value-type="string">
            <text:p text:style-name="P19">REGULARIZAÇÃO DE PISO COM ARGAMASSA TRAÇO 1:3 DE CIMENTO E AREIA, ESPESSURA MÉDIA 3cm (AMBIENTES INTERNOS ONDE SERÃO ASSENTADOS PISO CERÂMICO E PORCELANATO);</text:p>
          </table:table-cell>
          <table:table-cell table:style-name="Tabela11.C40" office:value-type="string">
            <text:p text:style-name="P23">   <text:span text:style-name="T2">540,95 </text:span></text:p>
          </table:table-cell>
          <table:table-cell table:style-name="Tabela11.D40" office:value-type="string">
            <text:p text:style-name="P20">M2</text:p>
          </table:table-cell>
          <table:table-cell table:style-name="Tabela11.E40" office:value-type="string">
            <text:p text:style-name="P23">   <text:span text:style-name="T2">15,97 </text:span></text:p>
          </table:table-cell>
          <table:table-cell table:style-name="Tabela11.F40" office:value-type="string">
            <text:p text:style-name="P23">   <text:span text:style-name="T2">19,96 </text:span></text:p>
          </table:table-cell>
          <table:table-cell table:style-name="Tabela11.G40" office:value-type="string">
            <text:p text:style-name="P23">   <text:span text:style-name="T2">10.797,36 </text:span></text:p>
          </table:table-cell>
          <table:table-cell table:style-name="Tabela11.H40" office:value-type="string">
            <text:p text:style-name="P22"/>
          </table:table-cell>
          <table:table-cell table:style-name="Tabela11.I40" office:value-type="string">
            <text:p text:style-name="P20">73920/002</text:p>
          </table:table-cell>
          <table:table-cell table:style-name="Tabela11.J40" office:value-type="string">
            <text:p text:style-name="P22"/>
          </table:table-cell>
        </table:table-row>
        <table:table-row>
          <table:table-cell table:style-name="Tabela11.A41" office:value-type="string">
            <text:p text:style-name="P19">6.5</text:p>
          </table:table-cell>
          <table:table-cell table:style-name="Tabela11.B41" office:value-type="string">
            <text:p text:style-name="P19">PISO CERÂMICO, PEI- 4 OU 5, 1ª QUALIDADE, ASSENTADO COM ARGAMASSA INDUSTRIALIZADA PARA AMBIENTE INTERNO - AC I - INCLUINDO REJUNTAMNETO (AMBIENTES DO PAV. SUBTÊRREO EXCETO GARAGEM E PEÇA FUNCIONAL);</text:p>
          </table:table-cell>
          <table:table-cell table:style-name="Tabela11.C41" office:value-type="string">
            <text:p text:style-name="P23">   <text:span text:style-name="T2">56,90 </text:span></text:p>
          </table:table-cell>
          <table:table-cell table:style-name="Tabela11.D41" office:value-type="string">
            <text:p text:style-name="P20">M2</text:p>
          </table:table-cell>
          <table:table-cell table:style-name="Tabela11.E41" office:value-type="string">
            <text:p text:style-name="P23">   <text:span text:style-name="T2">37,02 </text:span></text:p>
          </table:table-cell>
          <table:table-cell table:style-name="Tabela11.F41" office:value-type="string">
            <text:p text:style-name="P23">   <text:span text:style-name="T2">46,27 </text:span></text:p>
          </table:table-cell>
          <table:table-cell table:style-name="Tabela11.G41" office:value-type="string">
            <text:p text:style-name="P23">   <text:span text:style-name="T2">2.632,76 </text:span></text:p>
          </table:table-cell>
          <table:table-cell table:style-name="Tabela11.H41" office:value-type="string">
            <text:p text:style-name="P22"/>
          </table:table-cell>
          <table:table-cell table:style-name="Tabela11.I41" office:value-type="string">
            <text:p text:style-name="P20">73829</text:p>
          </table:table-cell>
          <table:table-cell table:style-name="Tabela11.J41" office:value-type="string">
            <text:p text:style-name="P22"/>
          </table:table-cell>
        </table:table-row>
        <table:table-row>
          <table:table-cell table:style-name="Tabela11.A42" office:value-type="string">
            <text:p text:style-name="P19">6.6</text:p>
          </table:table-cell>
          <table:table-cell table:style-name="Tabela11.B42" office:value-type="string">
            <text:p text:style-name="P19">RODAPÉ CERÂMICO, PADRÃO MÉDIO, PEI-4, ALTURA 8cm, ASSENTADO COM ARGAMASSA DE CIMENTO COLANTE, INCLUINDO REJUNTAMENTO (AMBIENTES PAV.SUBTÊRREO COM PISO CERÂMICO E SEM AZULEJOS NAS PAREDES);</text:p>
          </table:table-cell>
          <table:table-cell table:style-name="Tabela11.C42" office:value-type="string">
            <text:p text:style-name="P23">   <text:span text:style-name="T2">51,20 </text:span></text:p>
          </table:table-cell>
          <table:table-cell table:style-name="Tabela11.D42" office:value-type="string">
            <text:p text:style-name="P20">M</text:p>
          </table:table-cell>
          <table:table-cell table:style-name="Tabela11.E42" office:value-type="string">
            <text:p text:style-name="P23">   <text:span text:style-name="T2">7,79 </text:span></text:p>
          </table:table-cell>
          <table:table-cell table:style-name="Tabela11.F42" office:value-type="string">
            <text:p text:style-name="P23">   <text:span text:style-name="T2">9,73 </text:span></text:p>
          </table:table-cell>
          <table:table-cell table:style-name="Tabela11.G42" office:value-type="string">
            <text:p text:style-name="P23">   <text:span text:style-name="T2">498,17 </text:span></text:p>
          </table:table-cell>
          <table:table-cell table:style-name="Tabela11.H42" office:value-type="string">
            <text:p text:style-name="P22"/>
          </table:table-cell>
          <table:table-cell table:style-name="Tabela11.I42" office:value-type="string">
            <text:p text:style-name="P20">84206</text:p>
          </table:table-cell>
          <table:table-cell table:style-name="Tabela11.J42" office:value-type="string">
            <text:p text:style-name="P22"/>
          </table:table-cell>
        </table:table-row>
        <table:table-row>
          <table:table-cell table:style-name="Tabela11.A43" office:value-type="string">
            <text:p text:style-name="P19">6.7</text:p>
          </table:table-cell>
          <table:table-cell table:style-name="Tabela11.B43" office:value-type="string">
            <text:p text:style-name="P19">PISO PORCELANATO POLIDO RETIFICADO, DIMENSÕES MÍNIMAS DAS PEÇAS 50x50cm, COM JUNTA MÁXIMA 2mm, ASSENTADO COM ARGAMASSA INDUSTRIALIZADA PRÓPRIA PARA PORCELANATO, INCLUINDO REJUNTAMENTO (LOCAIS INDICADOS EM PLANTA ANEXO);</text:p>
          </table:table-cell>
          <table:table-cell table:style-name="Tabela11.C43" office:value-type="string">
            <text:p text:style-name="P23">   <text:span text:style-name="T2">484,05 </text:span></text:p>
          </table:table-cell>
          <table:table-cell table:style-name="Tabela11.D43" office:value-type="string">
            <text:p text:style-name="P20">M2</text:p>
          </table:table-cell>
          <table:table-cell table:style-name="Tabela11.E43" office:value-type="string">
            <text:p text:style-name="P23">   <text:span text:style-name="T2">87,56 </text:span></text:p>
          </table:table-cell>
          <table:table-cell table:style-name="Tabela11.F43" office:value-type="string">
            <text:p text:style-name="P23">   <text:span text:style-name="T2">109,45 </text:span></text:p>
          </table:table-cell>
          <table:table-cell table:style-name="Tabela11.G43" office:value-type="string">
            <text:p text:style-name="P23">   <text:span text:style-name="T2">52.979,27 </text:span></text:p>
          </table:table-cell>
          <table:table-cell table:style-name="Tabela11.H43" office:value-type="string">
            <text:p text:style-name="P22"/>
          </table:table-cell>
          <table:table-cell table:style-name="Tabela11.I43" office:value-type="string">
            <text:p text:style-name="P20">84203</text:p>
          </table:table-cell>
          <table:table-cell table:style-name="Tabela11.J43" office:value-type="string">
            <text:p text:style-name="P22"/>
          </table:table-cell>
        </table:table-row>
        <table:table-row>
          <table:table-cell table:style-name="Tabela11.A44" office:value-type="string">
            <text:p text:style-name="P19">6.8</text:p>
          </table:table-cell>
          <table:table-cell table:style-name="Tabela11.B44" office:value-type="string">
            <text:p text:style-name="P19">PISO BASALTO POLIDO, ESPESSURA 3cm, ASSENTADO COM ARGAMASSA TRAÇO 1:4 (CIMENTO E AREIA) PARA REVESTIMENTO DAS ESCADAS;</text:p>
          </table:table-cell>
          <table:table-cell table:style-name="Tabela11.C44" office:value-type="string">
            <text:p text:style-name="P23">   <text:span text:style-name="T2">34,25 </text:span></text:p>
          </table:table-cell>
          <table:table-cell table:style-name="Tabela11.D44" office:value-type="string">
            <text:p text:style-name="P20">M2</text:p>
          </table:table-cell>
          <table:table-cell table:style-name="Tabela11.E44" office:value-type="string">
            <text:p text:style-name="P23">   <text:span text:style-name="T2">134,31 </text:span></text:p>
          </table:table-cell>
          <table:table-cell table:style-name="Tabela11.F44" office:value-type="string">
            <text:p text:style-name="P23">   <text:span text:style-name="T2">167,88 </text:span></text:p>
          </table:table-cell>
          <table:table-cell table:style-name="Tabela11.G44" office:value-type="string">
            <text:p text:style-name="P23">   <text:span text:style-name="T2">5.749,89 </text:span></text:p>
          </table:table-cell>
          <table:table-cell table:style-name="Tabela11.H44" office:value-type="string">
            <text:p text:style-name="P22"/>
          </table:table-cell>
          <table:table-cell table:style-name="Tabela11.I44" office:value-type="string">
            <text:p text:style-name="P22"/>
          </table:table-cell>
          <table:table-cell table:style-name="Tabela11.J44" office:value-type="string">
            <text:p text:style-name="P20">92342</text:p>
          </table:table-cell>
        </table:table-row>
        <table:table-row>
          <table:table-cell table:style-name="Tabela11.A5" office:value-type="string">
            <text:p text:style-name="P22"/>
          </table:table-cell>
          <table:table-cell table:style-name="Tabela11.B17" office:value-type="string">
            <text:p text:style-name="P18">Total item 6</text:p>
          </table:table-cell>
          <table:table-cell table:style-name="Tabela11.A5" office:value-type="string">
            <text:p text:style-name="P22"/>
          </table:table-cell>
          <table:table-cell table:style-name="Tabela11.A5" office:value-type="string">
            <text:p text:style-name="P22"/>
          </table:table-cell>
          <table:table-cell table:style-name="Tabela11.A5" office:value-type="string">
            <text:p text:style-name="P22"/>
          </table:table-cell>
          <table:table-cell table:style-name="Tabela11.A5" office:value-type="string">
            <text:p text:style-name="P22"/>
          </table:table-cell>
          <table:table-cell table:style-name="Tabela11.B17" office:value-type="string">
            <text:p text:style-name="P18">87.016,99 </text:p>
          </table:table-cell>
          <table:table-cell table:style-name="Tabela11.B17" office:value-type="string">
            <text:p text:style-name="P18">17,40%</text:p>
          </table:table-cell>
          <table:table-cell table:style-name="Tabela11.A5" office:value-type="string">
            <text:p text:style-name="P22"/>
          </table:table-cell>
          <table:table-cell table:style-name="Tabela11.I5" office:value-type="string">
            <text:p text:style-name="P22"/>
          </table:table-cell>
        </table:table-row>
        <table:table-row>
          <table:table-cell table:style-name="Tabela11.B17" office:value-type="string">
            <text:p text:style-name="P17">7.</text:p>
          </table:table-cell>
          <table:table-cell table:style-name="Tabela11.B18" table:number-columns-spanned="9" office:value-type="string">
            <text:p text:style-name="P17">PEITORIL E SOLEIRAS (ABERTURAS EXTER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1.A47" office:value-type="string">
            <text:p text:style-name="P19">7.1</text:p>
          </table:table-cell>
          <table:table-cell table:style-name="Tabela11.B47" office:value-type="string">
            <text:p text:style-name="P19">PEITORIL EM GRANITO POLIDO, LARGURA 15cm, COM 1,5cm MAIOR EM CADA LATERAL DO VÃO A SER EMPREGADO, ESPESSURA 3cm, ASSENTADO COM ARGAMASSA TRAÇO 1:4 CIMENTO E AREIA (TONALIDADE GRAFITE OU CINZA);(EXECUTADA EM TODAS AS JANELAS EXTERNAS QUE NÃO POSSUEM)</text:p>
          </table:table-cell>
          <table:table-cell table:style-name="Tabela11.C47" office:value-type="string">
            <text:p text:style-name="P23">   <text:span text:style-name="T2">23,00 </text:span></text:p>
          </table:table-cell>
          <table:table-cell table:style-name="Tabela11.D47" office:value-type="string">
            <text:p text:style-name="P20">M</text:p>
          </table:table-cell>
          <table:table-cell table:style-name="Tabela11.E47" office:value-type="string">
            <text:p text:style-name="P23">   <text:span text:style-name="T2">98,01 </text:span></text:p>
          </table:table-cell>
          <table:table-cell table:style-name="Tabela11.F47" office:value-type="string">
            <text:p text:style-name="P23">   <text:span text:style-name="T2">122,51 </text:span></text:p>
          </table:table-cell>
          <table:table-cell table:style-name="Tabela11.G47" office:value-type="string">
            <text:p text:style-name="P23">   <text:span text:style-name="T2">2.817,73 </text:span></text:p>
          </table:table-cell>
          <table:table-cell table:style-name="Tabela11.H47" office:value-type="string">
            <text:p text:style-name="P22"/>
          </table:table-cell>
          <table:table-cell table:style-name="Tabela11.I47" office:value-type="string">
            <text:p text:style-name="P20">84088</text:p>
          </table:table-cell>
          <table:table-cell table:style-name="Tabela11.A2" office:value-type="string">
            <text:p text:style-name="P22"/>
          </table:table-cell>
        </table:table-row>
        <table:table-row>
          <table:table-cell table:style-name="Tabela11.A48" office:value-type="string">
            <text:p text:style-name="P19">7.2</text:p>
          </table:table-cell>
          <table:table-cell table:style-name="Tabela11.B48" office:value-type="string">
            <text:p text:style-name="P19">SOLEIRA EM GRANITO POLIDO, LARGURA 15cm, COM 1,5cm MAIOR EM CADA LATERAL DO VÃO A SER EMPREGADO, ESPESSURA 3cm, ASSENTADO COM ARGAMASSA TRAÇO 1:4 CIMENTO E AREIA (TONALIDADE GRAFITE OU CINZA) (EXECUTADA EM TODAS PORTAS EXTERNAS QUE NÃO POSSUEM);</text:p>
          </table:table-cell>
          <table:table-cell table:style-name="Tabela11.C48" office:value-type="string">
            <text:p text:style-name="P23">   <text:span text:style-name="T2">23,35 </text:span></text:p>
          </table:table-cell>
          <table:table-cell table:style-name="Tabela11.D48" office:value-type="string">
            <text:p text:style-name="P20">M</text:p>
          </table:table-cell>
          <table:table-cell table:style-name="Tabela11.E48" office:value-type="string">
            <text:p text:style-name="P23">   <text:span text:style-name="T2">60,17 </text:span></text:p>
          </table:table-cell>
          <table:table-cell table:style-name="Tabela11.F48" office:value-type="string">
            <text:p text:style-name="P23">   <text:span text:style-name="T2">75,21 </text:span></text:p>
          </table:table-cell>
          <table:table-cell table:style-name="Tabela11.G48" office:value-type="string">
            <text:p text:style-name="P23">   <text:span text:style-name="T2">1.756,15 </text:span></text:p>
          </table:table-cell>
          <table:table-cell table:style-name="Tabela11.H48" office:value-type="string">
            <text:p text:style-name="P22"/>
          </table:table-cell>
          <table:table-cell table:style-name="Tabela11.I48" office:value-type="string">
            <text:p text:style-name="P20">84161</text:p>
          </table:table-cell>
          <table:table-cell table:style-name="Tabela11.A2" office:value-type="string">
            <text:p text:style-name="P22"/>
          </table:table-cell>
        </table:table-row>
        <table:table-row>
          <table:table-cell table:style-name="Tabela11.A5" office:value-type="string">
            <text:p text:style-name="P22"/>
          </table:table-cell>
          <table:table-cell table:style-name="Tabela11.B17" office:value-type="string">
            <text:p text:style-name="P18">Total item 7</text:p>
          </table:table-cell>
          <table:table-cell table:style-name="Tabela11.A5" office:value-type="string">
            <text:p text:style-name="P22"/>
          </table:table-cell>
          <table:table-cell table:style-name="Tabela11.A5" office:value-type="string">
            <text:p text:style-name="P22"/>
          </table:table-cell>
          <table:table-cell table:style-name="Tabela11.A5" office:value-type="string">
            <text:p text:style-name="P22"/>
          </table:table-cell>
          <table:table-cell table:style-name="Tabela11.A5" office:value-type="string">
            <text:p text:style-name="P22"/>
          </table:table-cell>
          <table:table-cell table:style-name="Tabela11.B17" office:value-type="string">
            <text:p text:style-name="P18">4.573,88 </text:p>
          </table:table-cell>
          <table:table-cell table:style-name="Tabela11.B17" office:value-type="string">
            <text:p text:style-name="P18">0,91%</text:p>
          </table:table-cell>
          <table:table-cell table:style-name="Tabela11.A5" office:value-type="string">
            <text:p text:style-name="P22"/>
          </table:table-cell>
          <table:table-cell table:style-name="Tabela11.I5" office:value-type="string">
            <text:p text:style-name="P22"/>
          </table:table-cell>
        </table:table-row>
        <table:table-row>
          <table:table-cell table:style-name="Tabela11.B17" office:value-type="string">
            <text:p text:style-name="P17">8.</text:p>
          </table:table-cell>
          <table:table-cell table:style-name="Tabela11.B18" table:number-columns-spanned="9" office:value-type="string">
            <text:p text:style-name="P17">ARREMATES ABERTU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51" office:value-type="string">
            <text:p text:style-name="P19">8.1</text:p>
          </table:table-cell>
          <table:table-cell table:style-name="Tabela11.B51" office:value-type="string">
            <text:p text:style-name="P19">EXECUÇÃO DE ARREMATES COM EMBOÇO PAULISTA (MASSA ÚNICA) TRAÇO 1:2:8 (CIMENTO,CAL E AREIA MÉDIA), ESPESSURA 1,5cm - PREPARO MECÂNICO (EM TODOS OS VÃOS DE ESQUADRIAS QUE SERÃO INSTALADAS NA ETAPA 4 QUE NÃO ESTÃO ARREMATADOS);</text:p>
          </table:table-cell>
          <table:table-cell table:style-name="Tabela11.C51" office:value-type="string">
            <text:p text:style-name="P23">   <text:span text:style-name="T2">108,40 </text:span></text:p>
          </table:table-cell>
          <table:table-cell table:style-name="Tabela11.D51" office:value-type="string">
            <text:p text:style-name="P20">M</text:p>
          </table:table-cell>
          <table:table-cell table:style-name="Tabela11.E51" office:value-type="string">
            <text:p text:style-name="P23">   <text:span text:style-name="T2">13,79 </text:span></text:p>
          </table:table-cell>
          <table:table-cell table:style-name="Tabela11.F51" office:value-type="string">
            <text:p text:style-name="P23">   <text:span text:style-name="T2">17,23 </text:span></text:p>
          </table:table-cell>
          <table:table-cell table:style-name="Tabela11.G51" office:value-type="string">
            <text:p text:style-name="P23">   <text:span text:style-name="T2">1.867,73 </text:span></text:p>
          </table:table-cell>
          <table:table-cell table:style-name="Tabela11.H51" office:value-type="string">
            <text:p text:style-name="P22"/>
          </table:table-cell>
          <table:table-cell table:style-name="Tabela11.I51" office:value-type="string">
            <text:p text:style-name="P20">5982</text:p>
          </table:table-cell>
          <table:table-cell table:style-name="Tabela11.A2" office:value-type="string">
            <text:p text:style-name="P22"/>
          </table:table-cell>
        </table:table-row>
        <table:table-row>
          <table:table-cell table:style-name="Tabela11.A12" office:value-type="string">
            <text:p text:style-name="P22"/>
          </table:table-cell>
          <table:table-cell table:style-name="Tabela11.B12" office:value-type="string">
            <text:p text:style-name="P18">Total item 8</text:p>
          </table:table-cell>
          <table:table-cell table:style-name="Tabela11.C7" office:value-type="string">
            <text:p text:style-name="P22"/>
          </table:table-cell>
          <table:table-cell table:style-name="Tabela11.C7" office:value-type="string">
            <text:p text:style-name="P22"/>
          </table:table-cell>
          <table:table-cell table:style-name="Tabela11.C7" office:value-type="string">
            <text:p text:style-name="P22"/>
          </table:table-cell>
          <table:table-cell table:style-name="Tabela11.C7" office:value-type="string">
            <text:p text:style-name="P22"/>
          </table:table-cell>
          <table:table-cell table:style-name="Tabela11.B12" office:value-type="string">
            <text:p text:style-name="P18">1.867,73 </text:p>
          </table:table-cell>
          <table:table-cell table:style-name="Tabela11.A7" office:value-type="string">
            <text:p text:style-name="P18">0,37%</text:p>
          </table:table-cell>
          <table:table-cell table:style-name="Tabela11.I12" office:value-type="string">
            <text:p text:style-name="P22"/>
          </table:table-cell>
          <table:table-cell table:style-name="Tabela11.I12" office:value-type="string">
            <text:p text:style-name="P22"/>
          </table:table-cell>
        </table:table-row>
        <table:table-row>
          <table:table-cell table:style-name="Tabela11.A7" office:value-type="string">
            <text:p text:style-name="P17">9.</text:p>
          </table:table-cell>
          <table:table-cell table:style-name="Tabela11.B7" office:value-type="string">
            <text:p text:style-name="P17">ESQUADRIAS</text:p>
          </table:table-cell>
          <table:table-cell table:style-name="Tabela11.C7" office:value-type="string">
            <text:p text:style-name="P22"/>
          </table:table-cell>
          <table:table-cell table:style-name="Tabela11.C7" office:value-type="string">
            <text:p text:style-name="P22"/>
          </table:table-cell>
          <table:table-cell table:style-name="Tabela11.C7" office:value-type="string">
            <text:p text:style-name="P22"/>
          </table:table-cell>
          <table:table-cell table:style-name="Tabela11.C7" office:value-type="string">
            <text:p text:style-name="P22"/>
          </table:table-cell>
          <table:table-cell table:style-name="Tabela11.C7" office:value-type="string">
            <text:p text:style-name="P22"/>
          </table:table-cell>
          <table:table-cell table:style-name="Tabela11.H53" office:value-type="string">
            <text:p text:style-name="P22"/>
          </table:table-cell>
          <table:table-cell table:style-name="Tabela11.H53" office:value-type="string">
            <text:p text:style-name="P22"/>
          </table:table-cell>
          <table:table-cell table:style-name="Tabela11.H53" office:value-type="string">
            <text:p text:style-name="P22"/>
          </table:table-cell>
        </table:table-row>
        <table:table-row>
          <table:table-cell table:style-name="Tabela11.A7" office:value-type="string">
            <text:p text:style-name="P17">9.1</text:p>
          </table:table-cell>
          <table:table-cell table:style-name="Tabela11.B7" office:value-type="string">
            <text:p text:style-name="P17">ESQUADRIAS ALUMÍNIO</text:p>
          </table:table-cell>
          <table:table-cell table:style-name="Tabela11.C7" office:value-type="string">
            <text:p text:style-name="P22"/>
          </table:table-cell>
          <table:table-cell table:style-name="Tabela11.C7" office:value-type="string">
            <text:p text:style-name="P22"/>
          </table:table-cell>
          <table:table-cell table:style-name="Tabela11.C7" office:value-type="string">
            <text:p text:style-name="P22"/>
          </table:table-cell>
          <table:table-cell table:style-name="Tabela11.C7" office:value-type="string">
            <text:p text:style-name="P22"/>
          </table:table-cell>
          <table:table-cell table:style-name="Tabela11.C7" office:value-type="string">
            <text:p text:style-name="P22"/>
          </table:table-cell>
          <table:table-cell table:style-name="Tabela11.H53" office:value-type="string">
            <text:p text:style-name="P22"/>
          </table:table-cell>
          <table:table-cell table:style-name="Tabela11.H53" office:value-type="string">
            <text:p text:style-name="P22"/>
          </table:table-cell>
          <table:table-cell table:style-name="Tabela11.H53" office:value-type="string">
            <text:p text:style-name="P22"/>
          </table:table-cell>
        </table:table-row>
        <table:table-row>
          <table:table-cell table:style-name="Tabela11.A55" office:value-type="string">
            <text:p text:style-name="P19">9.1.1</text:p>
          </table:table-cell>
          <table:table-cell table:style-name="Tabela11.B55" office:value-type="string">
            <text:p text:style-name="P19">JANELA EM ALUMÍNIO, PERFIS ALCOA LINHA GOLD OU SIMILAR COM PINUTRA ELETROSTÁTICA, TIPO MAXIM-AR - COMPLETA - EXCETO VIDROS;</text:p>
          </table:table-cell>
          <table:table-cell table:style-name="Tabela11.C55" office:value-type="string">
            <text:p text:style-name="P23">   <text:span text:style-name="T2">100,50 </text:span></text:p>
          </table:table-cell>
          <table:table-cell table:style-name="Tabela11.D55" office:value-type="string">
            <text:p text:style-name="P20">M2</text:p>
          </table:table-cell>
          <table:table-cell table:style-name="Tabela11.E55" office:value-type="string">
            <text:p text:style-name="P23">   <text:span text:style-name="T2">530,18 </text:span></text:p>
          </table:table-cell>
          <table:table-cell table:style-name="Tabela11.F55" office:value-type="string">
            <text:p text:style-name="P23">   <text:span text:style-name="T2">662,72 </text:span></text:p>
          </table:table-cell>
          <table:table-cell table:style-name="Tabela11.G55" office:value-type="string">
            <text:p text:style-name="P23">   <text:span text:style-name="T2">66.603,36 </text:span></text:p>
          </table:table-cell>
          <table:table-cell table:style-name="Tabela11.H55" office:value-type="string">
            <text:p text:style-name="P22"/>
          </table:table-cell>
          <table:table-cell table:style-name="Tabela11.I55" office:value-type="string">
            <text:p text:style-name="P20">74067 + PINTURA</text:p>
          </table:table-cell>
          <table:table-cell table:style-name="Tabela11.J55" office:value-type="string">
            <text:p text:style-name="P22"/>
          </table:table-cell>
        </table:table-row>
        <table:table-row>
          <table:table-cell table:style-name="Tabela11.A56" office:value-type="string">
            <text:p text:style-name="P19">9.1.2</text:p>
          </table:table-cell>
          <table:table-cell table:style-name="Tabela11.B56" office:value-type="string">
            <text:p text:style-name="P19">JANELA EM ALUMÍNIO, PERFIS ALCOA LINHA GOLD OU SIMILAR COM PINTURA ELETROSTÁTICA, TIPO BASCULANTE - COMPLETA - EXCETO VIDROS;</text:p>
          </table:table-cell>
          <table:table-cell table:style-name="Tabela11.C56" office:value-type="string">
            <text:p text:style-name="P23">   <text:span text:style-name="T2">20,80 </text:span></text:p>
          </table:table-cell>
          <table:table-cell table:style-name="Tabela11.D56" office:value-type="string">
            <text:p text:style-name="P20">M2</text:p>
          </table:table-cell>
          <table:table-cell table:style-name="Tabela11.E56" office:value-type="string">
            <text:p text:style-name="P23">   <text:span text:style-name="T2">530,73 </text:span></text:p>
          </table:table-cell>
          <table:table-cell table:style-name="Tabela11.F56" office:value-type="string">
            <text:p text:style-name="P23">   <text:span text:style-name="T2">663,41 </text:span></text:p>
          </table:table-cell>
          <table:table-cell table:style-name="Tabela11.G56" office:value-type="string">
            <text:p text:style-name="P23">   <text:span text:style-name="T2">13.798,92 </text:span></text:p>
          </table:table-cell>
          <table:table-cell table:style-name="Tabela11.H56" office:value-type="string">
            <text:p text:style-name="P22"/>
          </table:table-cell>
          <table:table-cell table:style-name="Tabela11.I56" office:value-type="string">
            <text:p text:style-name="P20">68052 + PINTURA</text:p>
          </table:table-cell>
          <table:table-cell table:style-name="Tabela11.J56" office:value-type="string">
            <text:p text:style-name="P22"/>
          </table:table-cell>
        </table:table-row>
        <table:table-row>
          <table:table-cell table:style-name="Tabela11.A57" office:value-type="string">
            <text:p text:style-name="P19">9.1.3</text:p>
          </table:table-cell>
          <table:table-cell table:style-name="Tabela11.B57" office:value-type="string">
            <text:p text:style-name="P19">JANELA EM ALUMÍNIO, PERFIS ALCOA LINHA GOLD OU SIMILAR COM PINTURA ELETROSTÁTICA, TIPO CORRER - COMPLETA - EXCETO VIDROS;</text:p>
          </table:table-cell>
          <table:table-cell table:style-name="Tabela11.C57" office:value-type="string">
            <text:p text:style-name="P23">   <text:span text:style-name="T2">15,25 </text:span></text:p>
          </table:table-cell>
          <table:table-cell table:style-name="Tabela11.D57" office:value-type="string">
            <text:p text:style-name="P20">M2</text:p>
          </table:table-cell>
          <table:table-cell table:style-name="Tabela11.E57" office:value-type="string">
            <text:p text:style-name="P23">   <text:span text:style-name="T2">530,18 </text:span></text:p>
          </table:table-cell>
          <table:table-cell table:style-name="Tabela11.F57" office:value-type="string">
            <text:p text:style-name="P23">   <text:span text:style-name="T2">662,72 </text:span></text:p>
          </table:table-cell>
          <table:table-cell table:style-name="Tabela11.G57" office:value-type="string">
            <text:p text:style-name="P23">   <text:span text:style-name="T2">10.106,48 </text:span></text:p>
          </table:table-cell>
          <table:table-cell table:style-name="Tabela11.H57" office:value-type="string">
            <text:p text:style-name="P22"/>
          </table:table-cell>
          <table:table-cell table:style-name="Tabela11.I57" office:value-type="string">
            <text:p text:style-name="P20">74067 + PINTURA</text:p>
          </table:table-cell>
          <table:table-cell table:style-name="Tabela11.J57" office:value-type="string">
            <text:p text:style-name="P22"/>
          </table:table-cell>
        </table:table-row>
        <text:soft-page-break/>
        <table:table-row>
          <table:table-cell table:style-name="Tabela11.A58" office:value-type="string">
            <text:p text:style-name="P19">9.1.4</text:p>
          </table:table-cell>
          <table:table-cell table:style-name="Tabela11.B58" office:value-type="string">
            <text:p text:style-name="P19">PORTA DE ABRIR EM ALUMÍNIO 80x210cm, PERFIS ALCOA LINHA GOLD OU SIMILAR COM PINTURA ELETROSTÁTICA, INCLUINDO VIDROS EM SUA PARTE SUPERIOR (CANELADOS), FECHADURA DE EMBUTIR PADRÃO DE ACABAMENTO MÉDIO - COMPLETA;</text:p>
          </table:table-cell>
          <table:table-cell table:style-name="Tabela11.C58" office:value-type="string">
            <text:p text:style-name="P23">   <text:span text:style-name="T2">1,68 </text:span></text:p>
          </table:table-cell>
          <table:table-cell table:style-name="Tabela11.D58" office:value-type="string">
            <text:p text:style-name="P20">M2</text:p>
          </table:table-cell>
          <table:table-cell table:style-name="Tabela11.E58" office:value-type="string">
            <text:p text:style-name="P23">   <text:span text:style-name="T2">687,23 </text:span></text:p>
          </table:table-cell>
          <table:table-cell table:style-name="Tabela11.F58" office:value-type="string">
            <text:p text:style-name="P23">   <text:span text:style-name="T2">859,03 </text:span></text:p>
          </table:table-cell>
          <table:table-cell table:style-name="Tabela11.G58" office:value-type="string">
            <text:p text:style-name="P23">   <text:span text:style-name="T2">1.443,17 </text:span></text:p>
          </table:table-cell>
          <table:table-cell table:style-name="Tabela11.H58" office:value-type="string">
            <text:p text:style-name="P22"/>
          </table:table-cell>
          <table:table-cell table:style-name="Tabela11.I58" office:value-type="string">
            <text:p text:style-name="P20">74068/006</text:p>
          </table:table-cell>
          <table:table-cell table:style-name="Tabela11.J58" office:value-type="string">
            <text:p text:style-name="P20">113015 + PINTURA</text:p>
          </table:table-cell>
        </table:table-row>
        <table:table-row>
          <table:table-cell table:style-name="Tabela11.A59" office:value-type="string">
            <text:p text:style-name="P19">9.1.5</text:p>
          </table:table-cell>
          <table:table-cell table:style-name="Tabela11.B59" office:value-type="string">
            <text:p text:style-name="P19">PORTA DE ABRIR EM VENEZIANA DE ALUMÍNIO 70x110cm, PERFIS ALCOA LINHA GOLD OU SIMILAR COM PINTURA ELETRTOSTÁTICA, COM FECHADURA DE EMBUTIR PADRÃO DE ACABAMENTO MÉDIO - COMPLETA;</text:p>
          </table:table-cell>
          <table:table-cell table:style-name="Tabela11.C59" office:value-type="string">
            <text:p text:style-name="P23">   <text:span text:style-name="T2">0,77 </text:span></text:p>
          </table:table-cell>
          <table:table-cell table:style-name="Tabela11.D59" office:value-type="string">
            <text:p text:style-name="P20">M2</text:p>
          </table:table-cell>
          <table:table-cell table:style-name="Tabela11.E59" office:value-type="string">
            <text:p text:style-name="P23">   <text:span text:style-name="T2">765,76 </text:span></text:p>
          </table:table-cell>
          <table:table-cell table:style-name="Tabela11.F59" office:value-type="string">
            <text:p text:style-name="P23">   <text:span text:style-name="T2">957,20 </text:span></text:p>
          </table:table-cell>
          <table:table-cell table:style-name="Tabela11.G59" office:value-type="string">
            <text:p text:style-name="P23">   <text:span text:style-name="T2">737,04 </text:span></text:p>
          </table:table-cell>
          <table:table-cell table:style-name="Tabela11.H59" office:value-type="string">
            <text:p text:style-name="P22"/>
          </table:table-cell>
          <table:table-cell table:style-name="Tabela11.I59" office:value-type="string">
            <text:p text:style-name="P20">74068/006</text:p>
          </table:table-cell>
          <table:table-cell table:style-name="Tabela11.J59" office:value-type="string">
            <text:p text:style-name="P20">113015 + PINTURA</text:p>
          </table:table-cell>
        </table:table-row>
        <table:table-row>
          <table:table-cell table:style-name="Tabela11.A60" office:value-type="string">
            <text:p text:style-name="P19">9.1.6</text:p>
          </table:table-cell>
          <table:table-cell table:style-name="Tabela11.B60" office:value-type="string">
            <text:p text:style-name="P19">PORTA DE ABRIR EM ALUMÍNIO COM 110x230cm COM VITRÔ LATERAL 50X230cm (VIDRO FUME), PERFIS ALCOA LINHA GOLD OU SIMILAR COM PINTURA ELETROSTÁTICA, COM FECHADURA DE EMBUTIR PADRÃO DE ACABAMENTO SUPERIOR - COMPLETA;</text:p>
          </table:table-cell>
          <table:table-cell table:style-name="Tabela11.C60" office:value-type="string">
            <text:p text:style-name="P23">   <text:span text:style-name="T2">3,68 </text:span></text:p>
          </table:table-cell>
          <table:table-cell table:style-name="Tabela11.D60" office:value-type="string">
            <text:p text:style-name="P20">M2</text:p>
          </table:table-cell>
          <table:table-cell table:style-name="Tabela11.E60" office:value-type="string">
            <text:p text:style-name="P23">   <text:span text:style-name="T2">672,34 </text:span></text:p>
          </table:table-cell>
          <table:table-cell table:style-name="Tabela11.F60" office:value-type="string">
            <text:p text:style-name="P23">   <text:span text:style-name="T2">840,42 </text:span></text:p>
          </table:table-cell>
          <table:table-cell table:style-name="Tabela11.G60" office:value-type="string">
            <text:p text:style-name="P23">   <text:span text:style-name="T2">3.092,74 </text:span></text:p>
          </table:table-cell>
          <table:table-cell table:style-name="Tabela11.H60" office:value-type="string">
            <text:p text:style-name="P22"/>
          </table:table-cell>
          <table:table-cell table:style-name="Tabela11.I60" office:value-type="string">
            <text:p text:style-name="P20">74068/003</text:p>
          </table:table-cell>
          <table:table-cell table:style-name="Tabela11.J60" office:value-type="string">
            <text:p text:style-name="P20">113015 + PINTURA</text:p>
          </table:table-cell>
        </table:table-row>
        <table:table-row>
          <table:table-cell table:style-name="Tabela11.A12" office:value-type="string">
            <text:p text:style-name="P22"/>
          </table:table-cell>
          <table:table-cell table:style-name="Tabela11.B12" office:value-type="string">
            <text:p text:style-name="P18">Subtotal item 9.1</text:p>
          </table:table-cell>
          <table:table-cell table:style-name="Tabela11.C7" office:value-type="string">
            <text:p text:style-name="P22"/>
          </table:table-cell>
          <table:table-cell table:style-name="Tabela11.C7" office:value-type="string">
            <text:p text:style-name="P22"/>
          </table:table-cell>
          <table:table-cell table:style-name="Tabela11.C7" office:value-type="string">
            <text:p text:style-name="P22"/>
          </table:table-cell>
          <table:table-cell table:style-name="Tabela11.C7" office:value-type="string">
            <text:p text:style-name="P22"/>
          </table:table-cell>
          <table:table-cell table:style-name="Tabela11.B12" office:value-type="string">
            <text:p text:style-name="P18">95.781,71 </text:p>
          </table:table-cell>
          <table:table-cell table:style-name="Tabela11.A7" office:value-type="string">
            <text:p text:style-name="P18">19,16%</text:p>
          </table:table-cell>
          <table:table-cell table:style-name="Tabela11.I12" office:value-type="string">
            <text:p text:style-name="P22"/>
          </table:table-cell>
          <table:table-cell table:style-name="Tabela11.I12" office:value-type="string">
            <text:p text:style-name="P22"/>
          </table:table-cell>
        </table:table-row>
        <table:table-row>
          <table:table-cell table:style-name="Tabela11.A7" office:value-type="string">
            <text:p text:style-name="P17">9.2</text:p>
          </table:table-cell>
          <table:table-cell table:style-name="Tabela11.B7" office:value-type="string">
            <text:p text:style-name="P17">ESQUADRIAS FERRO</text:p>
          </table:table-cell>
          <table:table-cell table:style-name="Tabela11.C7" office:value-type="string">
            <text:p text:style-name="P22"/>
          </table:table-cell>
          <table:table-cell table:style-name="Tabela11.C7" office:value-type="string">
            <text:p text:style-name="P22"/>
          </table:table-cell>
          <table:table-cell table:style-name="Tabela11.C7" office:value-type="string">
            <text:p text:style-name="P22"/>
          </table:table-cell>
          <table:table-cell table:style-name="Tabela11.C7" office:value-type="string">
            <text:p text:style-name="P22"/>
          </table:table-cell>
          <table:table-cell table:style-name="Tabela11.C7" office:value-type="string">
            <text:p text:style-name="P22"/>
          </table:table-cell>
          <table:table-cell table:style-name="Tabela11.H53" office:value-type="string">
            <text:p text:style-name="P22"/>
          </table:table-cell>
          <table:table-cell table:style-name="Tabela11.H53" office:value-type="string">
            <text:p text:style-name="P22"/>
          </table:table-cell>
          <table:table-cell table:style-name="Tabela11.H53" office:value-type="string">
            <text:p text:style-name="P22"/>
          </table:table-cell>
        </table:table-row>
        <table:table-row>
          <table:table-cell table:style-name="Tabela11.A63" office:value-type="string">
            <text:p text:style-name="P19">9.2.1</text:p>
          </table:table-cell>
          <table:table-cell table:style-name="Tabela11.B63" office:value-type="string">
            <text:p text:style-name="P19">PORTA DE ABRIR EM FERRO SEÇÃO 160x280cm, EM DUAS FOLHAS, FECHAMENTO COM CHAPA METÁLICA NOS DOIS LADOS DA ESTRUTURA METÁLICA, COM FERRAGENS DE 1ª E FECHADURA DE EMBUTIR ACABAMENTO SUPERIOR SEM MAÇANETA EXTERNA - COMPLETA - EXCETO PINTURA;</text:p>
          </table:table-cell>
          <table:table-cell table:style-name="Tabela11.C63" office:value-type="string">
            <text:p text:style-name="P23">   <text:span text:style-name="T2">4,48 </text:span></text:p>
          </table:table-cell>
          <table:table-cell table:style-name="Tabela11.D63" office:value-type="string">
            <text:p text:style-name="P20">M2</text:p>
          </table:table-cell>
          <table:table-cell table:style-name="Tabela11.E63" office:value-type="string">
            <text:p text:style-name="P23">   <text:span text:style-name="T2">377,90 </text:span></text:p>
          </table:table-cell>
          <table:table-cell table:style-name="Tabela11.F63" office:value-type="string">
            <text:p text:style-name="P23">   <text:span text:style-name="T2">472,37 </text:span></text:p>
          </table:table-cell>
          <table:table-cell table:style-name="Tabela11.G63" office:value-type="string">
            <text:p text:style-name="P23">   <text:span text:style-name="T2">2.116,21 </text:span></text:p>
          </table:table-cell>
          <table:table-cell table:style-name="Tabela11.H63" office:value-type="string">
            <text:p text:style-name="P22"/>
          </table:table-cell>
          <table:table-cell table:style-name="Tabela11.I63" office:value-type="string">
            <text:p text:style-name="P20">73933/002 + 74068/003</text:p>
          </table:table-cell>
          <table:table-cell table:style-name="Tabela11.J63" office:value-type="string">
            <text:p text:style-name="P22"/>
          </table:table-cell>
        </table:table-row>
        <table:table-row>
          <table:table-cell table:style-name="Tabela11.A12" office:value-type="string">
            <text:p text:style-name="P22"/>
          </table:table-cell>
          <table:table-cell table:style-name="Tabela11.B12" office:value-type="string">
            <text:p text:style-name="P18">Subtotal item 9.2</text:p>
          </table:table-cell>
          <table:table-cell table:style-name="Tabela11.C7" office:value-type="string">
            <text:p text:style-name="P22"/>
          </table:table-cell>
          <table:table-cell table:style-name="Tabela11.C7" office:value-type="string">
            <text:p text:style-name="P22"/>
          </table:table-cell>
          <table:table-cell table:style-name="Tabela11.C7" office:value-type="string">
            <text:p text:style-name="P22"/>
          </table:table-cell>
          <table:table-cell table:style-name="Tabela11.C7" office:value-type="string">
            <text:p text:style-name="P22"/>
          </table:table-cell>
          <table:table-cell table:style-name="Tabela11.B12" office:value-type="string">
            <text:p text:style-name="P18">2.116,21 </text:p>
          </table:table-cell>
          <table:table-cell table:style-name="Tabela11.A7" office:value-type="string">
            <text:p text:style-name="P18">0,42%</text:p>
          </table:table-cell>
          <table:table-cell table:style-name="Tabela11.I12" office:value-type="string">
            <text:p text:style-name="P22"/>
          </table:table-cell>
          <table:table-cell table:style-name="Tabela11.I12" office:value-type="string">
            <text:p text:style-name="P22"/>
          </table:table-cell>
        </table:table-row>
        <table:table-row>
          <table:table-cell table:style-name="Tabela11.A7" office:value-type="string">
            <text:p text:style-name="P17">9.3</text:p>
          </table:table-cell>
          <table:table-cell table:style-name="Tabela11.B7" office:value-type="string">
            <text:p text:style-name="P17">ESQUADRIAS VIDRO TEMPERADO</text:p>
          </table:table-cell>
          <table:table-cell table:style-name="Tabela11.C7" office:value-type="string">
            <text:p text:style-name="P22"/>
          </table:table-cell>
          <table:table-cell table:style-name="Tabela11.C7" office:value-type="string">
            <text:p text:style-name="P22"/>
          </table:table-cell>
          <table:table-cell table:style-name="Tabela11.C7" office:value-type="string">
            <text:p text:style-name="P22"/>
          </table:table-cell>
          <table:table-cell table:style-name="Tabela11.C7" office:value-type="string">
            <text:p text:style-name="P22"/>
          </table:table-cell>
          <table:table-cell table:style-name="Tabela11.C7" office:value-type="string">
            <text:p text:style-name="P22"/>
          </table:table-cell>
          <table:table-cell table:style-name="Tabela11.H53" office:value-type="string">
            <text:p text:style-name="P22"/>
          </table:table-cell>
          <table:table-cell table:style-name="Tabela11.H53" office:value-type="string">
            <text:p text:style-name="P22"/>
          </table:table-cell>
          <table:table-cell table:style-name="Tabela11.H53" office:value-type="string">
            <text:p text:style-name="P22"/>
          </table:table-cell>
        </table:table-row>
        <table:table-row>
          <table:table-cell table:style-name="Tabela11.A66" office:value-type="string">
            <text:p text:style-name="P19">9.3.1</text:p>
          </table:table-cell>
          <table:table-cell table:style-name="Tabela11.B66" office:value-type="string">
            <text:p text:style-name="P19">ESQUADRIA DE VIDRO TEMPERADO 10mm (FUMÊ) SEÇÃO 355x270cm, DIVIDIDA EM SEIS PARTES, SENDO DUAS PARTES FIXAS 177,5x40cm, DUAS PARTES FIXAS COM 88,75x230cm E DUAS PARTES MÓVEIS (ABRIR) COM 88,75x230cm, AS PARTES MÓVEIS DEVERÃO TER PUXADORES, PINOS E FECHADURA EM ALUMÍNIO POLIDO - COMPLETA;</text:p>
          </table:table-cell>
          <table:table-cell table:style-name="Tabela11.C66" office:value-type="string">
            <text:p text:style-name="P23">   <text:span text:style-name="T2">2,00 </text:span></text:p>
          </table:table-cell>
          <table:table-cell table:style-name="Tabela11.D66" office:value-type="string">
            <text:p text:style-name="P20">UNID</text:p>
          </table:table-cell>
          <table:table-cell table:style-name="Tabela11.E66" office:value-type="string">
            <text:p text:style-name="P23">   <text:span text:style-name="T2">2.971,00 </text:span></text:p>
          </table:table-cell>
          <table:table-cell table:style-name="Tabela11.F66" office:value-type="string">
            <text:p text:style-name="P23">   <text:span text:style-name="T2">3.713,75 </text:span></text:p>
          </table:table-cell>
          <table:table-cell table:style-name="Tabela11.G66" office:value-type="string">
            <text:p text:style-name="P23">   <text:span text:style-name="T2">7.427,50 </text:span></text:p>
          </table:table-cell>
          <table:table-cell table:style-name="Tabela11.H66" office:value-type="string">
            <text:p text:style-name="P22"/>
          </table:table-cell>
          <table:table-cell table:style-name="Tabela11.A1" table:number-columns-spanned="2" office:value-type="string">
            <text:p text:style-name="P20">ORÇAMENTO MERCADO REGIONAL</text:p>
          </table:table-cell>
          <table:covered-table-cell/>
        </table:table-row>
        <table:table-row>
          <table:table-cell table:style-name="Tabela11.A67" office:value-type="string">
            <text:p text:style-name="P19">9.3.2</text:p>
          </table:table-cell>
          <table:table-cell table:style-name="Tabela11.B67" office:value-type="string">
            <text:p text:style-name="P19">ESQUADRIA DE VIDRO TEMPERADO 10mm (FUMÊ) SEÇÃO 355x270cm, DIVIDIDA EM SEIS PARTES, SENDO DUAS PARTES FIXAS 177,5x40cm, DUAS PARTES FIXAS COM <text:soft-page-break/>88,75x230cm E DUAS PARTES MÓVEIS (CORRER) COM 88,75x230cm, AS PARTES MÓVEIS DEVERÃO TER PUXADORES, PINOS E FECHADURA EM ALUMÍNIO POLIDO - COMPLETA - DEVERÁ ESTAR PREPARADA PARA INSTALAÇÃO DE SENSORES PARA ABERTURA AUTOMÁTICA;</text:p>
          </table:table-cell>
          <table:table-cell table:style-name="Tabela11.C67" office:value-type="string">
            <text:p text:style-name="P23">   <text:span text:style-name="T2">1,00 </text:span></text:p>
          </table:table-cell>
          <table:table-cell table:style-name="Tabela11.D67" office:value-type="string">
            <text:p text:style-name="P20">UNID</text:p>
          </table:table-cell>
          <table:table-cell table:style-name="Tabela11.E67" office:value-type="string">
            <text:p text:style-name="P23">   <text:span text:style-name="T2">2.971,00 </text:span></text:p>
          </table:table-cell>
          <table:table-cell table:style-name="Tabela11.F67" office:value-type="string">
            <text:p text:style-name="P23">   <text:span text:style-name="T2">3.713,75 </text:span></text:p>
          </table:table-cell>
          <table:table-cell table:style-name="Tabela11.G67" office:value-type="string">
            <text:p text:style-name="P23">   <text:span text:style-name="T2">3.713,75 </text:span></text:p>
          </table:table-cell>
          <table:table-cell table:style-name="Tabela11.H67" office:value-type="string">
            <text:p text:style-name="P22"/>
          </table:table-cell>
          <table:table-cell table:style-name="Tabela11.A2" table:number-columns-spanned="2" office:value-type="string">
            <text:p text:style-name="P20">ORÇAMENTO MERCADO REGIONAL</text:p>
          </table:table-cell>
          <table:covered-table-cell/>
        </table:table-row>
        <table:table-row>
          <table:table-cell table:style-name="Tabela11.A68" office:value-type="string">
            <text:p text:style-name="P19">9.3.3</text:p>
          </table:table-cell>
          <table:table-cell table:style-name="Tabela11.B68" office:value-type="string">
            <text:p text:style-name="P19">ESQUADRIA DE VIDRO TEMPERADO 10mm (FUMÊ) SEÇÃO 200x270cm, DIVIDIDA EM TRÊS PARTES, SENDO UMA PARTE FIXA 200x40cm E DUAS PARTES MÓVEIS (ABRIR) COM 100x230cm, AS PARTES MÓVEIS DEVERÃO TER PUXADORES, PINOS E FECHADURA EM ALUMÍNIO POLIDO - COMPLETA;</text:p>
          </table:table-cell>
          <table:table-cell table:style-name="Tabela11.C68" office:value-type="string">
            <text:p text:style-name="P23">   <text:span text:style-name="T2">2,00 </text:span></text:p>
          </table:table-cell>
          <table:table-cell table:style-name="Tabela11.D68" office:value-type="string">
            <text:p text:style-name="P20">UNID</text:p>
          </table:table-cell>
          <table:table-cell table:style-name="Tabela11.E68" office:value-type="string">
            <text:p text:style-name="P23">   <text:span text:style-name="T2">1.674,00 </text:span></text:p>
          </table:table-cell>
          <table:table-cell table:style-name="Tabela11.F68" office:value-type="string">
            <text:p text:style-name="P23">   <text:span text:style-name="T2">2.092,50 </text:span></text:p>
          </table:table-cell>
          <table:table-cell table:style-name="Tabela11.G68" office:value-type="string">
            <text:p text:style-name="P23">   <text:span text:style-name="T2">4.185,00 </text:span></text:p>
          </table:table-cell>
          <table:table-cell table:style-name="Tabela11.H68" office:value-type="string">
            <text:p text:style-name="P22"/>
          </table:table-cell>
          <table:table-cell table:style-name="Tabela11.A2" table:number-columns-spanned="2" office:value-type="string">
            <text:p text:style-name="P20">ORÇAMENTO MERCADO REGIONAL</text:p>
          </table:table-cell>
          <table:covered-table-cell/>
        </table:table-row>
        <table:table-row>
          <table:table-cell table:style-name="Tabela11.A69" office:value-type="string">
            <text:p text:style-name="P19">9.3.4</text:p>
          </table:table-cell>
          <table:table-cell table:style-name="Tabela11.B69" office:value-type="string">
            <text:p text:style-name="P19">ESQUADRIA DE VIDRO TEMPERADO 10mm (FUMÊ) SEÇÃO 280x270cm, DIVIDIDA EM TRÊS PARTES, SENDO UMA PARTE FIXA 280x40cm E DUAS PARTES MÓVEIS (ABERTURA PIVOTANTE) COM 140x230cm, AS PARTES MÓVEIS DEVERÃO TER PUXADORES, PINOS E FECHADURA EM ALUMÍNIO POLIDO - COMPLETA;</text:p>
          </table:table-cell>
          <table:table-cell table:style-name="Tabela11.C69" office:value-type="string">
            <text:p text:style-name="P23">   <text:span text:style-name="T2">1,00 </text:span></text:p>
          </table:table-cell>
          <table:table-cell table:style-name="Tabela11.D69" office:value-type="string">
            <text:p text:style-name="P20">UNID</text:p>
          </table:table-cell>
          <table:table-cell table:style-name="Tabela11.E69" office:value-type="string">
            <text:p text:style-name="P23">   <text:span text:style-name="T2">2.343,00 </text:span></text:p>
          </table:table-cell>
          <table:table-cell table:style-name="Tabela11.F69" office:value-type="string">
            <text:p text:style-name="P23">   <text:span text:style-name="T2">2.928,75 </text:span></text:p>
          </table:table-cell>
          <table:table-cell table:style-name="Tabela11.G69" office:value-type="string">
            <text:p text:style-name="P23">   <text:span text:style-name="T2">2.928,75 </text:span></text:p>
          </table:table-cell>
          <table:table-cell table:style-name="Tabela11.H69" office:value-type="string">
            <text:p text:style-name="P22"/>
          </table:table-cell>
          <table:table-cell table:style-name="Tabela11.A2" table:number-columns-spanned="2" office:value-type="string">
            <text:p text:style-name="P20">ORÇAMENTO MERCADO REGIONAL</text:p>
          </table:table-cell>
          <table:covered-table-cell/>
        </table:table-row>
        <table:table-row>
          <table:table-cell table:style-name="Tabela11.A70" office:value-type="string">
            <text:p text:style-name="P19">9.3.5</text:p>
          </table:table-cell>
          <table:table-cell table:style-name="Tabela11.B70" office:value-type="string">
            <text:p text:style-name="P19">ESQUADRIA DE VIDRO TEMPERADO 10mm (FUMÊ) SEÇÃO 170x270cm, DIVIDIDA EM TRÊS PARTES, SENDO UMA PARTE FIXA 170x40cm E DUAS PARTES MÓVEIS (CORRER) COM 85x230cm, AS PARTES MÓVEIS DEVERÃO TER PUXADORES, PINOS E FECHADURA EM ALUMÍNIO POLIDO - COMPLETA;</text:p>
          </table:table-cell>
          <table:table-cell table:style-name="Tabela11.C70" office:value-type="string">
            <text:p text:style-name="P23">   <text:span text:style-name="T2">1,00 </text:span></text:p>
          </table:table-cell>
          <table:table-cell table:style-name="Tabela11.D70" office:value-type="string">
            <text:p text:style-name="P20">UNID</text:p>
          </table:table-cell>
          <table:table-cell table:style-name="Tabela11.E70" office:value-type="string">
            <text:p text:style-name="P23">   <text:span text:style-name="T2">1.422,00 </text:span></text:p>
          </table:table-cell>
          <table:table-cell table:style-name="Tabela11.F70" office:value-type="string">
            <text:p text:style-name="P23">   <text:span text:style-name="T2">1.777,50 </text:span></text:p>
          </table:table-cell>
          <table:table-cell table:style-name="Tabela11.G70" office:value-type="string">
            <text:p text:style-name="P23">   <text:span text:style-name="T2">1.777,50 </text:span></text:p>
          </table:table-cell>
          <table:table-cell table:style-name="Tabela11.H70" office:value-type="string">
            <text:p text:style-name="P22"/>
          </table:table-cell>
          <table:table-cell table:style-name="Tabela11.A2" table:number-columns-spanned="2" office:value-type="string">
            <text:p text:style-name="P20">ORÇAMENTO MERCADO REGIONAL</text:p>
          </table:table-cell>
          <table:covered-table-cell/>
        </table:table-row>
        <table:table-row>
          <table:table-cell table:style-name="Tabela11.A12" office:value-type="string">
            <text:p text:style-name="P22"/>
          </table:table-cell>
          <table:table-cell table:style-name="Tabela11.B17" office:value-type="string">
            <text:p text:style-name="P18">Subtotal item 9.3</text:p>
          </table:table-cell>
          <table:table-cell table:style-name="Tabela11.A5" office:value-type="string">
            <text:p text:style-name="P22"/>
          </table:table-cell>
          <table:table-cell table:style-name="Tabela11.A5" office:value-type="string">
            <text:p text:style-name="P22"/>
          </table:table-cell>
          <table:table-cell table:style-name="Tabela11.A5" office:value-type="string">
            <text:p text:style-name="P22"/>
          </table:table-cell>
          <table:table-cell table:style-name="Tabela11.A5" office:value-type="string">
            <text:p text:style-name="P22"/>
          </table:table-cell>
          <table:table-cell table:style-name="Tabela11.B17" office:value-type="string">
            <text:p text:style-name="P18">20.032,50 </text:p>
          </table:table-cell>
          <table:table-cell table:style-name="Tabela11.B17" office:value-type="string">
            <text:p text:style-name="P18">4,01%</text:p>
          </table:table-cell>
          <table:table-cell table:style-name="Tabela11.A5" office:value-type="string">
            <text:p text:style-name="P22"/>
          </table:table-cell>
          <table:table-cell table:style-name="Tabela11.I5" office:value-type="string">
            <text:p text:style-name="P22"/>
          </table:table-cell>
        </table:table-row>
        <table:table-row>
          <table:table-cell table:style-name="Tabela11.A7" office:value-type="string">
            <text:p text:style-name="P17">9.4</text:p>
          </table:table-cell>
          <table:table-cell table:style-name="Tabela11.B17" table:number-columns-spanned="4" office:value-type="string">
            <text:p text:style-name="P17">ESQUADRIAS PELE DE VIDRO</text:p>
          </table:table-cell>
          <table:covered-table-cell/>
          <table:covered-table-cell/>
          <table:covered-table-cell/>
          <table:table-cell table:style-name="Tabela11.A5" office:value-type="string">
            <text:p text:style-name="P22"/>
          </table:table-cell>
          <table:table-cell table:style-name="Tabela11.A5" office:value-type="string">
            <text:p text:style-name="P22"/>
          </table:table-cell>
          <table:table-cell table:style-name="Tabela11.A5" office:value-type="string">
            <text:p text:style-name="P22"/>
          </table:table-cell>
          <table:table-cell table:style-name="Tabela11.A5" office:value-type="string">
            <text:p text:style-name="P22"/>
          </table:table-cell>
          <table:table-cell table:style-name="Tabela11.I5" office:value-type="string">
            <text:p text:style-name="P22"/>
          </table:table-cell>
        </table:table-row>
        <table:table-row>
          <table:table-cell table:style-name="Tabela11.A73" office:value-type="string">
            <text:p text:style-name="P19">9.4.1</text:p>
          </table:table-cell>
          <table:table-cell table:style-name="Tabela11.B73" office:value-type="string">
            <text:p text:style-name="P19">JANELA ESPECIAL EM PELE DE VIDRO INCLUINDO PROJETO DA ESQUADRIA ELABORADO POR FIRMA ESPECIALIZADA - FORMA TRAPEZOIDAL DIMENSÕES 1750x900x550cm, COM VIDRO LAMINADO 4 + 4mm (FUME) E PERFIS EM ALUMÍNIO REFORÇADO MARCA ALCOA LINHA GOLD OU SIMILAR, <text:soft-page-break/>INCLUINDO PINTURA ELETROSTÁTICA, TERÁ FOLHAS FIXAS E FOLHAS MÓVEIS TIPO MAXIM-AR NOS GABINETES PARLAMENTARES - FORNECIMENTO E INTALAÇÃO (O PROJETO DA ESQUADRIA DEVERÁ SER APROVADO PELA FISCALIZAÇÃO);</text:p>
          </table:table-cell>
          <table:table-cell table:style-name="Tabela11.C73" office:value-type="string">
            <text:p text:style-name="P23">   <text:span text:style-name="T2">73,00 </text:span></text:p>
          </table:table-cell>
          <table:table-cell table:style-name="Tabela11.D73" office:value-type="string">
            <text:p text:style-name="P20">M2</text:p>
          </table:table-cell>
          <table:table-cell table:style-name="Tabela11.E73" office:value-type="string">
            <text:p text:style-name="P23">   <text:span text:style-name="T2">985,00 </text:span></text:p>
          </table:table-cell>
          <table:table-cell table:style-name="Tabela11.F73" office:value-type="string">
            <text:p text:style-name="P23">   <text:span text:style-name="T2">1.231,25 </text:span></text:p>
          </table:table-cell>
          <table:table-cell table:style-name="Tabela11.G73" office:value-type="string">
            <text:p text:style-name="P23">   <text:span text:style-name="T2">89.881,25 </text:span></text:p>
          </table:table-cell>
          <table:table-cell table:style-name="Tabela11.H73" office:value-type="string">
            <text:p text:style-name="P22"/>
          </table:table-cell>
          <table:table-cell table:style-name="Tabela11.A2" table:number-columns-spanned="2" office:value-type="string">
            <text:p text:style-name="P20">ORÇAMENTO MERCADO REGIONAL</text:p>
          </table:table-cell>
          <table:covered-table-cell/>
        </table:table-row>
        <table:table-row>
          <table:table-cell table:style-name="Tabela11.A12" office:value-type="string">
            <text:p text:style-name="P22"/>
          </table:table-cell>
          <table:table-cell table:style-name="Tabela11.B12" office:value-type="string">
            <text:p text:style-name="P18">Subtotal item 9.4</text:p>
          </table:table-cell>
          <table:table-cell table:style-name="Tabela11.C7" office:value-type="string">
            <text:p text:style-name="P22"/>
          </table:table-cell>
          <table:table-cell table:style-name="Tabela11.C7" office:value-type="string">
            <text:p text:style-name="P22"/>
          </table:table-cell>
          <table:table-cell table:style-name="Tabela11.C7" office:value-type="string">
            <text:p text:style-name="P22"/>
          </table:table-cell>
          <table:table-cell table:style-name="Tabela11.C7" office:value-type="string">
            <text:p text:style-name="P22"/>
          </table:table-cell>
          <table:table-cell table:style-name="Tabela11.B12" office:value-type="string">
            <text:p text:style-name="P18">89.881,25 </text:p>
          </table:table-cell>
          <table:table-cell table:style-name="Tabela11.A7" office:value-type="string">
            <text:p text:style-name="P18">17,98%</text:p>
          </table:table-cell>
          <table:table-cell table:style-name="Tabela11.I12" office:value-type="string">
            <text:p text:style-name="P22"/>
          </table:table-cell>
          <table:table-cell table:style-name="Tabela11.I12" office:value-type="string">
            <text:p text:style-name="P22"/>
          </table:table-cell>
        </table:table-row>
        <table:table-row>
          <table:table-cell table:style-name="Tabela11.A7" office:value-type="string">
            <text:p text:style-name="P17">9.5</text:p>
          </table:table-cell>
          <table:table-cell table:style-name="Tabela11.B7" table:number-columns-spanned="4" office:value-type="string">
            <text:p text:style-name="P17">ESQUADRIAS CORTA-FOGO E MADEIRA</text:p>
          </table:table-cell>
          <table:covered-table-cell/>
          <table:covered-table-cell/>
          <table:covered-table-cell/>
          <table:table-cell table:style-name="Tabela11.C7" office:value-type="string">
            <text:p text:style-name="P22"/>
          </table:table-cell>
          <table:table-cell table:style-name="Tabela11.C7" office:value-type="string">
            <text:p text:style-name="P22"/>
          </table:table-cell>
          <table:table-cell table:style-name="Tabela11.H53" office:value-type="string">
            <text:p text:style-name="P22"/>
          </table:table-cell>
          <table:table-cell table:style-name="Tabela11.H53" office:value-type="string">
            <text:p text:style-name="P22"/>
          </table:table-cell>
          <table:table-cell table:style-name="Tabela11.H53" office:value-type="string">
            <text:p text:style-name="P22"/>
          </table:table-cell>
        </table:table-row>
        <table:table-row>
          <table:table-cell table:style-name="Tabela11.A76" office:value-type="string">
            <text:p text:style-name="P19">9.5.1</text:p>
          </table:table-cell>
          <table:table-cell table:style-name="Tabela11.B76" office:value-type="string">
            <text:p text:style-name="P19">PORTA CORTA FOGO (PCF90), SEÇÃO 90x210cm COM MOLA PARA FECHAMENTO - COMPLETA E INSTALADA;</text:p>
          </table:table-cell>
          <table:table-cell table:style-name="Tabela11.C76" office:value-type="string">
            <text:p text:style-name="P23">   <text:span text:style-name="T2">4,00 </text:span></text:p>
          </table:table-cell>
          <table:table-cell table:style-name="Tabela11.D76" office:value-type="string">
            <text:p text:style-name="P20">UNID</text:p>
          </table:table-cell>
          <table:table-cell table:style-name="Tabela11.E76" office:value-type="string">
            <text:p text:style-name="P23">   <text:span text:style-name="T2">884,11 </text:span></text:p>
          </table:table-cell>
          <table:table-cell table:style-name="Tabela11.F76" office:value-type="string">
            <text:p text:style-name="P23">   <text:span text:style-name="T2">1.105,13 </text:span></text:p>
          </table:table-cell>
          <table:table-cell table:style-name="Tabela11.G76" office:value-type="string">
            <text:p text:style-name="P23">   <text:span text:style-name="T2">4.420,52 </text:span></text:p>
          </table:table-cell>
          <table:table-cell table:style-name="Tabela11.H76" office:value-type="string">
            <text:p text:style-name="P22"/>
          </table:table-cell>
          <table:table-cell table:style-name="Tabela11.I76" office:value-type="string">
            <text:p text:style-name="P22"/>
          </table:table-cell>
          <table:table-cell table:style-name="Tabela11.J76" office:value-type="string">
            <text:p text:style-name="P20">112220</text:p>
          </table:table-cell>
        </table:table-row>
        <table:table-row>
          <table:table-cell table:style-name="Tabela11.A77" office:value-type="string">
            <text:p text:style-name="P19">9.5.2</text:p>
          </table:table-cell>
          <table:table-cell table:style-name="Tabela11.B77" office:value-type="string">
            <text:p text:style-name="P19">PORTA DE MADEIRA COMPENSADA LISA PARA PINTURA, INTERNA (PMI80), SEÇÃO 80x210cm, COM FERRAGENS DE 1A E FECHADURA DE EMBUTIR COMPLETA COM ACABAMENTO SUPERIOR - COMPLETA E INSTALADA - EXCETO PINTURA</text:p>
          </table:table-cell>
          <table:table-cell table:style-name="Tabela11.C77" office:value-type="string">
            <text:p text:style-name="P23">   <text:span text:style-name="T2">6,00 </text:span></text:p>
          </table:table-cell>
          <table:table-cell table:style-name="Tabela11.D77" office:value-type="string">
            <text:p text:style-name="P20">UNID</text:p>
          </table:table-cell>
          <table:table-cell table:style-name="Tabela11.E77" office:value-type="string">
            <text:p text:style-name="P23">   <text:span text:style-name="T2">570,33 </text:span></text:p>
          </table:table-cell>
          <table:table-cell table:style-name="Tabela11.F77" office:value-type="string">
            <text:p text:style-name="P23">   <text:span text:style-name="T2">712,91 </text:span></text:p>
          </table:table-cell>
          <table:table-cell table:style-name="Tabela11.G77" office:value-type="string">
            <text:p text:style-name="P23">   <text:span text:style-name="T2">4.277,46 </text:span></text:p>
          </table:table-cell>
          <table:table-cell table:style-name="Tabela11.H77" office:value-type="string">
            <text:p text:style-name="P22"/>
          </table:table-cell>
          <table:table-cell table:style-name="Tabela11.I77" office:value-type="string">
            <text:p text:style-name="P20">73910/006 + 74070/001</text:p>
          </table:table-cell>
          <table:table-cell table:style-name="Tabela11.J77" office:value-type="string">
            <text:p text:style-name="P22"/>
          </table:table-cell>
        </table:table-row>
        <table:table-row>
          <table:table-cell table:style-name="Tabela11.A78" office:value-type="string">
            <text:p text:style-name="P19">9.5.3</text:p>
          </table:table-cell>
          <table:table-cell table:style-name="Tabela11.B78" office:value-type="string">
            <text:p text:style-name="P19">PORTA DE MADEIRA COMPENSADA LISA PARA PINTURA, INTERNA (PMI90), SEÇÃO 90X210cm, COM FERRAGENS DE 1A E FECHADURA DE EMBUTIR COMPLETA COM ACABAMENTO SUPERIOR - COMPLETA E INSTALADA - EXCETO PINTURA</text:p>
          </table:table-cell>
          <table:table-cell table:style-name="Tabela11.C78" office:value-type="string">
            <text:p text:style-name="P23">   <text:span text:style-name="T2">2,00 </text:span></text:p>
          </table:table-cell>
          <table:table-cell table:style-name="Tabela11.D78" office:value-type="string">
            <text:p text:style-name="P20">UNID</text:p>
          </table:table-cell>
          <table:table-cell table:style-name="Tabela11.E78" office:value-type="string">
            <text:p text:style-name="P23">   <text:span text:style-name="T2">587,16 </text:span></text:p>
          </table:table-cell>
          <table:table-cell table:style-name="Tabela11.F78" office:value-type="string">
            <text:p text:style-name="P23">   <text:span text:style-name="T2">733,95 </text:span></text:p>
          </table:table-cell>
          <table:table-cell table:style-name="Tabela11.G78" office:value-type="string">
            <text:p text:style-name="P23">   <text:span text:style-name="T2">1.467,90 </text:span></text:p>
          </table:table-cell>
          <table:table-cell table:style-name="Tabela11.H78" office:value-type="string">
            <text:p text:style-name="P22"/>
          </table:table-cell>
          <table:table-cell table:style-name="Tabela11.I77" office:value-type="string">
            <text:p text:style-name="P20">73910/007 + 74070/001</text:p>
          </table:table-cell>
          <table:table-cell table:style-name="Tabela11.J78" office:value-type="string">
            <text:p text:style-name="P22"/>
          </table:table-cell>
        </table:table-row>
        <table:table-row>
          <table:table-cell table:style-name="Tabela11.A79" office:value-type="string">
            <text:p text:style-name="P19">9.5.4</text:p>
          </table:table-cell>
          <table:table-cell table:style-name="Tabela11.B79" office:value-type="string">
            <text:p text:style-name="P19">PORTA DE MADEIRA COMPENSADA LISA PARA PINTURA, INTERNA (PMI60), SEÇÃO 60x210cm, COM FERRAGENS DE 1A E FECHADURA DE EMBUTIR COMPLETA COM ACABAMENTO SUPERIOR - COMPLETA E INSTALADA - EXCETO PINTURA</text:p>
          </table:table-cell>
          <table:table-cell table:style-name="Tabela11.C79" office:value-type="string">
            <text:p text:style-name="P23">   <text:span text:style-name="T2">8,00 </text:span></text:p>
          </table:table-cell>
          <table:table-cell table:style-name="Tabela11.D79" office:value-type="string">
            <text:p text:style-name="P20">UNID</text:p>
          </table:table-cell>
          <table:table-cell table:style-name="Tabela11.E79" office:value-type="string">
            <text:p text:style-name="P23">   <text:span text:style-name="T2">556,99 </text:span></text:p>
          </table:table-cell>
          <table:table-cell table:style-name="Tabela11.F79" office:value-type="string">
            <text:p text:style-name="P23">   <text:span text:style-name="T2">696,23 </text:span></text:p>
          </table:table-cell>
          <table:table-cell table:style-name="Tabela11.G79" office:value-type="string">
            <text:p text:style-name="P23">   <text:span text:style-name="T2">5.569,84 </text:span></text:p>
          </table:table-cell>
          <table:table-cell table:style-name="Tabela11.H79" office:value-type="string">
            <text:p text:style-name="P22"/>
          </table:table-cell>
          <table:table-cell table:style-name="Tabela11.I79" office:value-type="string">
            <text:p text:style-name="P20">73910/002+74070/001</text:p>
          </table:table-cell>
          <table:table-cell table:style-name="Tabela11.J79" office:value-type="string">
            <text:p text:style-name="P22"/>
          </table:table-cell>
        </table:table-row>
        <table:table-row>
          <table:table-cell table:style-name="Tabela11.A80" office:value-type="string">
            <text:p text:style-name="P19">9.5.5</text:p>
          </table:table-cell>
          <table:table-cell table:style-name="Tabela11.B80" office:value-type="string">
            <text:p text:style-name="P19">PORTA DE MADEIRA COMPENSADA LISA PARA PINTURA, INTERNA (PMI160), DUAS FOLHAS DE ABRIR, SEÇÃO 160x210cm, COM FERRAGENS DE 1A E FECHADURA DE EMBUTIR COM ACABAMENTO SUPERIOR - COMPLETA E INSTALADA - EXCETO PINTURA</text:p>
          </table:table-cell>
          <table:table-cell table:style-name="Tabela11.C80" office:value-type="string">
            <text:p text:style-name="P23">   <text:span text:style-name="T2">2,00 </text:span></text:p>
          </table:table-cell>
          <table:table-cell table:style-name="Tabela11.D80" office:value-type="string">
            <text:p text:style-name="P20">UNID</text:p>
          </table:table-cell>
          <table:table-cell table:style-name="Tabela11.E80" office:value-type="string">
            <text:p text:style-name="P23">   <text:span text:style-name="T2">944,84 </text:span></text:p>
          </table:table-cell>
          <table:table-cell table:style-name="Tabela11.F80" office:value-type="string">
            <text:p text:style-name="P23">   <text:span text:style-name="T2">1.181,05 </text:span></text:p>
          </table:table-cell>
          <table:table-cell table:style-name="Tabela11.G80" office:value-type="string">
            <text:p text:style-name="P23">   <text:span text:style-name="T2">2.362,10 </text:span></text:p>
          </table:table-cell>
          <table:table-cell table:style-name="Tabela11.H80" office:value-type="string">
            <text:p text:style-name="P22"/>
          </table:table-cell>
          <table:table-cell table:style-name="Tabela11.I80" office:value-type="string">
            <text:p text:style-name="P20">73910/009 + 74070/001</text:p>
          </table:table-cell>
          <table:table-cell table:style-name="Tabela11.J80" office:value-type="string">
            <text:p text:style-name="P22"/>
          </table:table-cell>
        </table:table-row>
        <table:table-row>
          <table:table-cell table:style-name="Tabela11.A81" office:value-type="string">
            <text:p text:style-name="P19">9.5.6</text:p>
          </table:table-cell>
          <table:table-cell table:style-name="Tabela11.B81" office:value-type="string">
            <text:p text:style-name="P19">PORTA DE MADEIRA MACIÇA PARA PINTURA, INTERNA (PPIV115), ABERTURA TIPO PIVOTANTE, SEÇÃO 115x210cm, COM FERRAGENS DE 1A E FECHADURA DE EMBUTIR COM ACABAMENTO <text:soft-page-break/>SUPERIOR - COMPLETA E INSTALADA - EXCETO PINTURA</text:p>
          </table:table-cell>
          <table:table-cell table:style-name="Tabela11.C81" office:value-type="string">
            <text:p text:style-name="P23">   <text:span text:style-name="T2">1,00 </text:span></text:p>
          </table:table-cell>
          <table:table-cell table:style-name="Tabela11.D81" office:value-type="string">
            <text:p text:style-name="P20">UNID</text:p>
          </table:table-cell>
          <table:table-cell table:style-name="Tabela11.E81" office:value-type="string">
            <text:p text:style-name="P23">   <text:span text:style-name="T2">1.350,34 </text:span></text:p>
          </table:table-cell>
          <table:table-cell table:style-name="Tabela11.F81" office:value-type="string">
            <text:p text:style-name="P23">   <text:span text:style-name="T2">1.687,92 </text:span></text:p>
          </table:table-cell>
          <table:table-cell table:style-name="Tabela11.G81" office:value-type="string">
            <text:p text:style-name="P23">   <text:span text:style-name="T2">1.687,92 </text:span></text:p>
          </table:table-cell>
          <table:table-cell table:style-name="Tabela11.H81" office:value-type="string">
            <text:p text:style-name="P22"/>
          </table:table-cell>
          <table:table-cell table:style-name="Tabela11.I81" office:value-type="string">
            <text:p text:style-name="P20">84839 + 74070/001</text:p>
          </table:table-cell>
          <table:table-cell table:style-name="Tabela11.A1" office:value-type="string">
            <text:p text:style-name="P22"/>
          </table:table-cell>
        </table:table-row>
        <table:table-row>
          <table:table-cell table:style-name="Tabela11.A82" office:value-type="string">
            <text:p text:style-name="P19">9.5.7</text:p>
          </table:table-cell>
          <table:table-cell table:style-name="Tabela11.B82" office:value-type="string">
            <text:p text:style-name="P19">PORTA DIVISÓRIA DIVILUX COMPLETA COM FERRAGEM (80x210cm);</text:p>
          </table:table-cell>
          <table:table-cell table:style-name="Tabela11.C82" office:value-type="string">
            <text:p text:style-name="P23">   <text:span text:style-name="T2">15,00 </text:span></text:p>
          </table:table-cell>
          <table:table-cell table:style-name="Tabela11.D82" office:value-type="string">
            <text:p text:style-name="P20">UNID</text:p>
          </table:table-cell>
          <table:table-cell table:style-name="Tabela11.E82" office:value-type="string">
            <text:p text:style-name="P23">   <text:span text:style-name="T2">290,00 </text:span></text:p>
          </table:table-cell>
          <table:table-cell table:style-name="Tabela11.F82" office:value-type="string">
            <text:p text:style-name="P23">   <text:span text:style-name="T2">362,50 </text:span></text:p>
          </table:table-cell>
          <table:table-cell table:style-name="Tabela11.G82" office:value-type="string">
            <text:p text:style-name="P23">   <text:span text:style-name="T2">5.437,50 </text:span></text:p>
          </table:table-cell>
          <table:table-cell table:style-name="Tabela11.H82" office:value-type="string">
            <text:p text:style-name="P22"/>
          </table:table-cell>
          <table:table-cell table:style-name="Tabela11.I82" office:value-type="string">
            <text:p text:style-name="P22"/>
          </table:table-cell>
          <table:table-cell table:style-name="Tabela11.J82" office:value-type="string">
            <text:p text:style-name="P20">64405</text:p>
          </table:table-cell>
        </table:table-row>
        <table:table-row>
          <table:table-cell table:style-name="Tabela11.A5" office:value-type="string">
            <text:p text:style-name="P22"/>
          </table:table-cell>
          <table:table-cell table:style-name="Tabela11.B17" office:value-type="string">
            <text:p text:style-name="P18">Subtotal item 9.5</text:p>
          </table:table-cell>
          <table:table-cell table:style-name="Tabela11.A5" office:value-type="string">
            <text:p text:style-name="P22"/>
          </table:table-cell>
          <table:table-cell table:style-name="Tabela11.A5" office:value-type="string">
            <text:p text:style-name="P22"/>
          </table:table-cell>
          <table:table-cell table:style-name="Tabela11.A5" office:value-type="string">
            <text:p text:style-name="P22"/>
          </table:table-cell>
          <table:table-cell table:style-name="Tabela11.A5" office:value-type="string">
            <text:p text:style-name="P22"/>
          </table:table-cell>
          <table:table-cell table:style-name="Tabela11.B17" office:value-type="string">
            <text:p text:style-name="P18">25.223,24 </text:p>
          </table:table-cell>
          <table:table-cell table:style-name="Tabela11.B17" office:value-type="string">
            <text:p text:style-name="P18">5,04%</text:p>
          </table:table-cell>
          <table:table-cell table:style-name="Tabela11.A5" office:value-type="string">
            <text:p text:style-name="P22"/>
          </table:table-cell>
          <table:table-cell table:style-name="Tabela11.I5" office:value-type="string">
            <text:p text:style-name="P22"/>
          </table:table-cell>
        </table:table-row>
        <table:table-row>
          <table:table-cell table:style-name="Tabela11.A5" office:value-type="string">
            <text:p text:style-name="P22"/>
          </table:table-cell>
          <table:table-cell table:style-name="Tabela11.B17" office:value-type="string">
            <text:p text:style-name="P18">Total item 9</text:p>
          </table:table-cell>
          <table:table-cell table:style-name="Tabela11.A5" office:value-type="string">
            <text:p text:style-name="P22"/>
          </table:table-cell>
          <table:table-cell table:style-name="Tabela11.A5" office:value-type="string">
            <text:p text:style-name="P22"/>
          </table:table-cell>
          <table:table-cell table:style-name="Tabela11.A5" office:value-type="string">
            <text:p text:style-name="P22"/>
          </table:table-cell>
          <table:table-cell table:style-name="Tabela11.A5" office:value-type="string">
            <text:p text:style-name="P22"/>
          </table:table-cell>
          <table:table-cell table:style-name="Tabela11.B17" office:value-type="string">
            <text:p text:style-name="P18">233.034,91 </text:p>
          </table:table-cell>
          <table:table-cell table:style-name="Tabela11.B17" office:value-type="string">
            <text:p text:style-name="P18">46,61%</text:p>
          </table:table-cell>
          <table:table-cell table:style-name="Tabela11.A5" office:value-type="string">
            <text:p text:style-name="P22"/>
          </table:table-cell>
          <table:table-cell table:style-name="Tabela11.I5" office:value-type="string">
            <text:p text:style-name="P22"/>
          </table:table-cell>
        </table:table-row>
        <table:table-row>
          <table:table-cell table:style-name="Tabela11.B17" office:value-type="string">
            <text:p text:style-name="P17">10.</text:p>
          </table:table-cell>
          <table:table-cell table:style-name="Tabela11.B18" table:number-columns-spanned="9" office:value-type="string">
            <text:p text:style-name="P17">VID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86" office:value-type="string">
            <text:p text:style-name="P19">10.1</text:p>
          </table:table-cell>
          <table:table-cell table:style-name="Tabela11.B86" office:value-type="string">
            <text:p text:style-name="P19">VIDRO LISO COMUM TRANSPARENTE 4mm - FORNECIMENTO E INSTALAÇÃO (JANELAS E DIVISÓRIAS DIVILUX - VER TABELA DE ESQUADRIAS)</text:p>
          </table:table-cell>
          <table:table-cell table:style-name="Tabela11.C86" office:value-type="string">
            <text:p text:style-name="P23">   <text:span text:style-name="T2">99,50 </text:span></text:p>
          </table:table-cell>
          <table:table-cell table:style-name="Tabela11.D86" office:value-type="string">
            <text:p text:style-name="P20">M2</text:p>
          </table:table-cell>
          <table:table-cell table:style-name="Tabela11.E86" office:value-type="string">
            <text:p text:style-name="P23">   <text:span text:style-name="T2">72,47 </text:span></text:p>
          </table:table-cell>
          <table:table-cell table:style-name="Tabela11.F86" office:value-type="string">
            <text:p text:style-name="P23">   <text:span text:style-name="T2">90,58 </text:span></text:p>
          </table:table-cell>
          <table:table-cell table:style-name="Tabela11.G86" office:value-type="string">
            <text:p text:style-name="P23">   <text:span text:style-name="T2">9.012,71 </text:span></text:p>
          </table:table-cell>
          <table:table-cell table:style-name="Tabela11.H86" office:value-type="string">
            <text:p text:style-name="P22"/>
          </table:table-cell>
          <table:table-cell table:style-name="Tabela11.I86" office:value-type="string">
            <text:p text:style-name="P20">72117</text:p>
          </table:table-cell>
          <table:table-cell table:style-name="Tabela11.A2" office:value-type="string">
            <text:p text:style-name="P22"/>
          </table:table-cell>
        </table:table-row>
        <table:table-row>
          <table:table-cell table:style-name="Tabela11.A87" office:value-type="string">
            <text:p text:style-name="P19">10.2</text:p>
          </table:table-cell>
          <table:table-cell table:style-name="Tabela11.B87" office:value-type="string">
            <text:p text:style-name="P19">VIDRO LISO FUME 4mm - FORNECIMENTO E INSTALAÇÃO (JANELAS - VER TABELA DE ESQUADRIAS)</text:p>
          </table:table-cell>
          <table:table-cell table:style-name="Tabela11.C87" office:value-type="string">
            <text:p text:style-name="P23">   <text:span text:style-name="T2">85,00 </text:span></text:p>
          </table:table-cell>
          <table:table-cell table:style-name="Tabela11.D87" office:value-type="string">
            <text:p text:style-name="P20">M2</text:p>
          </table:table-cell>
          <table:table-cell table:style-name="Tabela11.E87" office:value-type="string">
            <text:p text:style-name="P23">   <text:span text:style-name="T2">97,83 </text:span></text:p>
          </table:table-cell>
          <table:table-cell table:style-name="Tabela11.F87" office:value-type="string">
            <text:p text:style-name="P23">   <text:span text:style-name="T2">122,28 </text:span></text:p>
          </table:table-cell>
          <table:table-cell table:style-name="Tabela11.G87" office:value-type="string">
            <text:p text:style-name="P23">   <text:span text:style-name="T2">10.393,80 </text:span></text:p>
          </table:table-cell>
          <table:table-cell table:style-name="Tabela11.H87" office:value-type="string">
            <text:p text:style-name="P22"/>
          </table:table-cell>
          <table:table-cell table:style-name="Tabela11.I86" office:value-type="string">
            <text:p text:style-name="P20">85001</text:p>
          </table:table-cell>
          <table:table-cell table:style-name="Tabela11.A2" office:value-type="string">
            <text:p text:style-name="P22"/>
          </table:table-cell>
        </table:table-row>
        <table:table-row>
          <table:table-cell table:style-name="Tabela11.A88" office:value-type="string">
            <text:p text:style-name="P19">10.3</text:p>
          </table:table-cell>
          <table:table-cell table:style-name="Tabela11.B88" office:value-type="string">
            <text:p text:style-name="P19">VIDRO FANTASIA TIPO CANELADO 4mm - FORNECIMENTO E INSTALAÇÃO (JANELAS - VER TABELA DE ESQUADRIAS)</text:p>
          </table:table-cell>
          <table:table-cell table:style-name="Tabela11.C88" office:value-type="string">
            <text:p text:style-name="P23">   <text:span text:style-name="T2">10,70 </text:span></text:p>
          </table:table-cell>
          <table:table-cell table:style-name="Tabela11.D88" office:value-type="string">
            <text:p text:style-name="P20">M2</text:p>
          </table:table-cell>
          <table:table-cell table:style-name="Tabela11.E88" office:value-type="string">
            <text:p text:style-name="P23">   <text:span text:style-name="T2">57,17 </text:span></text:p>
          </table:table-cell>
          <table:table-cell table:style-name="Tabela11.F88" office:value-type="string">
            <text:p text:style-name="P23">   <text:span text:style-name="T2">71,46 </text:span></text:p>
          </table:table-cell>
          <table:table-cell table:style-name="Tabela11.G88" office:value-type="string">
            <text:p text:style-name="P23">   <text:span text:style-name="T2">764,62 </text:span></text:p>
          </table:table-cell>
          <table:table-cell table:style-name="Tabela11.H88" office:value-type="string">
            <text:p text:style-name="P22"/>
          </table:table-cell>
          <table:table-cell table:style-name="Tabela11.I88" office:value-type="string">
            <text:p text:style-name="P20">72122</text:p>
          </table:table-cell>
          <table:table-cell table:style-name="Tabela11.A2" office:value-type="string">
            <text:p text:style-name="P22"/>
          </table:table-cell>
        </table:table-row>
        <table:table-row>
          <table:table-cell table:style-name="Tabela11.A5" office:value-type="string">
            <text:p text:style-name="P22"/>
          </table:table-cell>
          <table:table-cell table:style-name="Tabela11.B17" office:value-type="string">
            <text:p text:style-name="P18">Total item 10</text:p>
          </table:table-cell>
          <table:table-cell table:style-name="Tabela11.A5" office:value-type="string">
            <text:p text:style-name="P22"/>
          </table:table-cell>
          <table:table-cell table:style-name="Tabela11.A5" office:value-type="string">
            <text:p text:style-name="P22"/>
          </table:table-cell>
          <table:table-cell table:style-name="Tabela11.A5" office:value-type="string">
            <text:p text:style-name="P22"/>
          </table:table-cell>
          <table:table-cell table:style-name="Tabela11.A5" office:value-type="string">
            <text:p text:style-name="P22"/>
          </table:table-cell>
          <table:table-cell table:style-name="Tabela11.B17" office:value-type="string">
            <text:p text:style-name="P18">20.171,13 </text:p>
          </table:table-cell>
          <table:table-cell table:style-name="Tabela11.B17" office:value-type="string">
            <text:p text:style-name="P18">4,03%</text:p>
          </table:table-cell>
          <table:table-cell table:style-name="Tabela11.A5" office:value-type="string">
            <text:p text:style-name="P22"/>
          </table:table-cell>
          <table:table-cell table:style-name="Tabela11.I5" office:value-type="string">
            <text:p text:style-name="P22"/>
          </table:table-cell>
        </table:table-row>
        <table:table-row>
          <table:table-cell table:style-name="Tabela11.B17" office:value-type="string">
            <text:p text:style-name="P17">11.</text:p>
          </table:table-cell>
          <table:table-cell table:style-name="Tabela11.B18" table:number-columns-spanned="9" office:value-type="string">
            <text:p text:style-name="P17">PIN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91" office:value-type="string">
            <text:p text:style-name="P19">11.1</text:p>
          </table:table-cell>
          <table:table-cell table:style-name="Tabela11.B91" office:value-type="string">
            <text:p text:style-name="P19">LIMPEZA / PREPARO DE SUPERFÍCIE PARA PINTURA (TODAS SUPERFÍCIES EXTERNAS DA EDIFICAÇÃO - FACHADAS)</text:p>
          </table:table-cell>
          <table:table-cell table:style-name="Tabela11.C91" office:value-type="string">
            <text:p text:style-name="P23">   <text:span text:style-name="T2">980,00 </text:span></text:p>
          </table:table-cell>
          <table:table-cell table:style-name="Tabela11.D91" office:value-type="string">
            <text:p text:style-name="P20">M2</text:p>
          </table:table-cell>
          <table:table-cell table:style-name="Tabela11.E91" office:value-type="string">
            <text:p text:style-name="P23">   <text:span text:style-name="T2">4,18 </text:span></text:p>
          </table:table-cell>
          <table:table-cell table:style-name="Tabela11.F91" office:value-type="string">
            <text:p text:style-name="P23">   <text:span text:style-name="T2">5,22 </text:span></text:p>
          </table:table-cell>
          <table:table-cell table:style-name="Tabela11.G91" office:value-type="string">
            <text:p text:style-name="P23">   <text:span text:style-name="T2">5.115,60 </text:span></text:p>
          </table:table-cell>
          <table:table-cell table:style-name="Tabela11.H91" office:value-type="string">
            <text:p text:style-name="P22"/>
          </table:table-cell>
          <table:table-cell table:style-name="Tabela11.I86" office:value-type="string">
            <text:p text:style-name="P20">73948/002</text:p>
          </table:table-cell>
          <table:table-cell table:style-name="Tabela11.A2" office:value-type="string">
            <text:p text:style-name="P22"/>
          </table:table-cell>
        </table:table-row>
        <table:table-row>
          <table:table-cell table:style-name="Tabela11.A92" office:value-type="string">
            <text:p text:style-name="P19">11.2</text:p>
          </table:table-cell>
          <table:table-cell table:style-name="Tabela11.B92" office:value-type="string">
            <text:p text:style-name="P19">FUNDO SELADOR ACRÍLICO, UMA DEMÃO (TODAS SUPERFÍCIES EXTERNAS DA EDIFICAÇÃO - FACHADAS)</text:p>
          </table:table-cell>
          <table:table-cell table:style-name="Tabela11.C92" office:value-type="string">
            <text:p text:style-name="P23">   <text:span text:style-name="T2">980,00 </text:span></text:p>
          </table:table-cell>
          <table:table-cell table:style-name="Tabela11.D92" office:value-type="string">
            <text:p text:style-name="P20">M2</text:p>
          </table:table-cell>
          <table:table-cell table:style-name="Tabela11.E92" office:value-type="string">
            <text:p text:style-name="P23">   <text:span text:style-name="T2">2,29 </text:span></text:p>
          </table:table-cell>
          <table:table-cell table:style-name="Tabela11.F92" office:value-type="string">
            <text:p text:style-name="P23">   <text:span text:style-name="T2">2,86 </text:span></text:p>
          </table:table-cell>
          <table:table-cell table:style-name="Tabela11.G92" office:value-type="string">
            <text:p text:style-name="P23">   <text:span text:style-name="T2">2.802,80 </text:span></text:p>
          </table:table-cell>
          <table:table-cell table:style-name="Tabela11.H92" office:value-type="string">
            <text:p text:style-name="P22"/>
          </table:table-cell>
          <table:table-cell table:style-name="Tabela11.I86" office:value-type="string">
            <text:p text:style-name="P20">74233/001</text:p>
          </table:table-cell>
          <table:table-cell table:style-name="Tabela11.A2" office:value-type="string">
            <text:p text:style-name="P22"/>
          </table:table-cell>
        </table:table-row>
        <table:table-row>
          <table:table-cell table:style-name="Tabela11.A93" office:value-type="string">
            <text:p text:style-name="P19">11.3</text:p>
          </table:table-cell>
          <table:table-cell table:style-name="Tabela11.B93" office:value-type="string">
            <text:p text:style-name="P19">PINTURA COM TINTA ACRÍLICA, TRÊS DEMÃOS (TODAS SUPERFÍCIES EXTERNAS DA EDIFICAÇÃO - FACHADAS)</text:p>
          </table:table-cell>
          <table:table-cell table:style-name="Tabela11.C93" office:value-type="string">
            <text:p text:style-name="P23">   <text:span text:style-name="T2">980,00 </text:span></text:p>
          </table:table-cell>
          <table:table-cell table:style-name="Tabela11.D93" office:value-type="string">
            <text:p text:style-name="P20">M2</text:p>
          </table:table-cell>
          <table:table-cell table:style-name="Tabela11.E93" office:value-type="string">
            <text:p text:style-name="P23">   <text:span text:style-name="T2">9,74 </text:span></text:p>
          </table:table-cell>
          <table:table-cell table:style-name="Tabela11.F93" office:value-type="string">
            <text:p text:style-name="P23">   <text:span text:style-name="T2">12,17 </text:span></text:p>
          </table:table-cell>
          <table:table-cell table:style-name="Tabela11.G93" office:value-type="string">
            <text:p text:style-name="P23">   <text:span text:style-name="T2">11.926,60 </text:span></text:p>
          </table:table-cell>
          <table:table-cell table:style-name="Tabela11.H93" office:value-type="string">
            <text:p text:style-name="P22"/>
          </table:table-cell>
          <table:table-cell table:style-name="Tabela11.I77" office:value-type="string">
            <text:p text:style-name="P20">73954/001</text:p>
          </table:table-cell>
          <table:table-cell table:style-name="Tabela11.J93" office:value-type="string">
            <text:p text:style-name="P22"/>
          </table:table-cell>
        </table:table-row>
        <table:table-row>
          <table:table-cell table:style-name="Tabela11.A94" office:value-type="string">
            <text:p text:style-name="P19">11.4</text:p>
          </table:table-cell>
          <table:table-cell table:style-name="Tabela11.B94" office:value-type="string">
            <text:p text:style-name="P19">PINTURA ESMALTE ACETINADO PARA ESQUADRIAS DE MADEIRA, DUAS DEMÃOS, INCLUSO APARELHAMENTO COM FUNDO NIVELADOR BRANCO FOSCO</text:p>
          </table:table-cell>
          <table:table-cell table:style-name="Tabela11.C94" office:value-type="string">
            <text:p text:style-name="P23">   <text:span text:style-name="T2">99,25 </text:span></text:p>
          </table:table-cell>
          <table:table-cell table:style-name="Tabela11.D94" office:value-type="string">
            <text:p text:style-name="P20">M2</text:p>
          </table:table-cell>
          <table:table-cell table:style-name="Tabela11.E94" office:value-type="string">
            <text:p text:style-name="P23">   <text:span text:style-name="T2">12,10 </text:span></text:p>
          </table:table-cell>
          <table:table-cell table:style-name="Tabela11.F94" office:value-type="string">
            <text:p text:style-name="P23">   <text:span text:style-name="T2">15,12 </text:span></text:p>
          </table:table-cell>
          <table:table-cell table:style-name="Tabela11.G94" office:value-type="string">
            <text:p text:style-name="P23">   <text:span text:style-name="T2">1.500,66 </text:span></text:p>
          </table:table-cell>
          <table:table-cell table:style-name="Tabela11.H94" office:value-type="string">
            <text:p text:style-name="P22"/>
          </table:table-cell>
          <table:table-cell table:style-name="Tabela11.I77" office:value-type="string">
            <text:p text:style-name="P20">74065/002</text:p>
          </table:table-cell>
          <table:table-cell table:style-name="Tabela11.J94" office:value-type="string">
            <text:p text:style-name="P22"/>
          </table:table-cell>
        </table:table-row>
        <table:table-row>
          <table:table-cell table:style-name="Tabela11.A95" office:value-type="string">
            <text:p text:style-name="P19">11.5</text:p>
          </table:table-cell>
          <table:table-cell table:style-name="Tabela11.B95" office:value-type="string">
            <text:p text:style-name="P19">PINTURA ESMALTE ACETINADO PARA ESQUADRIAS DE FERRO, DUAS DEMÃOS, INCLUSO UMA DEMÃO COM FUNDO DE ZARCÃO</text:p>
          </table:table-cell>
          <table:table-cell table:style-name="Tabela11.C95" office:value-type="string">
            <text:p text:style-name="P23">   <text:span text:style-name="T2">13,45 </text:span></text:p>
          </table:table-cell>
          <table:table-cell table:style-name="Tabela11.D95" office:value-type="string">
            <text:p text:style-name="P20">M2</text:p>
          </table:table-cell>
          <table:table-cell table:style-name="Tabela11.E95" office:value-type="string">
            <text:p text:style-name="P23">   <text:span text:style-name="T2">20,12 </text:span></text:p>
          </table:table-cell>
          <table:table-cell table:style-name="Tabela11.F95" office:value-type="string">
            <text:p text:style-name="P23">   <text:span text:style-name="T2">25,15 </text:span></text:p>
          </table:table-cell>
          <table:table-cell table:style-name="Tabela11.G95" office:value-type="string">
            <text:p text:style-name="P23">   <text:span text:style-name="T2">338,26 </text:span></text:p>
          </table:table-cell>
          <table:table-cell table:style-name="Tabela11.H95" office:value-type="string">
            <text:p text:style-name="P22"/>
          </table:table-cell>
          <table:table-cell table:style-name="Tabela11.I95" office:value-type="string">
            <text:p text:style-name="P20">73924/002 + 74064/002</text:p>
          </table:table-cell>
          <table:table-cell table:style-name="Tabela11.A1" office:value-type="string">
            <text:p text:style-name="P22"/>
          </table:table-cell>
        </table:table-row>
        <table:table-row>
          <table:table-cell table:style-name="Tabela11.A5" office:value-type="string">
            <text:p text:style-name="P22"/>
          </table:table-cell>
          <table:table-cell table:style-name="Tabela11.B17" office:value-type="string">
            <text:p text:style-name="P18">Total item 11</text:p>
          </table:table-cell>
          <table:table-cell table:style-name="Tabela11.A5" office:value-type="string">
            <text:p text:style-name="P22"/>
          </table:table-cell>
          <table:table-cell table:style-name="Tabela11.A5" office:value-type="string">
            <text:p text:style-name="P22"/>
          </table:table-cell>
          <table:table-cell table:style-name="Tabela11.A5" office:value-type="string">
            <text:p text:style-name="P22"/>
          </table:table-cell>
          <table:table-cell table:style-name="Tabela11.A5" office:value-type="string">
            <text:p text:style-name="P22"/>
          </table:table-cell>
          <table:table-cell table:style-name="Tabela11.B17" office:value-type="string">
            <text:p text:style-name="P18">21.683,92 </text:p>
          </table:table-cell>
          <table:table-cell table:style-name="Tabela11.B17" office:value-type="string">
            <text:p text:style-name="P18">4,34%</text:p>
          </table:table-cell>
          <table:table-cell table:style-name="Tabela11.A5" office:value-type="string">
            <text:p text:style-name="P22"/>
          </table:table-cell>
          <table:table-cell table:style-name="Tabela11.I5" office:value-type="string">
            <text:p text:style-name="P22"/>
          </table:table-cell>
        </table:table-row>
        <table:table-row>
          <table:table-cell table:style-name="Tabela11.B17" office:value-type="string">
            <text:p text:style-name="P17">12.</text:p>
          </table:table-cell>
          <table:table-cell table:style-name="Tabela11.B18" table:number-columns-spanned="9" office:value-type="string">
            <text:p text:style-name="P17">INSTALAÇÕES ELÉTR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1.A98" office:value-type="string">
            <text:p text:style-name="P19">12.1</text:p>
          </table:table-cell>
          <table:table-cell table:style-name="Tabela11.B98" office:value-type="string">
            <text:p text:style-name="P19">CABO DE COBRE ISOLADO PVC 450/750 V, 50mm², RESISTENTE A CHAMA - FORNECIMENTO E INSTALAÇÃO (QUADRO MEDIDOR ATÉ CD7)</text:p>
          </table:table-cell>
          <table:table-cell table:style-name="Tabela11.C98" office:value-type="string">
            <text:p text:style-name="P23">   <text:span text:style-name="T2">120,00 </text:span></text:p>
          </table:table-cell>
          <table:table-cell table:style-name="Tabela11.D98" office:value-type="string">
            <text:p text:style-name="P20">M</text:p>
          </table:table-cell>
          <table:table-cell table:style-name="Tabela11.E98" office:value-type="string">
            <text:p text:style-name="P23">   <text:span text:style-name="T2">21,65 </text:span></text:p>
          </table:table-cell>
          <table:table-cell table:style-name="Tabela11.F98" office:value-type="string">
            <text:p text:style-name="P23">   <text:span text:style-name="T2">27,06 </text:span></text:p>
          </table:table-cell>
          <table:table-cell table:style-name="Tabela11.G98" office:value-type="string">
            <text:p text:style-name="P23">   <text:span text:style-name="T2">3.247,20 </text:span></text:p>
          </table:table-cell>
          <table:table-cell table:style-name="Tabela11.H98" office:value-type="string">
            <text:p text:style-name="P22"/>
          </table:table-cell>
          <table:table-cell table:style-name="Tabela11.I98" office:value-type="string">
            <text:p text:style-name="P20">73860/014</text:p>
          </table:table-cell>
          <table:table-cell table:style-name="Tabela11.A2" office:value-type="string">
            <text:p text:style-name="P22"/>
          </table:table-cell>
        </table:table-row>
        <table:table-row>
          <table:table-cell table:style-name="Tabela11.A99" office:value-type="string">
            <text:p text:style-name="P19">12.2</text:p>
          </table:table-cell>
          <table:table-cell table:style-name="Tabela11.B99" office:value-type="string">
            <text:p text:style-name="P19">CABO DE COBRE ISOLADO PVC 450/750 V, 16mm², RESISTENTE A CHAMA - FORNECIMENTO E INSTALAÇÃO (QUADRO MEDIDOR ATÉ CD7)</text:p>
          </table:table-cell>
          <table:table-cell table:style-name="Tabela11.C99" office:value-type="string">
            <text:p text:style-name="P23">   <text:span text:style-name="T2">40,00 </text:span></text:p>
          </table:table-cell>
          <table:table-cell table:style-name="Tabela11.D99" office:value-type="string">
            <text:p text:style-name="P20">M</text:p>
          </table:table-cell>
          <table:table-cell table:style-name="Tabela11.E99" office:value-type="string">
            <text:p text:style-name="P23">   <text:span text:style-name="T2">8,08 </text:span></text:p>
          </table:table-cell>
          <table:table-cell table:style-name="Tabela11.F99" office:value-type="string">
            <text:p text:style-name="P23">   <text:span text:style-name="T2">10,10 </text:span></text:p>
          </table:table-cell>
          <table:table-cell table:style-name="Tabela11.G99" office:value-type="string">
            <text:p text:style-name="P23">   <text:span text:style-name="T2">404,00 </text:span></text:p>
          </table:table-cell>
          <table:table-cell table:style-name="Tabela11.H99" office:value-type="string">
            <text:p text:style-name="P22"/>
          </table:table-cell>
          <table:table-cell table:style-name="Tabela11.I99" office:value-type="string">
            <text:p text:style-name="P20">73860/012</text:p>
          </table:table-cell>
          <table:table-cell table:style-name="Tabela11.J99" office:value-type="string">
            <text:p text:style-name="P22"/>
          </table:table-cell>
        </table:table-row>
        <table:table-row>
          <table:table-cell table:style-name="Tabela11.A100" office:value-type="string">
            <text:p text:style-name="P19">12.3</text:p>
          </table:table-cell>
          <table:table-cell table:style-name="Tabela11.B100" office:value-type="string">
            <text:p text:style-name="P19">CABO DE COBRE ISOLADO PVC 450/750V 2,5mm², RESISTENTE A CHAMA - FORNECIMENTO E INSTALAÇÃO (CIRCUITOS CD5 E CIRCUITOS PARCIAIS CD2 E CD6)</text:p>
          </table:table-cell>
          <table:table-cell table:style-name="Tabela11.C100" office:value-type="string">
            <text:p text:style-name="P23">   <text:span text:style-name="T2">1.800,00 </text:span></text:p>
          </table:table-cell>
          <table:table-cell table:style-name="Tabela11.D100" office:value-type="string">
            <text:p text:style-name="P20">M</text:p>
          </table:table-cell>
          <table:table-cell table:style-name="Tabela11.E100" office:value-type="string">
            <text:p text:style-name="P23">   <text:span text:style-name="T2">2,17 </text:span></text:p>
          </table:table-cell>
          <table:table-cell table:style-name="Tabela11.F100" office:value-type="string">
            <text:p text:style-name="P23">   <text:span text:style-name="T2">2,71 </text:span></text:p>
          </table:table-cell>
          <table:table-cell table:style-name="Tabela11.G100" office:value-type="string">
            <text:p text:style-name="P23">   <text:span text:style-name="T2">4.878,00 </text:span></text:p>
          </table:table-cell>
          <table:table-cell table:style-name="Tabela11.H100" office:value-type="string">
            <text:p text:style-name="P22"/>
          </table:table-cell>
          <table:table-cell table:style-name="Tabela11.I100" office:value-type="string">
            <text:p text:style-name="P20">73860/008</text:p>
          </table:table-cell>
          <table:table-cell table:style-name="Tabela11.J100" office:value-type="string">
            <text:p text:style-name="P22"/>
          </table:table-cell>
        </table:table-row>
        <table:table-row>
          <table:table-cell table:style-name="Tabela11.A101" office:value-type="string">
            <text:p text:style-name="P19">12.4</text:p>
          </table:table-cell>
          <table:table-cell table:style-name="Tabela11.B101" office:value-type="string">
            <text:p text:style-name="P19">CABO DE COBRE ISOLADO PVC 450/750V 1,5mm², RESISTENTE A CHAMA - FORNECIMENTO E INSTALAÇÃO (CIRCUITOS CD5 E CIRCUITOS PARCIAIS CD2 E CD6)</text:p>
          </table:table-cell>
          <table:table-cell table:style-name="Tabela11.C101" office:value-type="string">
            <text:p text:style-name="P23">   <text:span text:style-name="T2">500,00 </text:span></text:p>
          </table:table-cell>
          <table:table-cell table:style-name="Tabela11.D101" office:value-type="string">
            <text:p text:style-name="P20">M</text:p>
          </table:table-cell>
          <table:table-cell table:style-name="Tabela11.E101" office:value-type="string">
            <text:p text:style-name="P23">   <text:span text:style-name="T2">1,63 </text:span></text:p>
          </table:table-cell>
          <table:table-cell table:style-name="Tabela11.F101" office:value-type="string">
            <text:p text:style-name="P23">   <text:span text:style-name="T2">2,03 </text:span></text:p>
          </table:table-cell>
          <table:table-cell table:style-name="Tabela11.G101" office:value-type="string">
            <text:p text:style-name="P23">   <text:span text:style-name="T2">1.015,00 </text:span></text:p>
          </table:table-cell>
          <table:table-cell table:style-name="Tabela11.H101" office:value-type="string">
            <text:p text:style-name="P22"/>
          </table:table-cell>
          <table:table-cell table:style-name="Tabela11.I101" office:value-type="string">
            <text:p text:style-name="P20">73860/007</text:p>
          </table:table-cell>
          <table:table-cell table:style-name="Tabela11.J101" office:value-type="string">
            <text:p text:style-name="P22"/>
          </table:table-cell>
        </table:table-row>
        <table:table-row>
          <table:table-cell table:style-name="Tabela11.A102" office:value-type="string">
            <text:p text:style-name="P19">12.5</text:p>
          </table:table-cell>
          <table:table-cell table:style-name="Tabela11.B102" office:value-type="string">
            <text:p text:style-name="P19">ELETRODUTO PVC FLEXÍVEL CORRUGADO 20mm - FORNECIMENTO E INSTALAÇÃO (DIVISÓRIAS TIPO DIVILUX)</text:p>
          </table:table-cell>
          <table:table-cell table:style-name="Tabela11.C102" office:value-type="string">
            <text:p text:style-name="P23">   <text:span text:style-name="T2">120,00 </text:span></text:p>
          </table:table-cell>
          <table:table-cell table:style-name="Tabela11.D102" office:value-type="string">
            <text:p text:style-name="P20">M</text:p>
          </table:table-cell>
          <table:table-cell table:style-name="Tabela11.E102" office:value-type="string">
            <text:p text:style-name="P23">   <text:span text:style-name="T2">3,63 </text:span></text:p>
          </table:table-cell>
          <table:table-cell table:style-name="Tabela11.F102" office:value-type="string">
            <text:p text:style-name="P23">   <text:span text:style-name="T2">4,53 </text:span></text:p>
          </table:table-cell>
          <table:table-cell table:style-name="Tabela11.G102" office:value-type="string">
            <text:p text:style-name="P23">   <text:span text:style-name="T2">543,60 </text:span></text:p>
          </table:table-cell>
          <table:table-cell table:style-name="Tabela11.H102" office:value-type="string">
            <text:p text:style-name="P22"/>
          </table:table-cell>
          <table:table-cell table:style-name="Tabela11.I102" office:value-type="string">
            <text:p text:style-name="P20">72934</text:p>
          </table:table-cell>
          <table:table-cell table:style-name="Tabela11.J102" office:value-type="string">
            <text:p text:style-name="P22"/>
          </table:table-cell>
        </table:table-row>
        <table:table-row>
          <table:table-cell table:style-name="Tabela11.A103" office:value-type="string">
            <text:p text:style-name="P19">12.6</text:p>
          </table:table-cell>
          <table:table-cell table:style-name="Tabela11.B103" office:value-type="string">
            <text:p text:style-name="P19">CAIXA DE PASSAGEM PVC 4X2" - FORNECIMENTO E INSTALAÇÃO (DIVISÓRIAS TIPO DIVILUX)</text:p>
          </table:table-cell>
          <table:table-cell table:style-name="Tabela11.C103" office:value-type="string">
            <text:p text:style-name="P23">   <text:span text:style-name="T2">50,00 </text:span></text:p>
          </table:table-cell>
          <table:table-cell table:style-name="Tabela11.D103" office:value-type="string">
            <text:p text:style-name="P20">UNID</text:p>
          </table:table-cell>
          <table:table-cell table:style-name="Tabela11.E103" office:value-type="string">
            <text:p text:style-name="P23">   <text:span text:style-name="T2">3,63 </text:span></text:p>
          </table:table-cell>
          <table:table-cell table:style-name="Tabela11.F103" office:value-type="string">
            <text:p text:style-name="P23">   <text:span text:style-name="T2">4,53 </text:span></text:p>
          </table:table-cell>
          <table:table-cell table:style-name="Tabela11.G103" office:value-type="string">
            <text:p text:style-name="P23">   <text:span text:style-name="T2">226,50 </text:span></text:p>
          </table:table-cell>
          <table:table-cell table:style-name="Tabela11.H103" office:value-type="string">
            <text:p text:style-name="P22"/>
          </table:table-cell>
          <table:table-cell table:style-name="Tabela11.I103" office:value-type="string">
            <text:p text:style-name="P20">83387</text:p>
          </table:table-cell>
          <table:table-cell table:style-name="Tabela11.J103" office:value-type="string">
            <text:p text:style-name="P22"/>
          </table:table-cell>
        </table:table-row>
        <table:table-row>
          <table:table-cell table:style-name="Tabela11.A104" office:value-type="string">
            <text:p text:style-name="P19">12.7</text:p>
          </table:table-cell>
          <table:table-cell table:style-name="Tabela11.B104" office:value-type="string">
            <text:p text:style-name="P19">ELETROCALHA LISA 150X50mm, INCLUINDO TAMPA, CONEXÕES E ACESSÓRIOS PARA FIXAÇÃO</text:p>
          </table:table-cell>
          <table:table-cell table:style-name="Tabela11.C104" office:value-type="string">
            <text:p text:style-name="P23">   <text:span text:style-name="T2">66,00 </text:span></text:p>
          </table:table-cell>
          <table:table-cell table:style-name="Tabela11.D104" office:value-type="string">
            <text:p text:style-name="P20">M</text:p>
          </table:table-cell>
          <table:table-cell table:style-name="Tabela11.E104" office:value-type="string">
            <text:p text:style-name="P23">   <text:span text:style-name="T2">48,70 </text:span></text:p>
          </table:table-cell>
          <table:table-cell table:style-name="Tabela11.F104" office:value-type="string">
            <text:p text:style-name="P23">   <text:span text:style-name="T2">60,87 </text:span></text:p>
          </table:table-cell>
          <table:table-cell table:style-name="Tabela11.G104" office:value-type="string">
            <text:p text:style-name="P23">   <text:span text:style-name="T2">4.017,42 </text:span></text:p>
          </table:table-cell>
          <table:table-cell table:style-name="Tabela11.H104" office:value-type="string">
            <text:p text:style-name="P22"/>
          </table:table-cell>
          <table:table-cell table:style-name="Tabela11.A1" table:number-columns-spanned="2" office:value-type="string">
            <text:p text:style-name="P20">ORÇAMENTO MERCADO REGIONAL</text:p>
          </table:table-cell>
          <table:covered-table-cell/>
        </table:table-row>
        <table:table-row>
          <table:table-cell table:style-name="Tabela11.A105" office:value-type="string">
            <text:p text:style-name="P19">12.8</text:p>
          </table:table-cell>
          <table:table-cell table:style-name="Tabela11.B105" office:value-type="string">
            <text:p text:style-name="P19">TOMADA EMBUTIR 2P+T 20A/250V COM PLACA - FORNECIMENTO E INSTALAÇÃO (SUGESTÃO MARCA ILUMI MODELO VIENA)</text:p>
          </table:table-cell>
          <table:table-cell table:style-name="Tabela11.C105" office:value-type="string">
            <text:p text:style-name="P23">   <text:span text:style-name="T2">55,00 </text:span></text:p>
          </table:table-cell>
          <table:table-cell table:style-name="Tabela11.D105" office:value-type="string">
            <text:p text:style-name="P20">UNID</text:p>
          </table:table-cell>
          <table:table-cell table:style-name="Tabela11.E105" office:value-type="string">
            <text:p text:style-name="P23">   <text:span text:style-name="T2">15,24 </text:span></text:p>
          </table:table-cell>
          <table:table-cell table:style-name="Tabela11.F105" office:value-type="string">
            <text:p text:style-name="P23">   <text:span text:style-name="T2">19,05 </text:span></text:p>
          </table:table-cell>
          <table:table-cell table:style-name="Tabela11.G105" office:value-type="string">
            <text:p text:style-name="P23">   <text:span text:style-name="T2">1.047,75 </text:span></text:p>
          </table:table-cell>
          <table:table-cell table:style-name="Tabela11.H105" office:value-type="string">
            <text:p text:style-name="P22"/>
          </table:table-cell>
          <table:table-cell table:style-name="Tabela11.I105" office:value-type="string">
            <text:p text:style-name="P20">83566</text:p>
          </table:table-cell>
          <table:table-cell table:style-name="Tabela11.J105" office:value-type="string">
            <text:p text:style-name="P22"/>
          </table:table-cell>
        </table:table-row>
        <table:table-row>
          <table:table-cell table:style-name="Tabela11.A106" office:value-type="string">
            <text:p text:style-name="P19">12.9</text:p>
          </table:table-cell>
          <table:table-cell table:style-name="Tabela11.B106" office:value-type="string">
            <text:p text:style-name="P19">INTERRUPTOR SIMPLES DE EMBUTIR 10A/250V 1 A 3 TECLAS COM PLACA - FORNECIMENTO E INSTALAÇÃO (SUGESTÃO MARCA ILUMI MODELO VIENA)</text:p>
          </table:table-cell>
          <table:table-cell table:style-name="Tabela11.C106" office:value-type="string">
            <text:p text:style-name="P23">   <text:span text:style-name="T2">8,00 </text:span></text:p>
          </table:table-cell>
          <table:table-cell table:style-name="Tabela11.D106" office:value-type="string">
            <text:p text:style-name="P20">UNID</text:p>
          </table:table-cell>
          <table:table-cell table:style-name="Tabela11.E106" office:value-type="string">
            <text:p text:style-name="P23">   <text:span text:style-name="T2">13,86 </text:span></text:p>
          </table:table-cell>
          <table:table-cell table:style-name="Tabela11.F106" office:value-type="string">
            <text:p text:style-name="P23">   <text:span text:style-name="T2">17,32 </text:span></text:p>
          </table:table-cell>
          <table:table-cell table:style-name="Tabela11.G106" office:value-type="string">
            <text:p text:style-name="P23">   <text:span text:style-name="T2">138,56 </text:span></text:p>
          </table:table-cell>
          <table:table-cell table:style-name="Tabela11.H106" office:value-type="string">
            <text:p text:style-name="P22"/>
          </table:table-cell>
          <table:table-cell table:style-name="Tabela11.I106" office:value-type="string">
            <text:p text:style-name="P20">72332</text:p>
          </table:table-cell>
          <table:table-cell table:style-name="Tabela11.J106" office:value-type="string">
            <text:p text:style-name="P22"/>
          </table:table-cell>
        </table:table-row>
        <table:table-row>
          <table:table-cell table:style-name="Tabela11.A107" office:value-type="string">
            <text:p text:style-name="P19">12.10</text:p>
          </table:table-cell>
          <table:table-cell table:style-name="Tabela11.B107" office:value-type="string">
            <text:p text:style-name="P19">INTERRUPTOR SIMPLES OU PARALELO COM TOMADA DE EMBUTIR 20A/250V COM PLACA - FORNECIMENTO E INSTALAÇÃO (SUGESTÃO MARCA ILUMI MODELO VIENA)</text:p>
          </table:table-cell>
          <table:table-cell table:style-name="Tabela11.C107" office:value-type="string">
            <text:p text:style-name="P23">   <text:span text:style-name="T2">20,00 </text:span></text:p>
          </table:table-cell>
          <table:table-cell table:style-name="Tabela11.D107" office:value-type="string">
            <text:p text:style-name="P20">UNID</text:p>
          </table:table-cell>
          <table:table-cell table:style-name="Tabela11.E107" office:value-type="string">
            <text:p text:style-name="P23">   <text:span text:style-name="T2">21,92 </text:span></text:p>
          </table:table-cell>
          <table:table-cell table:style-name="Tabela11.F107" office:value-type="string">
            <text:p text:style-name="P23">   <text:span text:style-name="T2">27,40 </text:span></text:p>
          </table:table-cell>
          <table:table-cell table:style-name="Tabela11.G107" office:value-type="string">
            <text:p text:style-name="P23">   <text:span text:style-name="T2">548,00 </text:span></text:p>
          </table:table-cell>
          <table:table-cell table:style-name="Tabela11.H107" office:value-type="string">
            <text:p text:style-name="P22"/>
          </table:table-cell>
          <table:table-cell table:style-name="Tabela11.I107" office:value-type="string">
            <text:p text:style-name="P20">85049</text:p>
          </table:table-cell>
          <table:table-cell table:style-name="Tabela11.A1" office:value-type="string">
            <text:p text:style-name="P22"/>
          </table:table-cell>
        </table:table-row>
        <table:table-row>
          <table:table-cell table:style-name="Tabela11.A5" office:value-type="string">
            <text:p text:style-name="P22"/>
          </table:table-cell>
          <table:table-cell table:style-name="Tabela11.B17" office:value-type="string">
            <text:p text:style-name="P18">Total item 12</text:p>
          </table:table-cell>
          <table:table-cell table:style-name="Tabela11.A5" office:value-type="string">
            <text:p text:style-name="P22"/>
          </table:table-cell>
          <table:table-cell table:style-name="Tabela11.A5" office:value-type="string">
            <text:p text:style-name="P22"/>
          </table:table-cell>
          <table:table-cell table:style-name="Tabela11.A5" office:value-type="string">
            <text:p text:style-name="P22"/>
          </table:table-cell>
          <table:table-cell table:style-name="Tabela11.A5" office:value-type="string">
            <text:p text:style-name="P22"/>
          </table:table-cell>
          <table:table-cell table:style-name="Tabela11.B17" office:value-type="string">
            <text:p text:style-name="P18">16.066,03 </text:p>
          </table:table-cell>
          <table:table-cell table:style-name="Tabela11.B17" office:value-type="string">
            <text:p text:style-name="P18">3,21%</text:p>
          </table:table-cell>
          <table:table-cell table:style-name="Tabela11.A5" office:value-type="string">
            <text:p text:style-name="P22"/>
          </table:table-cell>
          <table:table-cell table:style-name="Tabela11.I5" office:value-type="string">
            <text:p text:style-name="P22"/>
          </table:table-cell>
        </table:table-row>
        <table:table-row>
          <table:table-cell table:style-name="Tabela11.B17" office:value-type="string">
            <text:p text:style-name="P17">13.</text:p>
          </table:table-cell>
          <table:table-cell table:style-name="Tabela11.B18" table:number-columns-spanned="9" office:value-type="string">
            <text:p text:style-name="P17">INSTALAÇÕES TELEFÔNICAS E DE 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110" office:value-type="string">
            <text:p text:style-name="P19">13.1</text:p>
          </table:table-cell>
          <table:table-cell table:style-name="Tabela11.B110" office:value-type="string">
            <text:p text:style-name="P19">CABO TELEFÔNICO CI-50 10 PARES - FORNECIMENTO E INSTALAÇÃO</text:p>
          </table:table-cell>
          <table:table-cell table:style-name="Tabela11.C110" office:value-type="string">
            <text:p text:style-name="P23">   <text:span text:style-name="T2">160,00 </text:span></text:p>
          </table:table-cell>
          <table:table-cell table:style-name="Tabela11.D110" office:value-type="string">
            <text:p text:style-name="P20">M</text:p>
          </table:table-cell>
          <table:table-cell table:style-name="Tabela11.E110" office:value-type="string">
            <text:p text:style-name="P23">   <text:span text:style-name="T2">3,73 </text:span></text:p>
          </table:table-cell>
          <table:table-cell table:style-name="Tabela11.F110" office:value-type="string">
            <text:p text:style-name="P23">   <text:span text:style-name="T2">4,66 </text:span></text:p>
          </table:table-cell>
          <table:table-cell table:style-name="Tabela11.G110" office:value-type="string">
            <text:p text:style-name="P23">   <text:span text:style-name="T2">745,60 </text:span></text:p>
          </table:table-cell>
          <table:table-cell table:style-name="Tabela11.H110" office:value-type="string">
            <text:p text:style-name="P22"/>
          </table:table-cell>
          <table:table-cell table:style-name="Tabela11.I110" office:value-type="string">
            <text:p text:style-name="P20">73768/003</text:p>
          </table:table-cell>
          <table:table-cell table:style-name="Tabela11.A2" office:value-type="string">
            <text:p text:style-name="P22"/>
          </table:table-cell>
        </table:table-row>
        <text:soft-page-break/>
        <table:table-row>
          <table:table-cell table:style-name="Tabela11.A111" office:value-type="string">
            <text:p text:style-name="P19">13.2</text:p>
          </table:table-cell>
          <table:table-cell table:style-name="Tabela11.B111" office:value-type="string">
            <text:p text:style-name="P19">TOMADA PARA TELEFONE DE 4 POLOS PADRAO TELEBRAS - FORNECIMENTO E INSTALAÇÃO (SUGESTÃO MARCA ILUMI MODELO VIENA)</text:p>
          </table:table-cell>
          <table:table-cell table:style-name="Tabela11.C111" office:value-type="string">
            <text:p text:style-name="P23">   <text:span text:style-name="T2">38,00 </text:span></text:p>
          </table:table-cell>
          <table:table-cell table:style-name="Tabela11.D111" office:value-type="string">
            <text:p text:style-name="P20">UNID</text:p>
          </table:table-cell>
          <table:table-cell table:style-name="Tabela11.E111" office:value-type="string">
            <text:p text:style-name="P23">   <text:span text:style-name="T2">12,60 </text:span></text:p>
          </table:table-cell>
          <table:table-cell table:style-name="Tabela11.F111" office:value-type="string">
            <text:p text:style-name="P23">   <text:span text:style-name="T2">15,75 </text:span></text:p>
          </table:table-cell>
          <table:table-cell table:style-name="Tabela11.G111" office:value-type="string">
            <text:p text:style-name="P23">   <text:span text:style-name="T2">598,50 </text:span></text:p>
          </table:table-cell>
          <table:table-cell table:style-name="Tabela11.H111" office:value-type="string">
            <text:p text:style-name="P22"/>
          </table:table-cell>
          <table:table-cell table:style-name="Tabela11.I111" office:value-type="string">
            <text:p text:style-name="P20">72337</text:p>
          </table:table-cell>
          <table:table-cell table:style-name="Tabela11.A2" office:value-type="string">
            <text:p text:style-name="P22"/>
          </table:table-cell>
        </table:table-row>
        <table:table-row>
          <table:table-cell table:style-name="Tabela11.A5" office:value-type="string">
            <text:p text:style-name="P22"/>
          </table:table-cell>
          <table:table-cell table:style-name="Tabela11.B17" office:value-type="string">
            <text:p text:style-name="P18">Total item 13</text:p>
          </table:table-cell>
          <table:table-cell table:style-name="Tabela11.A5" office:value-type="string">
            <text:p text:style-name="P22"/>
          </table:table-cell>
          <table:table-cell table:style-name="Tabela11.A5" office:value-type="string">
            <text:p text:style-name="P22"/>
          </table:table-cell>
          <table:table-cell table:style-name="Tabela11.A5" office:value-type="string">
            <text:p text:style-name="P22"/>
          </table:table-cell>
          <table:table-cell table:style-name="Tabela11.A5" office:value-type="string">
            <text:p text:style-name="P22"/>
          </table:table-cell>
          <table:table-cell table:style-name="Tabela11.B17" office:value-type="string">
            <text:p text:style-name="P18">1.344,10 </text:p>
          </table:table-cell>
          <table:table-cell table:style-name="Tabela11.B17" office:value-type="string">
            <text:p text:style-name="P18">0,27%</text:p>
          </table:table-cell>
          <table:table-cell table:style-name="Tabela11.A5" office:value-type="string">
            <text:p text:style-name="P22"/>
          </table:table-cell>
          <table:table-cell table:style-name="Tabela11.I5" office:value-type="string">
            <text:p text:style-name="P22"/>
          </table:table-cell>
        </table:table-row>
        <table:table-row>
          <table:table-cell table:style-name="Tabela11.B17" office:value-type="string">
            <text:p text:style-name="P17">14.</text:p>
          </table:table-cell>
          <table:table-cell table:style-name="Tabela11.B18" table:number-columns-spanned="9" office:value-type="string">
            <text:p text:style-name="P17">INSTALAÇÕES HIDROSSANI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114" office:value-type="string">
            <text:p text:style-name="P19">14.1</text:p>
          </table:table-cell>
          <table:table-cell table:style-name="Tabela11.B114" office:value-type="string">
            <text:p text:style-name="P19">ALTERAÇÃO DE TRAJETO DE TUBO PVC ESGOTO PREDIAL DN100mm, INCLUSIVE CONEXÕES - FORNECIMENTO E INSTALAÇÃO</text:p>
          </table:table-cell>
          <table:table-cell table:style-name="Tabela11.C114" office:value-type="string">
            <text:p text:style-name="P23">   <text:span text:style-name="T2">18,00 </text:span></text:p>
          </table:table-cell>
          <table:table-cell table:style-name="Tabela11.D114" office:value-type="string">
            <text:p text:style-name="P20">M</text:p>
          </table:table-cell>
          <table:table-cell table:style-name="Tabela11.E114" office:value-type="string">
            <text:p text:style-name="P23">   <text:span text:style-name="T2">33,85 </text:span></text:p>
          </table:table-cell>
          <table:table-cell table:style-name="Tabela11.F114" office:value-type="string">
            <text:p text:style-name="P23">   <text:span text:style-name="T2">42,31 </text:span></text:p>
          </table:table-cell>
          <table:table-cell table:style-name="Tabela11.G114" office:value-type="string">
            <text:p text:style-name="P23">   <text:span text:style-name="T2">761,58 </text:span></text:p>
          </table:table-cell>
          <table:table-cell table:style-name="Tabela11.H114" office:value-type="string">
            <text:p text:style-name="P22"/>
          </table:table-cell>
          <table:table-cell table:style-name="Tabela11.I114" office:value-type="string">
            <text:p text:style-name="P20">74165/004</text:p>
          </table:table-cell>
          <table:table-cell table:style-name="Tabela11.A2" office:value-type="string">
            <text:p text:style-name="P22"/>
          </table:table-cell>
        </table:table-row>
        <table:table-row>
          <table:table-cell table:style-name="Tabela11.A115" office:value-type="string">
            <text:p text:style-name="P19">14.2</text:p>
          </table:table-cell>
          <table:table-cell table:style-name="Tabela11.B115" office:value-type="string">
            <text:p text:style-name="P19">ALTERAÇÃO DE TRAJETO DE TUBO PVC ESGOTO PREDIAL DN50mm, INCLUSIVE CONEXÕES - FORNECIMENTO E INSTALAÇÃO</text:p>
          </table:table-cell>
          <table:table-cell table:style-name="Tabela11.C115" office:value-type="string">
            <text:p text:style-name="P23">   <text:span text:style-name="T2">18,00 </text:span></text:p>
          </table:table-cell>
          <table:table-cell table:style-name="Tabela11.D115" office:value-type="string">
            <text:p text:style-name="P20">M</text:p>
          </table:table-cell>
          <table:table-cell table:style-name="Tabela11.E115" office:value-type="string">
            <text:p text:style-name="P23">   <text:span text:style-name="T2">23,17 </text:span></text:p>
          </table:table-cell>
          <table:table-cell table:style-name="Tabela11.F115" office:value-type="string">
            <text:p text:style-name="P23">   <text:span text:style-name="T2">28,96 </text:span></text:p>
          </table:table-cell>
          <table:table-cell table:style-name="Tabela11.G115" office:value-type="string">
            <text:p text:style-name="P23">   <text:span text:style-name="T2">521,28 </text:span></text:p>
          </table:table-cell>
          <table:table-cell table:style-name="Tabela11.H115" office:value-type="string">
            <text:p text:style-name="P22"/>
          </table:table-cell>
          <table:table-cell table:style-name="Tabela11.I115" office:value-type="string">
            <text:p text:style-name="P20">74165/002</text:p>
          </table:table-cell>
          <table:table-cell table:style-name="Tabela11.A2" office:value-type="string">
            <text:p text:style-name="P22"/>
          </table:table-cell>
        </table:table-row>
        <table:table-row>
          <table:table-cell table:style-name="Tabela11.A116" office:value-type="string">
            <text:p text:style-name="P19">14.3</text:p>
          </table:table-cell>
          <table:table-cell table:style-name="Tabela11.B116" office:value-type="string">
            <text:p text:style-name="P19">DEMOLIÇÃO MANUAL DE CONCRETO ARMADO (VIGA E PISO) - PARA PASSAGEM TUBULAÇÃO ESGOTO E EXECUÇÃO DE CAIXA DE INSPEÇÃO</text:p>
          </table:table-cell>
          <table:table-cell table:style-name="Tabela11.C116" office:value-type="string">
            <text:p text:style-name="P23">   <text:span text:style-name="T2">0,60 </text:span></text:p>
          </table:table-cell>
          <table:table-cell table:style-name="Tabela11.D116" office:value-type="string">
            <text:p text:style-name="P20">M3</text:p>
          </table:table-cell>
          <table:table-cell table:style-name="Tabela11.E116" office:value-type="string">
            <text:p text:style-name="P23">   <text:span text:style-name="T2">150,65 </text:span></text:p>
          </table:table-cell>
          <table:table-cell table:style-name="Tabela11.F116" office:value-type="string">
            <text:p text:style-name="P23">   <text:span text:style-name="T2">188,31 </text:span></text:p>
          </table:table-cell>
          <table:table-cell table:style-name="Tabela11.G116" office:value-type="string">
            <text:p text:style-name="P23">   <text:span text:style-name="T2">112,98 </text:span></text:p>
          </table:table-cell>
          <table:table-cell table:style-name="Tabela11.H116" office:value-type="string">
            <text:p text:style-name="P22"/>
          </table:table-cell>
          <table:table-cell table:style-name="Tabela11.I116" office:value-type="string">
            <text:p text:style-name="P20">84152</text:p>
          </table:table-cell>
          <table:table-cell table:style-name="Tabela11.J116" office:value-type="string">
            <text:p text:style-name="P22"/>
          </table:table-cell>
        </table:table-row>
        <table:table-row>
          <table:table-cell table:style-name="Tabela11.A117" office:value-type="string">
            <text:p text:style-name="P19">14.4</text:p>
          </table:table-cell>
          <table:table-cell table:style-name="Tabela11.B117" office:value-type="string">
            <text:p text:style-name="P19">CAIXA DE INSPEÇÃO 60x60x60cm, COM TAMPA EM CONCRETO - EXECUÇÃO (GARAGEM)</text:p>
          </table:table-cell>
          <table:table-cell table:style-name="Tabela11.C117" office:value-type="string">
            <text:p text:style-name="P23">   <text:span text:style-name="T2">1,00 </text:span></text:p>
          </table:table-cell>
          <table:table-cell table:style-name="Tabela11.D117" office:value-type="string">
            <text:p text:style-name="P20">UNID</text:p>
          </table:table-cell>
          <table:table-cell table:style-name="Tabela11.E117" office:value-type="string">
            <text:p text:style-name="P23">   <text:span text:style-name="T2">232,11 </text:span></text:p>
          </table:table-cell>
          <table:table-cell table:style-name="Tabela11.F117" office:value-type="string">
            <text:p text:style-name="P23">   <text:span text:style-name="T2">290,13 </text:span></text:p>
          </table:table-cell>
          <table:table-cell table:style-name="Tabela11.G117" office:value-type="string">
            <text:p text:style-name="P23">   <text:span text:style-name="T2">290,13 </text:span></text:p>
          </table:table-cell>
          <table:table-cell table:style-name="Tabela11.H117" office:value-type="string">
            <text:p text:style-name="P22"/>
          </table:table-cell>
          <table:table-cell table:style-name="Tabela11.I117" office:value-type="string">
            <text:p text:style-name="P20">72289</text:p>
          </table:table-cell>
          <table:table-cell table:style-name="Tabela11.J117" office:value-type="string">
            <text:p text:style-name="P22"/>
          </table:table-cell>
        </table:table-row>
        <table:table-row>
          <table:table-cell table:style-name="Tabela11.A118" office:value-type="string">
            <text:p text:style-name="P19">14.5</text:p>
          </table:table-cell>
          <table:table-cell table:style-name="Tabela11.B118" office:value-type="string">
            <text:p text:style-name="P19">CAIXA SIFONADA DE PVC 150x150x50mm COM GRELHA REDONDA BRANCA - FORNECIMENTO E INSTALAÇÃO (CIRCULAÇÃO EXTERNA FACHADA OESTE)</text:p>
          </table:table-cell>
          <table:table-cell table:style-name="Tabela11.C118" office:value-type="string">
            <text:p text:style-name="P23">   <text:span text:style-name="T2">1,00 </text:span></text:p>
          </table:table-cell>
          <table:table-cell table:style-name="Tabela11.D118" office:value-type="string">
            <text:p text:style-name="P20">UNID</text:p>
          </table:table-cell>
          <table:table-cell table:style-name="Tabela11.E118" office:value-type="string">
            <text:p text:style-name="P23">   <text:span text:style-name="T2">26,44 </text:span></text:p>
          </table:table-cell>
          <table:table-cell table:style-name="Tabela11.F118" office:value-type="string">
            <text:p text:style-name="P23">   <text:span text:style-name="T2">33,05 </text:span></text:p>
          </table:table-cell>
          <table:table-cell table:style-name="Tabela11.G118" office:value-type="string">
            <text:p text:style-name="P23">   <text:span text:style-name="T2">33,05 </text:span></text:p>
          </table:table-cell>
          <table:table-cell table:style-name="Tabela11.H118" office:value-type="string">
            <text:p text:style-name="P22"/>
          </table:table-cell>
          <table:table-cell table:style-name="Tabela11.I118" office:value-type="string">
            <text:p text:style-name="P20">40777</text:p>
          </table:table-cell>
          <table:table-cell table:style-name="Tabela11.J118" office:value-type="string">
            <text:p text:style-name="P22"/>
          </table:table-cell>
        </table:table-row>
        <table:table-row>
          <table:table-cell table:style-name="Tabela11.A119" office:value-type="string">
            <text:p text:style-name="P19">14.6</text:p>
          </table:table-cell>
          <table:table-cell table:style-name="Tabela11.B119" office:value-type="string">
            <text:p text:style-name="P19">VASO SANITÁRIO E CAIXA ACOPLADA DE LOUÇA (BRANCO) COM ASSENTO PLÁSTICO E ENGATE FLEXÍVEL EM METAL CROMADO (1/2" X 40cm), INCLUINDO ACESSÓRIOS PARA FIXAÇÃO - COMPLETO (SUGESTÃO MARCA DECA LINHA MONTE CARLO);</text:p>
          </table:table-cell>
          <table:table-cell table:style-name="Tabela11.C119" office:value-type="string">
            <text:p text:style-name="P23">   <text:span text:style-name="T2">9,00 </text:span></text:p>
          </table:table-cell>
          <table:table-cell table:style-name="Tabela11.D119" office:value-type="string">
            <text:p text:style-name="P20">UNID</text:p>
          </table:table-cell>
          <table:table-cell table:style-name="Tabela11.E119" office:value-type="string">
            <text:p text:style-name="P23">   <text:span text:style-name="T2">540,00 </text:span></text:p>
          </table:table-cell>
          <table:table-cell table:style-name="Tabela11.F119" office:value-type="string">
            <text:p text:style-name="P23">   <text:span text:style-name="T2">675,00 </text:span></text:p>
          </table:table-cell>
          <table:table-cell table:style-name="Tabela11.G119" office:value-type="string">
            <text:p text:style-name="P23">   <text:span text:style-name="T2">6.075,00 </text:span></text:p>
          </table:table-cell>
          <table:table-cell table:style-name="Tabela11.H119" office:value-type="string">
            <text:p text:style-name="P22"/>
          </table:table-cell>
          <table:table-cell table:style-name="Tabela11.A1" table:number-columns-spanned="2" office:value-type="string">
            <text:p text:style-name="P20">ORÇAMENTO MERCADO REGIONAL</text:p>
          </table:table-cell>
          <table:covered-table-cell/>
        </table:table-row>
        <table:table-row>
          <table:table-cell table:style-name="Tabela11.A120" office:value-type="string">
            <text:p text:style-name="P19">14.7</text:p>
          </table:table-cell>
          <table:table-cell table:style-name="Tabela11.B120" office:value-type="string">
            <text:p text:style-name="P19">MICTÓRIO DE LOUÇA BRACA COM CONJUNTO DE INSTALAÇÃO (SUGESTÃO MODELO DECA M715) E VÁLVULA MICTÓRIO CROMADA C/FLEX (SUGESTÃO MARCA JACKWALL) - COMPLETO</text:p>
          </table:table-cell>
          <table:table-cell table:style-name="Tabela11.C120" office:value-type="string">
            <text:p text:style-name="P23">   <text:span text:style-name="T2">4,00 </text:span></text:p>
          </table:table-cell>
          <table:table-cell table:style-name="Tabela11.D120" office:value-type="string">
            <text:p text:style-name="P20">UNID</text:p>
          </table:table-cell>
          <table:table-cell table:style-name="Tabela11.E120" office:value-type="string">
            <text:p text:style-name="P23">   <text:span text:style-name="T2">361,45 </text:span></text:p>
          </table:table-cell>
          <table:table-cell table:style-name="Tabela11.F120" office:value-type="string">
            <text:p text:style-name="P23">   <text:span text:style-name="T2">451,81 </text:span></text:p>
          </table:table-cell>
          <table:table-cell table:style-name="Tabela11.G120" office:value-type="string">
            <text:p text:style-name="P23">   <text:span text:style-name="T2">1.807,24 </text:span></text:p>
          </table:table-cell>
          <table:table-cell table:style-name="Tabela11.H120" office:value-type="string">
            <text:p text:style-name="P22"/>
          </table:table-cell>
          <table:table-cell table:style-name="Tabela11.A1" table:number-columns-spanned="2" office:value-type="string">
            <text:p text:style-name="P20">ORÇAMENTO MERCADO REGIONAL</text:p>
          </table:table-cell>
          <table:covered-table-cell/>
        </table:table-row>
        <table:table-row>
          <table:table-cell table:style-name="Tabela11.A121" office:value-type="string">
            <text:p text:style-name="P19">14.8</text:p>
          </table:table-cell>
          <table:table-cell table:style-name="Tabela11.B121" office:value-type="string">
            <text:p text:style-name="P19">CUBA DE EMBUTIR OAL EM LOUÇA BRANCA, 35x50cm OU EQUIVALENTE - FORNECIMENTO E INSTALAÇÃO;</text:p>
          </table:table-cell>
          <table:table-cell table:style-name="Tabela11.C121" office:value-type="string">
            <text:p text:style-name="P23">   <text:span text:style-name="T2">5,00 </text:span></text:p>
          </table:table-cell>
          <table:table-cell table:style-name="Tabela11.D121" office:value-type="string">
            <text:p text:style-name="P20">UNID</text:p>
          </table:table-cell>
          <table:table-cell table:style-name="Tabela11.E121" office:value-type="string">
            <text:p text:style-name="P23">   <text:span text:style-name="T2">79,15 </text:span></text:p>
          </table:table-cell>
          <table:table-cell table:style-name="Tabela11.F121" office:value-type="string">
            <text:p text:style-name="P23">   <text:span text:style-name="T2">98,93 </text:span></text:p>
          </table:table-cell>
          <table:table-cell table:style-name="Tabela11.G121" office:value-type="string">
            <text:p text:style-name="P23">   <text:span text:style-name="T2">494,65 </text:span></text:p>
          </table:table-cell>
          <table:table-cell table:style-name="Tabela11.H121" office:value-type="string">
            <text:p text:style-name="P22"/>
          </table:table-cell>
          <table:table-cell table:style-name="Tabela11.I121" office:value-type="string">
            <text:p text:style-name="P20">86901</text:p>
          </table:table-cell>
          <table:table-cell table:style-name="Tabela11.J121" office:value-type="string">
            <text:p text:style-name="P22"/>
          </table:table-cell>
        </table:table-row>
        <table:table-row>
          <table:table-cell table:style-name="Tabela11.A122" office:value-type="string">
            <text:p text:style-name="P19">14.9</text:p>
          </table:table-cell>
          <table:table-cell table:style-name="Tabela11.B122" office:value-type="string">
            <text:p text:style-name="P19">BANCADA DE GRANITO <text:soft-page-break/>CINZA POLIDO PARA LAVATÓRIO 0,50x0,60m - FORNECIMENTO E INSTALAÇÃO</text:p>
          </table:table-cell>
          <table:table-cell table:style-name="Tabela11.C122" office:value-type="string">
            <text:p text:style-name="P23">   <text:span text:style-name="T2">5,00 </text:span></text:p>
          </table:table-cell>
          <table:table-cell table:style-name="Tabela11.D122" office:value-type="string">
            <text:p text:style-name="P20">UNI<text:soft-page-break/>D</text:p>
          </table:table-cell>
          <table:table-cell table:style-name="Tabela11.E122" office:value-type="string">
            <text:p text:style-name="P23">   <text:span text:style-name="T2">192,15 </text:span></text:p>
          </table:table-cell>
          <table:table-cell table:style-name="Tabela11.F122" office:value-type="string">
            <text:p text:style-name="P23">   <text:span text:style-name="T2">240,18 </text:span></text:p>
          </table:table-cell>
          <table:table-cell table:style-name="Tabela11.G122" office:value-type="string">
            <text:p text:style-name="P23">   <text:span text:style-name="T2">1.200,90 </text:span></text:p>
          </table:table-cell>
          <table:table-cell table:style-name="Tabela11.H122" office:value-type="string">
            <text:p text:style-name="P22"/>
          </table:table-cell>
          <table:table-cell table:style-name="Tabela11.I122" office:value-type="string">
            <text:p text:style-name="P20">86895</text:p>
          </table:table-cell>
          <table:table-cell table:style-name="Tabela11.J122" office:value-type="string">
            <text:p text:style-name="P22"/>
          </table:table-cell>
        </table:table-row>
        <table:table-row>
          <table:table-cell table:style-name="Tabela11.A123" office:value-type="string">
            <text:p text:style-name="P19">14.10</text:p>
          </table:table-cell>
          <table:table-cell table:style-name="Tabela11.B123" office:value-type="string">
            <text:p text:style-name="P19">SIFÃO DO TIPO GARRAFA EM METAL CROMADO - FORNECIMENTO E INSTALAÇÃO</text:p>
          </table:table-cell>
          <table:table-cell table:style-name="Tabela11.C123" office:value-type="string">
            <text:p text:style-name="P23">   <text:span text:style-name="T2">5,00 </text:span></text:p>
          </table:table-cell>
          <table:table-cell table:style-name="Tabela11.D123" office:value-type="string">
            <text:p text:style-name="P20">UNID</text:p>
          </table:table-cell>
          <table:table-cell table:style-name="Tabela11.E123" office:value-type="string">
            <text:p text:style-name="P23">   <text:span text:style-name="T2">126,40 </text:span></text:p>
          </table:table-cell>
          <table:table-cell table:style-name="Tabela11.F123" office:value-type="string">
            <text:p text:style-name="P23">   <text:span text:style-name="T2">158,00 </text:span></text:p>
          </table:table-cell>
          <table:table-cell table:style-name="Tabela11.G123" office:value-type="string">
            <text:p text:style-name="P23">   <text:span text:style-name="T2">790,00 </text:span></text:p>
          </table:table-cell>
          <table:table-cell table:style-name="Tabela11.H123" office:value-type="string">
            <text:p text:style-name="P22"/>
          </table:table-cell>
          <table:table-cell table:style-name="Tabela11.I123" office:value-type="string">
            <text:p text:style-name="P20">86881</text:p>
          </table:table-cell>
          <table:table-cell table:style-name="Tabela11.J123" office:value-type="string">
            <text:p text:style-name="P22"/>
          </table:table-cell>
        </table:table-row>
        <table:table-row>
          <table:table-cell table:style-name="Tabela11.A124" office:value-type="string">
            <text:p text:style-name="P19">14.11</text:p>
          </table:table-cell>
          <table:table-cell table:style-name="Tabela11.B124" office:value-type="string">
            <text:p text:style-name="P19">VÁLVULA PARA LAVATÓRIO CROMADO EM LATÃO 1" x 5,6cm - FORNECIMENTO E INSTALAÇÃO</text:p>
          </table:table-cell>
          <table:table-cell table:style-name="Tabela11.C124" office:value-type="string">
            <text:p text:style-name="P23">   <text:span text:style-name="T2">7,00 </text:span></text:p>
          </table:table-cell>
          <table:table-cell table:style-name="Tabela11.D124" office:value-type="string">
            <text:p text:style-name="P20">UNID</text:p>
          </table:table-cell>
          <table:table-cell table:style-name="Tabela11.E124" office:value-type="string">
            <text:p text:style-name="P23">   <text:span text:style-name="T2">33,90 </text:span></text:p>
          </table:table-cell>
          <table:table-cell table:style-name="Tabela11.F124" office:value-type="string">
            <text:p text:style-name="P23">   <text:span text:style-name="T2">42,37 </text:span></text:p>
          </table:table-cell>
          <table:table-cell table:style-name="Tabela11.G124" office:value-type="string">
            <text:p text:style-name="P23">   <text:span text:style-name="T2">296,59 </text:span></text:p>
          </table:table-cell>
          <table:table-cell table:style-name="Tabela11.H124" office:value-type="string">
            <text:p text:style-name="P22"/>
          </table:table-cell>
          <table:table-cell table:style-name="Tabela11.A1" table:number-columns-spanned="2" office:value-type="string">
            <text:p text:style-name="P20">ORÇAMENTO MERCADO REGIONAL</text:p>
          </table:table-cell>
          <table:covered-table-cell/>
        </table:table-row>
        <table:table-row>
          <table:table-cell table:style-name="Tabela11.A125" office:value-type="string">
            <text:p text:style-name="P19">14.12</text:p>
          </table:table-cell>
          <table:table-cell table:style-name="Tabela11.B125" office:value-type="string">
            <text:p text:style-name="P19">LAVATÓRIO DE LOUÇA BRANCA COM COLUNA, 45x55cm OU EQUIVALENTE, PADRÃO MÉDIO, COM ENGATE FLEXÍVEL EM PLÁSTICO BRANCO E VÁLVULA CROMADA EM LATÃO - COMPLETO - FORNECIMENTO E INSTALAÇÃO</text:p>
          </table:table-cell>
          <table:table-cell table:style-name="Tabela11.C125" office:value-type="string">
            <text:p text:style-name="P23">   <text:span text:style-name="T2">2,00 </text:span></text:p>
          </table:table-cell>
          <table:table-cell table:style-name="Tabela11.D125" office:value-type="string">
            <text:p text:style-name="P20">UNID</text:p>
          </table:table-cell>
          <table:table-cell table:style-name="Tabela11.E125" office:value-type="string">
            <text:p text:style-name="P23">   <text:span text:style-name="T2">162,99 </text:span></text:p>
          </table:table-cell>
          <table:table-cell table:style-name="Tabela11.F125" office:value-type="string">
            <text:p text:style-name="P23">   <text:span text:style-name="T2">203,73 </text:span></text:p>
          </table:table-cell>
          <table:table-cell table:style-name="Tabela11.G125" office:value-type="string">
            <text:p text:style-name="P23">   <text:span text:style-name="T2">407,46 </text:span></text:p>
          </table:table-cell>
          <table:table-cell table:style-name="Tabela11.H125" office:value-type="string">
            <text:p text:style-name="P22"/>
          </table:table-cell>
          <table:table-cell table:style-name="Tabela11.I125" office:value-type="string">
            <text:p text:style-name="P20">86903 + 86885 + VÁLVULA</text:p>
          </table:table-cell>
          <table:table-cell table:style-name="Tabela11.J125" office:value-type="string">
            <text:p text:style-name="P22"/>
          </table:table-cell>
        </table:table-row>
        <table:table-row>
          <table:table-cell table:style-name="Tabela11.A126" office:value-type="string">
            <text:p text:style-name="P19">14.13</text:p>
          </table:table-cell>
          <table:table-cell table:style-name="Tabela11.B126" office:value-type="string">
            <text:p text:style-name="P19">TORNEIRA PARA LAVATÓRIO DE MESA TIPO PRESSMATIC (SUGESTÃO MARCA DOCOL MODELO PRESSMATIC ALFA) - FORNECIMENTO E INSTALAÇÃO</text:p>
          </table:table-cell>
          <table:table-cell table:style-name="Tabela11.C126" office:value-type="string">
            <text:p text:style-name="P23">   <text:span text:style-name="T2">7,00 </text:span></text:p>
          </table:table-cell>
          <table:table-cell table:style-name="Tabela11.D126" office:value-type="string">
            <text:p text:style-name="P20">UNID</text:p>
          </table:table-cell>
          <table:table-cell table:style-name="Tabela11.E126" office:value-type="string">
            <text:p text:style-name="P23">   <text:span text:style-name="T2">180,63 </text:span></text:p>
          </table:table-cell>
          <table:table-cell table:style-name="Tabela11.F126" office:value-type="string">
            <text:p text:style-name="P23">   <text:span text:style-name="T2">225,78 </text:span></text:p>
          </table:table-cell>
          <table:table-cell table:style-name="Tabela11.G126" office:value-type="string">
            <text:p text:style-name="P23">   <text:span text:style-name="T2">1.580,46 </text:span></text:p>
          </table:table-cell>
          <table:table-cell table:style-name="Tabela11.H126" office:value-type="string">
            <text:p text:style-name="P22"/>
          </table:table-cell>
          <table:table-cell table:style-name="Tabela11.A1" table:number-columns-spanned="2" office:value-type="string">
            <text:p text:style-name="P20">ORÇAMENTO MERCADO REGIONAL</text:p>
          </table:table-cell>
          <table:covered-table-cell/>
        </table:table-row>
        <table:table-row>
          <table:table-cell table:style-name="Tabela11.A12" office:value-type="string">
            <text:p text:style-name="P22"/>
          </table:table-cell>
          <table:table-cell table:style-name="Tabela11.B17" office:value-type="string">
            <text:p text:style-name="P18">Total item 14</text:p>
          </table:table-cell>
          <table:table-cell table:style-name="Tabela11.A5" office:value-type="string">
            <text:p text:style-name="P22"/>
          </table:table-cell>
          <table:table-cell table:style-name="Tabela11.A5" office:value-type="string">
            <text:p text:style-name="P22"/>
          </table:table-cell>
          <table:table-cell table:style-name="Tabela11.A5" office:value-type="string">
            <text:p text:style-name="P22"/>
          </table:table-cell>
          <table:table-cell table:style-name="Tabela11.A5" office:value-type="string">
            <text:p text:style-name="P22"/>
          </table:table-cell>
          <table:table-cell table:style-name="Tabela11.B17" office:value-type="string">
            <text:p text:style-name="P18">14.371,32 </text:p>
          </table:table-cell>
          <table:table-cell table:style-name="Tabela11.B17" office:value-type="string">
            <text:p text:style-name="P18">2,87%</text:p>
          </table:table-cell>
          <table:table-cell table:style-name="Tabela11.A5" office:value-type="string">
            <text:p text:style-name="P22"/>
          </table:table-cell>
          <table:table-cell table:style-name="Tabela11.I5" office:value-type="string">
            <text:p text:style-name="P22"/>
          </table:table-cell>
        </table:table-row>
        <table:table-row>
          <table:table-cell table:style-name="Tabela11.A7" office:value-type="string">
            <text:p text:style-name="P17">15.</text:p>
          </table:table-cell>
          <table:table-cell table:style-name="Tabela11.B18" table:number-columns-spanned="9" office:value-type="string">
            <text:p text:style-name="P17">COMPLE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129" office:value-type="string">
            <text:p text:style-name="P19">15.1</text:p>
          </table:table-cell>
          <table:table-cell table:style-name="Tabela11.B129" office:value-type="string">
            <text:p text:style-name="P19">COLUNAS FALSAS EM GESSO ACARTONADO - FORNECIMENTO E INSTALAÇÃO</text:p>
          </table:table-cell>
          <table:table-cell table:style-name="Tabela11.C129" office:value-type="string">
            <text:p text:style-name="P23">   <text:span text:style-name="T2">30,10 </text:span></text:p>
          </table:table-cell>
          <table:table-cell table:style-name="Tabela11.D129" office:value-type="string">
            <text:p text:style-name="P20">M2</text:p>
          </table:table-cell>
          <table:table-cell table:style-name="Tabela11.E129" office:value-type="string">
            <text:p text:style-name="P23">   <text:span text:style-name="T2">69,00 </text:span></text:p>
          </table:table-cell>
          <table:table-cell table:style-name="Tabela11.F129" office:value-type="string">
            <text:p text:style-name="P23">   <text:span text:style-name="T2">86,25 </text:span></text:p>
          </table:table-cell>
          <table:table-cell table:style-name="Tabela11.G129" office:value-type="string">
            <text:p text:style-name="P23">   <text:span text:style-name="T2">2.596,12 </text:span></text:p>
          </table:table-cell>
          <table:table-cell table:style-name="Tabela11.H129" office:value-type="string">
            <text:p text:style-name="P22"/>
          </table:table-cell>
          <table:table-cell table:style-name="Tabela11.I129" office:value-type="string">
            <text:p text:style-name="P22"/>
          </table:table-cell>
          <table:table-cell table:style-name="Tabela11.J129" office:value-type="string">
            <text:p text:style-name="P21">63500</text:p>
          </table:table-cell>
        </table:table-row>
        <table:table-row>
          <table:table-cell table:style-name="Tabela11.A130" office:value-type="string">
            <text:p text:style-name="P19">15.2</text:p>
          </table:table-cell>
          <table:table-cell table:style-name="Tabela11.B130" office:value-type="string">
            <text:p text:style-name="P19">GUARDA-CORPO COM CORRIMÃO EM TUBO DE AÇO GALVANIZADO 1.1/2" (DEVE ATENDER A NBR 9050) - FORNECIMENTO E INSTALAÇÃO</text:p>
          </table:table-cell>
          <table:table-cell table:style-name="Tabela11.C130" office:value-type="string">
            <text:p text:style-name="P23">   <text:span text:style-name="T2">11,40 </text:span></text:p>
          </table:table-cell>
          <table:table-cell table:style-name="Tabela11.D130" office:value-type="string">
            <text:p text:style-name="P20">M</text:p>
          </table:table-cell>
          <table:table-cell table:style-name="Tabela11.E130" office:value-type="string">
            <text:p text:style-name="P23">   <text:span text:style-name="T2">154,86 </text:span></text:p>
          </table:table-cell>
          <table:table-cell table:style-name="Tabela11.F130" office:value-type="string">
            <text:p text:style-name="P23">   <text:span text:style-name="T2">193,57 </text:span></text:p>
          </table:table-cell>
          <table:table-cell table:style-name="Tabela11.G130" office:value-type="string">
            <text:p text:style-name="P23">   <text:span text:style-name="T2">2.206,69 </text:span></text:p>
          </table:table-cell>
          <table:table-cell table:style-name="Tabela11.H130" office:value-type="string">
            <text:p text:style-name="P22"/>
          </table:table-cell>
          <table:table-cell table:style-name="Tabela11.I130" office:value-type="string">
            <text:p text:style-name="P21">84862</text:p>
          </table:table-cell>
          <table:table-cell table:style-name="Tabela11.B130" office:value-type="string">
            <text:p text:style-name="P22"/>
          </table:table-cell>
        </table:table-row>
        <table:table-row>
          <table:table-cell table:style-name="Tabela11.A131" office:value-type="string">
            <text:p text:style-name="P19">15.3</text:p>
          </table:table-cell>
          <table:table-cell table:style-name="Tabela11.B130" office:value-type="string">
            <text:p text:style-name="P19">CORRIMÃO EM TUBO DE AÇO GALVANIZADO 1.1/4" COM BRAÇADEIRA (DEVE ATENDER A NBR 9050) - FORNECIMENTO E INSTALAÇÃO</text:p>
          </table:table-cell>
          <table:table-cell table:style-name="Tabela11.C131" office:value-type="string">
            <text:p text:style-name="P23">   <text:span text:style-name="T2">23,30 </text:span></text:p>
          </table:table-cell>
          <table:table-cell table:style-name="Tabela11.D131" office:value-type="string">
            <text:p text:style-name="P20">M</text:p>
          </table:table-cell>
          <table:table-cell table:style-name="Tabela11.E131" office:value-type="string">
            <text:p text:style-name="P23">   <text:span text:style-name="T2">54,48 </text:span></text:p>
          </table:table-cell>
          <table:table-cell table:style-name="Tabela11.F131" office:value-type="string">
            <text:p text:style-name="P23">   <text:span text:style-name="T2">68,10 </text:span></text:p>
          </table:table-cell>
          <table:table-cell table:style-name="Tabela11.G131" office:value-type="string">
            <text:p text:style-name="P23">   <text:span text:style-name="T2">1.586,73 </text:span></text:p>
          </table:table-cell>
          <table:table-cell table:style-name="Tabela11.H131" office:value-type="string">
            <text:p text:style-name="P22"/>
          </table:table-cell>
          <table:table-cell table:style-name="Tabela11.I131" office:value-type="string">
            <text:p text:style-name="P21">74072/003</text:p>
          </table:table-cell>
          <table:table-cell table:style-name="Tabela11.B130" office:value-type="string">
            <text:p text:style-name="P22"/>
          </table:table-cell>
        </table:table-row>
        <table:table-row>
          <table:table-cell table:style-name="Tabela11.A132" office:value-type="string">
            <text:p text:style-name="P19">15.4</text:p>
          </table:table-cell>
          <table:table-cell table:style-name="Tabela11.B132" office:value-type="string">
            <text:p text:style-name="P19">PORTA DE AÇO CHAPA 24, DE ENROLAR, RAIADA, LARGA COM ACABAMENTO GALVANIZADO NATURAL - PARA PROTEÇÃO ACESSO AS PORTAS RECUADAS</text:p>
          </table:table-cell>
          <table:table-cell table:style-name="Tabela11.C132" office:value-type="string">
            <text:p text:style-name="P23">   <text:span text:style-name="T2">18,36 </text:span></text:p>
          </table:table-cell>
          <table:table-cell table:style-name="Tabela11.D132" office:value-type="string">
            <text:p text:style-name="P20">M2</text:p>
          </table:table-cell>
          <table:table-cell table:style-name="Tabela11.E132" office:value-type="string">
            <text:p text:style-name="P23">   <text:span text:style-name="T2">342,24 </text:span></text:p>
          </table:table-cell>
          <table:table-cell table:style-name="Tabela11.F132" office:value-type="string">
            <text:p text:style-name="P23">   <text:span text:style-name="T2">427,80 </text:span></text:p>
          </table:table-cell>
          <table:table-cell table:style-name="Tabela11.G132" office:value-type="string">
            <text:p text:style-name="P23">   <text:span text:style-name="T2">7.854,40 </text:span></text:p>
          </table:table-cell>
          <table:table-cell table:style-name="Tabela11.H132" office:value-type="string">
            <text:p text:style-name="P22"/>
          </table:table-cell>
          <table:table-cell table:style-name="Tabela11.I132" office:value-type="string">
            <text:p text:style-name="P21">74136/003</text:p>
          </table:table-cell>
          <table:table-cell table:style-name="Tabela11.J132" office:value-type="string">
            <text:p text:style-name="P22"/>
          </table:table-cell>
        </table:table-row>
        <table:table-row>
          <table:table-cell table:style-name="Tabela11.A133" office:value-type="string">
            <text:p text:style-name="P19">15.5</text:p>
          </table:table-cell>
          <table:table-cell table:style-name="Tabela11.B133" office:value-type="string">
            <text:p text:style-name="P19">LIMPEZA FINAL DE OBRA COM REMOÇÃO DE DESCARTES</text:p>
          </table:table-cell>
          <table:table-cell table:style-name="Tabela11.C133" office:value-type="string">
            <text:p text:style-name="P23">   <text:span text:style-name="T2">378,25 </text:span></text:p>
          </table:table-cell>
          <table:table-cell table:style-name="Tabela11.D133" office:value-type="string">
            <text:p text:style-name="P20">M2</text:p>
          </table:table-cell>
          <table:table-cell table:style-name="Tabela11.E133" office:value-type="string">
            <text:p text:style-name="P23">   <text:span text:style-name="T2">1,23 </text:span></text:p>
          </table:table-cell>
          <table:table-cell table:style-name="Tabela11.F133" office:value-type="string">
            <text:p text:style-name="P23">   <text:span text:style-name="T2">1,53 </text:span></text:p>
          </table:table-cell>
          <table:table-cell table:style-name="Tabela11.G133" office:value-type="string">
            <text:p text:style-name="P23">   <text:span text:style-name="T2">578,72 </text:span></text:p>
          </table:table-cell>
          <table:table-cell table:style-name="Tabela11.H133" office:value-type="string">
            <text:p text:style-name="P22"/>
          </table:table-cell>
          <table:table-cell table:style-name="Tabela11.I133" office:value-type="string">
            <text:p text:style-name="P21">9537</text:p>
          </table:table-cell>
          <table:table-cell table:style-name="Tabela11.J133" office:value-type="string">
            <text:p text:style-name="P22"/>
          </table:table-cell>
        </table:table-row>
        <table:table-row>
          <table:table-cell table:style-name="Tabela11.A12" office:value-type="string">
            <text:p text:style-name="P22"/>
          </table:table-cell>
          <table:table-cell table:style-name="Tabela11.B12" office:value-type="string">
            <text:p text:style-name="P18">Total item 15</text:p>
          </table:table-cell>
          <table:table-cell table:style-name="Tabela11.C7" office:value-type="string">
            <text:p text:style-name="P22"/>
          </table:table-cell>
          <table:table-cell table:style-name="Tabela11.C7" office:value-type="string">
            <text:p text:style-name="P22"/>
          </table:table-cell>
          <table:table-cell table:style-name="Tabela11.C7" office:value-type="string">
            <text:p text:style-name="P22"/>
          </table:table-cell>
          <table:table-cell table:style-name="Tabela11.C7" office:value-type="string">
            <text:p text:style-name="P22"/>
          </table:table-cell>
          <table:table-cell table:style-name="Tabela11.B12" office:value-type="string">
            <text:p text:style-name="P18">14.822,66 </text:p>
          </table:table-cell>
          <table:table-cell table:style-name="Tabela11.A7" office:value-type="string">
            <text:p text:style-name="P18">2,96%</text:p>
          </table:table-cell>
          <table:table-cell table:style-name="Tabela11.I12" office:value-type="string">
            <text:p text:style-name="P22"/>
          </table:table-cell>
          <table:table-cell table:style-name="Tabela11.I12" office:value-type="string">
            <text:p text:style-name="P22"/>
          </table:table-cell>
        </table:table-row>
        <table:table-row>
          <table:table-cell table:style-name="Tabela11.A135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136" office:value-type="string">
            <text:p text:style-name="P22"/>
          </table:table-cell>
          <table:table-cell table:style-name="Tabela11.B136" table:number-columns-spanned="5" office:value-type="string">
            <text:p text:style-name="P12">TOTAL DO ORÇAMENTO (R$)</text:p>
          </table:table-cell>
          <table:covered-table-cell/>
          <table:covered-table-cell/>
          <table:covered-table-cell/>
          <table:covered-table-cell/>
          <table:table-cell table:style-name="Tabela11.G136" office:value-type="string">
            <text:p text:style-name="P13">499.988,29</text:p>
          </table:table-cell>
          <table:table-cell table:style-name="Tabela11.G136" office:value-type="string">
            <text:p text:style-name="P13">100,00%</text:p>
          </table:table-cell>
          <table:table-cell table:style-name="Tabela11.A136" office:value-type="string">
            <text:p text:style-name="P22"/>
          </table:table-cell>
          <table:table-cell table:style-name="Tabela11.A136" office:value-type="string">
            <text:p text:style-name="P22"/>
          </table:table-cell>
        </table:table-row>
        <table:table-row>
          <table:table-cell table:style-name="Tabela11.A137" office:value-type="string">
            <text:p text:style-name="P22"/>
          </table:table-cell>
          <table:table-cell table:style-name="Tabela11.B137" office:value-type="string">
            <text:p text:style-name="P22"/>
          </table:table-cell>
          <table:table-cell table:style-name="Tabela11.C138" office:value-type="string">
            <text:p text:style-name="P22"/>
          </table:table-cell>
          <table:table-cell table:style-name="Tabela11.D138" office:value-type="string">
            <text:p text:style-name="P22"/>
          </table:table-cell>
          <table:table-cell table:style-name="Tabela11.E138" office:value-type="string">
            <text:p text:style-name="P22"/>
          </table:table-cell>
          <table:table-cell table:style-name="Tabela11.F138" office:value-type="string">
            <text:p text:style-name="P22"/>
          </table:table-cell>
          <table:table-cell table:style-name="Tabela11.G138" office:value-type="string">
            <text:p text:style-name="P22"/>
          </table:table-cell>
          <table:table-cell table:style-name="Tabela11.H138" office:value-type="string">
            <text:p text:style-name="P22"/>
          </table:table-cell>
          <table:table-cell table:style-name="Tabela11.I138" office:value-type="string">
            <text:p text:style-name="P22"/>
          </table:table-cell>
          <table:table-cell table:style-name="Tabela11.J137" office:value-type="string">
            <text:p text:style-name="P22"/>
          </table:table-cell>
        </table:table-row>
        <table:table-row>
          <table:table-cell table:style-name="Tabela11.A138" table:number-columns-spanned="2" office:value-type="string">
            <text:p text:style-name="P14">* BDI ADOTADO = 25%</text:p>
          </table:table-cell>
          <table:covered-table-cell/>
          <table:table-cell table:style-name="Tabela11.C138" office:value-type="string">
            <text:p text:style-name="P22"/>
          </table:table-cell>
          <table:table-cell table:style-name="Tabela11.D138" office:value-type="string">
            <text:p text:style-name="P22"/>
          </table:table-cell>
          <table:table-cell table:style-name="Tabela11.E138" office:value-type="string">
            <text:p text:style-name="P22"/>
          </table:table-cell>
          <table:table-cell table:style-name="Tabela11.F138" office:value-type="string">
            <text:p text:style-name="P22"/>
          </table:table-cell>
          <table:table-cell table:style-name="Tabela11.G138" office:value-type="string">
            <text:p text:style-name="P22"/>
          </table:table-cell>
          <table:table-cell table:style-name="Tabela11.H138" office:value-type="string">
            <text:p text:style-name="P22"/>
          </table:table-cell>
          <table:table-cell table:style-name="Tabela11.I138" office:value-type="string">
            <text:p text:style-name="P22"/>
          </table:table-cell>
          <table:table-cell table:style-name="Tabela11.J138" office:value-type="string">
            <text:p text:style-name="P22"/>
          </table:table-cell>
        </table:table-row>
      </table:table>
      <text:p text:style-name="P10"/>
      <text:p text:style-name="P30"/>
      <text:p text:style-name="P24"/>
      <text:h text:style-name="P37" text:outline-level="1">INSTRUÇÕES PARA EXECUÇÃO DE OBRA </text:h>
      <text:p text:style-name="P26"/>
      <text:p text:style-name="P27">DADOS DE IDENTIFICAÇÃO:</text:p>
      <text:p text:style-name="P26"/>
      <text:p text:style-name="P26">Obra: <text:span text:style-name="T4">Construção Etapa 4 Prédio Sede da Câmara Municipal de Agudo</text:span></text:p>
      <text:p text:style-name="P26">Local da obra: <text:span text:style-name="T4">Rua Theodoro Woldt, 331, Quadra E-3, Centro, Agudo – RS</text:span></text:p>
      <text:p text:style-name="P26">Proprietário: <text:span text:style-name="T4">Município de Agudo – RS</text:span></text:p>
      <text:p text:style-name="P26">Área de projeto: <text:span text:style-name="T4">1.976,61 m²</text:span></text:p>
      <text:p text:style-name="P26"/>
      <text:p text:style-name="P27">DESCRICÃO DOS SERVICOS CONFORME ORÇAMENTO DA ETAPA 4:</text:p>
      <text:p text:style-name="P26"/>
      <text:p text:style-name="P28">1 – SERVIÇOS PRELIMINARES:</text:p>
      <text:list xml:id="list792091713" text:style-name="WW8Num1">
        <text:list-item>
          <text:list>
            <text:list-item>
              <text:p text:style-name="P31"><text:span text:style-name="T6">– </text:span>Instalação provisória de unidade sanitária para uso dos trabalhadores na obra com 5,0m², provida de vaso sanitário e lavatório.</text:p>
            </text:list-item>
            <text:list-item>
              <text:p text:style-name="P31"><text:span text:style-name="T6">– </text:span>Placa de Obra, com dimensões 2,0x1,2m pintada e fixada em estrutura de madeira, modelo fornecido pela Câmara de Vereadores de Agudo.</text:p>
            </text:list-item>
            <text:list-item>
              <text:p text:style-name="P31"><text:span text:style-name="T6">– </text:span>Execução de tapume simples em folhas de compensado 6mm fixado em estrutura de madeira, altura 2,2m em torno da fachada leste e norte, para impedir acesso de pessoas estranhas a execução da obra e garantir a segurança.</text:p>
            </text:list-item>
            <text:list-item>
              <text:p text:style-name="P31"><text:span text:style-name="T6">– </text:span>Valor considerado para pagamento de despesas com água e energia elétrica.</text:p>
            </text:list-item>
          </text:list>
        </text:list-item>
      </text:list>
      <text:p text:style-name="P26"/>
      <text:p text:style-name="P27">2 – ALVENARIAS, DIVISÓRIAS E PAINÉIS:</text:p>
      <text:p text:style-name="P26">2.1 – Alvenaria de tijolos cerâmico executada conforme especificações do orçamento da etapa 4, em locais indicados nas plantas complementares.</text:p>
      <text:p text:style-name="P26">2.2 – Divisória leve tipo Divilux, fabricante Eucatex ou similar, 35mm, com perfis em aço, não incluindo vidros instaladas no pavimento térreo e no pavimento superior conforme indicação em plantas complementares.</text:p>
      <text:p text:style-name="P26">2.3 – Divisória leve formada por estrutura de madeira com fechamento nos dois lados com chapa de compensado naval 8mm, incluindo aplicação de massa acrílica e pintura. Executada nos vãos do poço de elevador, fechamento da escada para acesso do público ao pavimento superior e fechamento de vão para evitar o acesso ao Saguão Nobre e Hall (locais indicados nas plantas complementares).</text:p>
      <text:p text:style-name="P26"/>
      <text:p text:style-name="P28">3 – REVESTIMENTO EXTERNO:</text:p>
      <text:p text:style-name="P26">3.1 – Chapisco deverá ser executado conforme especificação descrita no orçamento da etapa 4. Será executado na fachada sul do térreo da estrutura dos reservatórios externos, incluindo laje, pilares e vigas e também será executado na laje de proteção da entrada do estacionamento<text:span text:style-name="T4"> </text:span>(locais indicados nas plantas complementares).</text:p>
      <text:p text:style-name="P26">3.2 – Emboço deverá ser executado conforme especificação descrita no orçamento da etapa 4. Será executado na fachada sul do térreo da estrutura dos reservatórios externos, incluindo laje, pilares e vigas e também será executado na laje de proteção da entrada do estacionamento (locais indicados nas plantas complementares).</text:p>
      <text:p text:style-name="P26">3.3 – Reboco deverá ser executado conforme especificação descrita no orçamento da etapa 4, <text:soft-page-break/>ressaltando que sua espessura não poderá ser superior a 2mm, para evitar problemas de craqueamento. Será executado na fachada sul do térreo da estrutura dos reservatórios externos, incluindo laje, pilares e vigas, na laje de proteção da entrada do estacionamento e em parte de vigas e pilares da fachada leste que ficarão atrás da pele de vidro (locais indicados nas plantas complementares).</text:p>
      <text:p text:style-name="P26">3.4 – Será executada demolição de reboco, picoteamento, em parte da fachada leste (locais onde será assentado porcelanato). Para execução deste serviço será necessário montagem de andaime.</text:p>
      <text:p text:style-name="P26">3.5 – Assentamento de porcelanato polido retificado (cor será definida pela fiscalização) conforme especificação do orçamento da etapa 4, em parte da fachada leste e norte (ver locais nas plantas complementares). Ressaltando que o assentamento deverá ser com argamassa industrializada especifica para porcelanato para ambientes externos. Para assentamento será necessário montagem de andaime.</text:p>
      <text:p text:style-name="P26"/>
      <text:p text:style-name="P28">4 – REVESTIMENTO INTERNO:</text:p>
      <text:p text:style-name="P26">4.1 – Chapisco deverá ser executado conforme especificação descrita no orçamento da etapa 4. Será executado no poço de iluminação dos banheiros do expediente diário e novas alvenarias executadas (locais indicados em plantas complementares).</text:p>
      <text:p text:style-name="P26">4.2 – Emboço deverá ser executado conforme especificação descrita no orçamento da etapa 4. Será executado no poço de iluminação dos banheiros do expediente diário e novas alvenarias executadas (locais indicados em plantas complementares).</text:p>
      <text:p text:style-name="P26">4.3 – Reboco deverá ser executado conforme especificação descrita no orçamento da etapa 4, ressaltando que sua espessura não poderá ser superior a 2mm, para evitar problemas de craqueamento. Será executado no poço de iluminação dos banheiros do expediente diário e novas alvenarias executadas (locais indicados em plantas complementares).</text:p>
      <text:p text:style-name="P26">4.4, 4.5 e 4.6 – Execução de Chapisco, Emboço e Reboco internamente na peça funcional do pavimento subtérreo. Deverão ser executados conforme especificação do orçamento da etapa 4. Nas paredes dos banheiros e em três paredes da copa deverá ser executado somente o chapisco e emboço, pois posteriormente serão assentados azulejos (ver plantas complementares).</text:p>
      <text:p text:style-name="P26"/>
      <text:p text:style-name="P27">5 – IMPERMEABILIZAÇÃO:</text:p>
      <text:p text:style-name="P26">5.1 – Será executada impermeabilização do piso do jardim interno no pavimento térreo com manta asfáltica, e=3mm, deverá se tomar todos cuidados na aplicação, obedecendo as recomendações do fabricante. </text:p>
      <text:p text:style-name="P26"/>
      <text:p text:style-name="P28">6 – PISOS, AZULEJOS E RODAPÉS:</text:p>
      <text:p text:style-name="P26">6.1 – Azulejo e rejuntamento executado conforme descrição do orçamento da etapa 4. Serão empregados nas paredes dos banheiros do pavimento térreo e superior do expediente diário, nas paredes do banheiro para P.N.E. e paredes do banheiro privativo do gabinete da presidência e duas paredes da copa no pavimento térreo, nas paredes do banheiro de serviço no pavimento subtérreo até o teto. E nas paredes da área de serviço no pavimento subtérreo até a altura de 1,60m. O modelo de azulejo a ser empregado será definido pela fiscalização (locais de assentamento indicados nas plantas complementares)<text:span text:style-name="T4">.</text:span> </text:p>
      <text:p text:style-name="P26">6.2 – Piso cerâmico antiderrapante e rejuntamento, executados conforme descrição do orçamento da etapa 4. Empregado sobre a laje de cobertura do gabinete da presidência, ressaltando que como será ambiente externo deverá ser assentado com argamassa para ambiente externo. O modelo empregado será definido pela fiscalização (local indicado nas plantas complementares).</text:p>
      <text:p text:style-name="P26">6.3 – Rodapé cerâmico e rejuntamento, executados conforme descrição do orçamento da etapa 4, <text:soft-page-break/>será empregado no contorno da laje de cobertura do gabinete da presidência. O modelo empregado será igual ao empregado no piso definido pela fiscalização (local indicado nas plantas complementares).</text:p>
      <text:p text:style-name="P26">6.4 – Regularização de piso com argamassa traço 1:3 de cimento e areia, espessura média 3cm (especificado no orçamento), nos locais onde serão assentados os pisos cerâmicos e porcelanatos, exceto sobre a laje do gabinete da presidência onde o piso cerâmico será assentado direto sobre o acabamento existente.</text:p>
      <text:p text:style-name="P26">6.5 – Piso cerâmico e rejuntamento, executados conforme descrição do orçamento da etapa 4. Empregado em ambientes internos do pavimento subtérreo exceto na garagem e peça funcional. O modelo empregado será definido pela fiscalização (local indicado nas plantas complementares).</text:p>
      <text:p text:style-name="P26">6.6 – Rodapé cerâmico e rejuntamento, executados conforme descrição do orçamento da etapa 4. Empregado nos ambientes internos do pavimento subtérreo que terá piso cerâmico e não possuírem revestimento cerâmico nas paredes. O modelo empregado será igual ao empregado no piso definido pela fiscalização (locais indicados nas plantas complementares).</text:p>
      <text:p text:style-name="P26">6.7 – Piso em porcelanato polido retificado e rejuntamento, executado conforme descrição do orçamento da etapa 4. Empregado nos ambientes do expediente diário do pavimento térreo e superior. Deverá ser empregada argamassa própria para porcelanato no assentamento (locais indicados nas plantas complementares).</text:p>
      <text:p text:style-name="P26">6.8 – Piso em basalto polido, espessura 3cm, assentamento com argamassa de cimento e areia traço 1:4, conforme especificação do orçamento da etapa 4, para revestimento das bases dos degraus e patamares das escadas. Executado na escada enclausurada e escada do expediente diário (locais indicados nas plantas complementares).</text:p>
      <text:p text:style-name="P26"/>
      <text:p text:style-name="P28">7 – PEITORIL E SOLEIRAS (ABERTURAS EXTERNAS):</text:p>
      <text:p text:style-name="P26">7.1 e 7.2 – Executados peitoris e soleiras em granito polido (tonalidade grafite ou cinza, idêntica ao já existente na obra), espessura 3cm, transpassando 1,5cm para as laterais do vão e 3cm para o lado externo da edificação. Serão executados em todas as aberturas externas da edificação em que não foram executados anteriormente, incluindo os vãos internos que serão instaladas janelas e portas na etapa 4.</text:p>
      <text:p text:style-name="P26"/>
      <text:p text:style-name="P28">8 – ARREMATES ABERTURAS:</text:p>
      <text:p text:style-name="P26">8.1 – Execução de arremates, conforme descrição do orçamento da etapa 4, espessura média 1,5cm, em todos os vãos de esquadrias (portas e janelas) que serão instaladas na etapa 4 e que não foram arrematados anteriormente. </text:p>
      <text:p text:style-name="P26"/>
      <text:p text:style-name="P28">9 – ESQUADRIAS E VIDROS</text:p>
      <text:p text:style-name="P29">9.1 – ESQUADRIAS DE ALUMÍNIO:</text:p>
      <text:p text:style-name="P26">9.1.1 a 9.1.3 – Janelas em alumínio, executadas conforme especificação do orçamento da etapa 4 e plantas complementares (tabela de esquadrias). A cor da pintura será definida pela fiscalização. Antes da instalação a contratada deverá apresentar modelo da esquadrai à fiscalização para aprovação.</text:p>
      <text:p text:style-name="P26">9.1.4 a 9.1.6 – Portas em alumínio, executadas conforme especificação do orçamento da etapa 4 e plantas complementares (tabela de esquadrias). A cor da pintura será definida pela fiscalização. Antes da instalação a contratada deverá apresentar modelo da esquadria à fiscalização para aprovação.</text:p>
      <text:p text:style-name="P26"><text:soft-page-break/>9.2 – ESQUADRIAS DE FERRO:</text:p>
      <text:p text:style-name="P26">9.2.1 – Porta de ferro, executada conforme especificação do orçamento da etapa 4 e plantas complementares (tabela de esquadrias). A cor da pintura será definida pela fiscalização. Antes da instalação a contratada deverá apresentar modelo da esquadria à fiscalização para aprovação.</text:p>
      <text:p text:style-name="P26">9.3 – ESQUADRIAS DE VIDRO TEMPERADO:</text:p>
      <text:p text:style-name="P26">9.3.1 a 9.3.5 – Janelas e portas em vidro temperado, executadas conforme especificação do orçamento da etapa 4 e plantas complementares (tabela de esquadrias).</text:p>
      <text:p text:style-name="P26">9.4 – ESQUADRIA EM PELE DE VIDRO:</text:p>
      <text:p text:style-name="P26">9.4.1 – Antes da execução a contratada deverá apresentar projeto da esquadria para aprovação da contratante. Deverá possuir os materiais e características descritas no orçamento da etapa 4 e plantas complementares (tabela de esquadrias).</text:p>
      <text:p text:style-name="P26">9.5 – ESQUADRIA CORTA-FOGO E MADEIRA:</text:p>
      <text:p text:style-name="P26">9.5.1 – Portas corta-fogo, executada conforme especificação do orçamento da etapa 4. Antes da instalação a contratada deverá apresentar modelo da esquadria à fiscalização para aprovação. </text:p>
      <text:p text:style-name="P26">9.5.2 a 9.5.6 – Portas de madeira, executada conforme especificação do orçamento da etapa 4. Antes da instalação a contratada deverá apresentar modelo da esquadria à fiscalização para aprovação.</text:p>
      <text:p text:style-name="P26">9.5.7 – Portas para divisórias divilux, executada conforme especificação do orçamento da etapa 4. Antes da instalação a contratada deverá apresentar modelo da esquadria à fiscalização para aprovação.</text:p>
      <text:p text:style-name="P26"/>
      <text:p text:style-name="P27">10 – VIDROS:</text:p>
      <text:p text:style-name="P26">10.1 – Vidro liso comum transparente 4mm, fornecimento e instalação, para janelas de alumínio e divisórias divilux. Serão utilizados em todas as divisórias tipo divilux, e em algumas janelas de alumínio. Para orientação em quais janelas utilizar ver as plantas complementares e tabela de esquadrias.</text:p>
      <text:p text:style-name="P26">10.2 – Vidro liso fumê 4mm, fornecimento e instalação, para janelas de alumínio. Para orientação em quais janelas de alumínio utilizar ver as plantas complementares e tabela de esquadrias.</text:p>
      <text:p text:style-name="P26">10.3 – Vidro fantasia tipo canelado 4mm, fornecimento e instalação, para janelas de alumínio. Para orientação em quais janelas de alumínio utilizar ver as plantas complementares e tabela de esquadrias.</text:p>
      <text:p text:style-name="P26"/>
      <text:p text:style-name="P27">11 – PINTURA:</text:p>
      <text:p text:style-name="P26">11.1 – Limpeza e/ou preparo de superfície para pintura, executado em todas as superfícies externas da edificação (fachadas).</text:p>
      <text:p text:style-name="P26">11.2 – Pintura com uma demão de selador acrílico em todas as superfícies externas da edificação (fachadas).</text:p>
      <text:p text:style-name="P26">11.3 – Pintura com três demãos de tinta acrílica sobre todas as superfícies externas da edificação (fachadas). As cores serão definidas pela fiscalização junto a contratada antes de sua utilização.</text:p>
      <text:p text:style-name="P26">11.4 – Pintura com duas demãos de esmalte acetinado para esquadrias de madeira, incluindo aparelhamento com fundo nivelador branco fosco.</text:p>
      <text:p text:style-name="P26">11.5 – Pintura com duas demãos de esmalte acetinado para esquadrias de ferro, incluindo uma demão com fundo de zarcão.</text:p>
      <text:p text:style-name="P26"/>
      <text:p text:style-name="P26"><text:span text:style-name="T4">12 – INSTALAÇÕES ELÉTRICAS</text:span>:</text:p>
      <text:p text:style-name="P26">12.1 a 12.2 – Cabos de cobre isolado PVC, resistente a chama, 450/750 V, 50mm² e 16mm², instalados do quadro medidor até o Centro de Distribuição 7 (CD7) da obra. Para execução ver <text:soft-page-break/>projeto elétrico da obra.</text:p>
      <text:p text:style-name="P26">12.3 a 12.4 – Cabos de cobre isolado PVC, resistente a chama, 450/750 V, 2,5mm² e 1,5mm², instalados todos os circuitos do Centro de Distribuição 5 (CD5), circuitos D, E e F do Centro de Distribuição 2 (CD2) e circuitos C, D e E do Centro de Distribuição 6 (CD6) da obra. Para execução ver projeto elétrico da obra.</text:p>
      <text:p text:style-name="P26">12.5 – Colocação de todos eletrodutos necessários (PVC flexível corrugado 20mm) nas divisórias tipo divilux instaladas.</text:p>
      <text:p text:style-name="P26">12.6 – Colocação de caixas de PVC 2x4”, nas divisórias tipo divilux instaladas.</text:p>
      <text:p text:style-name="P26">12.7 – Eletrocalha lisa 150x50mm, incluindo tampa, conexões e acessórios para fixação, instaladas no teto do pavimento térreo na área de prestação de serviços. As suas posições de instalação serão definidas no local pela fiscalização juntamente com a contratada para execução.</text:p>
      <text:p text:style-name="P26">12.8 a 12.10 – Tomadas e interruptores conforme especificação do orçamento da etapa 4, instalados na área de prestação de serviços do pavimento térreo e superior.</text:p>
      <text:p text:style-name="P26"/>
      <text:p text:style-name="P27">13 – INSTALAÇÕES TELEFÔNICAS:</text:p>
      <text:p text:style-name="P26">13.1 – Cabo telefônico CI-50 10 pares, instalados desde o quadro medidor até os pontos internos da edificação, exceto no plenário, depósito de equipamentos e cabine controle.</text:p>
      <text:p text:style-name="P26">13.2 – Tomada para telefone conforme especificação do orçamento da etapa 4, instaladas na área de prestação de serviços do pavimento térreo e superior.</text:p>
      <text:p text:style-name="P26"/>
      <text:p text:style-name="P27">14 – INSTALAÇÕES HIDROSSANITÁRIAS:</text:p>
      <text:p text:style-name="P26">14.1 e 14.2 – Alteração de trajeto de tubo PVC esgoto predial, diâmetro 100mm e 50mm, incluindo conexões, no banheiro feminino e masculino do pavimento superior (trecho que passa no meio do vão de iluminação) e no piso da garagem no pavimento térreo para instalação de nova caixa de inspeção e devido a instalação de caixa sifonada na circulação da fachada oeste para escoamento de água pluvial.</text:p>
      <text:p text:style-name="P26">14.3 – Demolição manual de concreto em viga e piso para passagem da tubulação que será alterada nos banheiros do pavimento superior e passagem de tubulação no piso da garagem.</text:p>
      <text:p text:style-name="P26">14.4 – Caixa de inspeção 60x60x60cm com tampa em concreto executada na garagem do pavimento térreo, a posição será definida no local pela fiscalização em conjunto com a contratada para execução.</text:p>
      <text:p text:style-name="P26">14.5 – Caixa sifonada 150x150x50mm com grelha redonda branca, instalada na circulação da fachada oeste, a posição será definida no local pela fiscalização em conjunto com a contratada para execução.</text:p>
      <text:p text:style-name="P26">14.6 – Vaso sanitário e caixa acoplada de louça (branco) com assento plástico e engate flexível em metal cromado, incluindo acessórios para fixação, conforme especificação do orçamento da etapa 4. A marca e o modelo deverão ser aprovados pela fiscalização antes de sua instalação (sugestão marca Deca linha Monte Carlo ou similar). Serão instalados nos banheiros masculino e feminino no pavimento térreo e superior na área de prestação de serviços, no banheiro do gabinete da presidência e para P.N.E. no pavimento térreo e o banheiro de serviço do pavimento subtérreo.</text:p>
      <text:p text:style-name="P26">14.7 – Mictório de louça branca com conjunto de instalação e válvula do mictório cromada flexível, conforme especificação do orçamento da etapa 4. A marca e o modelo deverão ser aprovados pela fiscalização antes de sua instalação (sugestão da louça e conjunto de instalação Deca M715 ou similar e válvula marca Jackwall ou similar). Serão instalados nos banheiros masculinos do pavimento térreo e superior na área de prestação de serviços.</text:p>
      <text:p text:style-name="P26"><text:soft-page-break/>14.8 – Cuba de embutir oval em louça branca 35x50cm ou equivalente, conforme especificação do orçamento da etapa 4. A marca e o modelo deverão ser aprovados pela fiscalização antes de sua instalação. Serão instalados nos banheiros masculino e feminino no pavimento térreo e superior na área de prestação de serviços e no banheiro do gabinete da presidência no pavimento térreo.</text:p>
      <text:p text:style-name="P26">14.9 – Bancada de granito cinza polido para lavatório de embutir 0,50x0,60m, incluindo acessórios para instalação, conforme especificação do orçamento da etapa 4. O modelo e a cor deverão ser aprovados pela fiscalização antes de sua instalação. Serão instalados nos banheiros masculino e feminino no pavimento térreo e superior na área de prestação de serviços e no banheiro do gabinete da presidência no pavimento térreo.</text:p>
      <text:p text:style-name="P26">14.10 – Sifão do tipo garrafa em metal cromado, fornecimento e instalação, conforme especificação do orçamento da etapa 4. A marca e o modelo deverão ser aprovados pela fiscalização antes de sua instalação. Serão instalados nos banheiros masculino e feminino no pavimento térreo e superior na área de prestação de serviços e no banheiro do gabinete da presidência no pavimento térreo.</text:p>
      <text:p text:style-name="P26">14.11 – Válvula para lavatório cromado em latão, fornecimento e instalação, conforme especificação do orçamento da etapa 4. A marca e o modelo deverão ser aprovados pela fiscalização antes de sua instalação. Serão instalados em todos os lavatórios colocados na etapa 4.</text:p>
      <text:p text:style-name="P26">14.12 – Lavatório de louça branca com coluna, 45x55cm ou equivalente, padrão médio, com engate flexível em plástico branco, conforme especificação do orçamento da etapa 4. A marca e o modelo deverão ser aprovados pela fiscalização antes de sua instalação. Serão instalados nos banheiro de serviço do pavimento subtérreo e banheiro para P.N.E. no pavimento térreo.</text:p>
      <text:p text:style-name="P26">14.13 – Torneira para lavatório de mesa tipo pressmatic (sugestão marca Docol modelo Pressamtic Alfa ou similar). A marca e o modelo deverão ser aprovados pela fiscalização antes de sua instalação. Colocada em todos os lavatórios instalados na etapa 4 da obra.</text:p>
      <text:p text:style-name="P26"/>
      <text:p text:style-name="P28">15 – COMPLEMENTOS:</text:p>
      <text:p text:style-name="P26">15.1 – Colunas falsas em gesso, executadas para esconderem todas as tubulações aparentes de descida e/ou subida. Sem acabamento em pintura.</text:p>
      <text:p text:style-name="P26">15.2 – Guarda-corpo com corrimão em tubos de aço galvanizado 1.1/2” executado na escada enclausurada (deverá atender a NBR 9050).</text:p>
      <text:p text:style-name="P26">15.3 – Corrimão em tubos de aço galvanizado 1.1/4” com braçadeira executado na escada enclausurada (deverá atender a NBR 9050).</text:p>
      <text:p text:style-name="P26">15.4 – Porta de aço chapa 24, de enrolar, raiada, larga com acabamento galvanizado natural para proteção doa acesso as portas recuadas (ver posição nas plantas complementares).</text:p>
      <text:p text:style-name="P26">15.5 – Limpeza final de obra com remoção de todo entulho gerado na etapa executada.</text:p>
      <text:p text:style-name="P25"/>
      <text:p text:style-name="P11"><text:span text:style-name="T3">OBSERVAÇÃO:</text:span><text:span text:style-name="T4"> As dimensões das esquadrias constantes no orçamento e tabelas em anexo são apenas informativas, devendo a empresa contratada verificar “in loco” as reais dimensões das esquadrias. A empresa contratada será inteiramente responsável pela correta fabricação e instalação das esquadri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3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Body_20_Text_20_2" style:display-name="Body Text 2" style:family="paragraph" style:parent-style-name="Standard">
      <style:paragraph-properties fo:margin="100%" fo:margin-left="8.001cm" fo:margin-right="0cm" fo:margin-top="0cm" fo:margin-bottom="0cm" fo:text-align="justify" style:justify-single-word="false" fo:text-indent="-9.001cm" style:auto-text-indent="false">
        <style:tab-stops/>
      </style:paragraph-properties>
      <style:text-properties style:font-name="Garamond" fo:font-size="14pt" style:font-name-asian="Garamond" style:font-size-asian="14pt" style:font-name-complex="Garamond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cm" fo:text-indent="0cm" style:auto-text-indent="false"/>
    </style:style>
    <style:style style:name="Mapa_20_do_20_Documento" style:display-name="Mapa do Documento" style:family="paragraph" style:parent-style-name="Standard">
      <style:paragraph-properties fo:orphans="2" fo:widows="2" fo:background-color="#000080">
        <style:background-image/>
      </style:paragraph-properties>
      <style:text-properties style:use-window-font-color="true" style:font-name="Tahoma" fo:font-size="10pt" style:font-name-asian="Times New Roman" style:font-size-asian="10pt" style:font-name-complex="Tahoma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orphans="2" fo:widows="2"/>
      <style:text-properties style:use-window-font-color="true" style:font-name="Tahoma" fo:font-size="8pt" style:font-name-asian="Times New Roman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75cm" fo:margin-bottom="1.501cm" fo:margin-left="3cm" fo:margin-right="3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8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 style:next-style-name="Landscape">
      <style:header>
        <text:p text:style-name="Header"><draw:frame draw:style-name="Mfr1" draw:name="figuras3" text:anchor-type="as-char" svg:width="8.433cm" svg:height="2.304cm" draw:z-index="20"><draw:image xlink:href="Pictures/10000000000003E400000110E465529A.jpg" xlink:type="simple" xlink:show="embed" xlink:actuate="onLoad"/></draw:frame></text:p>
        <text:p text:style-name="MP1"><text:page-number text:select-page="current">19</text:page-number></text:p>
      </style:header>
      <style:footer>
        <text:p text:style-name="Footer"/>
      </style:footer>
    </style:master-page>
    <style:master-page style:name="HTML" style:page-layout-name="Mpm2"/>
    <style:master-page style:name="Landscape" style:page-layout-name="Mpm3" style:next-style-name="Standard">
      <style:header>
        <text:p text:style-name="Header"><draw:frame draw:style-name="Mfr1" draw:name="figuras2" text:anchor-type="as-char" svg:width="8.433cm" svg:height="2.304cm" draw:z-index="5"><draw:image xlink:href="Pictures/10000000000003E400000110E465529A.jpg" xlink:type="simple" xlink:show="embed" xlink:actuate="onLoad"/></draw:frame></text:p>
        <text:p text:style-name="MP1"><text:page-number text:select-page="current">20</text:page-number></text:p>
      </style:header>
    </style:master-page>
    <style:master-page style:name="Converter_20_primeiro_20_0" style:display-name="Converter primeiro 0" style:page-layout-name="Mpm4" style:next-style-name="Converter_20_0">
      <style:header>
        <text:p text:style-name="Header"/>
      </style:header>
      <style:footer>
        <text:p text:style-name="Footer"/>
      </style:footer>
    </style:master-page>
    <style:master-page style:name="Converter_20_0" style:display-name="Converter 0" style:page-layout-name="Mpm5">
      <style:header>
        <text:p text:style-name="MP2"><text:tab/></text:p>
      </style:header>
      <style:footer>
        <text:p text:style-name="MP3">Página <text:span text:style-name="MT1"><text:page-number text:select-page="current"/></text:span> de <text:span text:style-name="MT1"><text:page-count style:num-format="1">20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9-02-03T09:24:53</meta:creation-date>
    <dc:date>2014-07-02T07:59:37</dc:date>
    <meta:print-date>2014-07-02T07:58:34</meta:print-date>
    <dc:language>pt-BR</dc:language>
    <meta:editing-cycles>86</meta:editing-cycles>
    <meta:editing-duration>PT14H24M27S</meta:editing-duration>
    <meta:document-statistic meta:table-count="1" meta:image-count="2" meta:object-count="1" meta:page-count="20" meta:paragraph-count="940" meta:word-count="5946" meta:character-count="39323" meta:non-whitespace-character-count="3290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1.623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1pt solid #333333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1pt solid #333333" style:direction="ltr" fo:padding="0.071cm" fo:border-right="none" style:rotation-angle="0" style:rotation-align="none" style:shrink-to-fit="false" fo:border-top="0.91pt solid #333333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1pt solid #333333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91pt solid #333333" style:cell-protect="protected" style:print-content="true" style:diagonal-bl-tr="none" style:diagonal-tl-br="none" style:text-align-source="fix" style:repeat-content="false" fo:background-color="transparent" fo:wrap-option="no-wrap" fo:border-left="0.91pt solid #333333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31pt solid #333333" fo:background-color="#c0c0c0" style:cell-protect="protected" style:print-content="true" style:diagonal-bl-tr="none" style:diagonal-tl-br="none" style:text-align-source="fix" style:repeat-content="false" fo:wrap-option="no-wrap" fo:border-left="0.91pt solid #333333" style:direction="ltr" fo:padding="0.071cm" fo:border-right="0.31pt solid #333333" style:rotation-angle="0" style:rotation-align="none" style:shrink-to-fit="false" fo:border-top="0.91pt solid #333333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31pt solid #333333" fo:background-color="#c0c0c0" style:cell-protect="protected" style:print-content="true" style:diagonal-bl-tr="none" style:diagonal-tl-br="none" style:text-align-source="fix" style:repeat-content="false" fo:wrap-option="no-wrap" fo:border-left="0.91pt solid #333333" style:direction="ltr" fo:padding="0.071cm" fo:border-right="0.31pt solid #333333" style:rotation-angle="0" style:rotation-align="none" style:shrink-to-fit="false" fo:border-top="0.31pt solid #333333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31pt solid #333333" style:cell-protect="protected" style:print-content="true" style:diagonal-bl-tr="none" style:diagonal-tl-br="none" style:text-align-source="fix" style:repeat-content="false" fo:background-color="transparent" fo:wrap-option="wrap" fo:border-left="0.91pt solid #333333" style:direction="ltr" fo:padding="0.071cm" fo:border-right="0.31pt solid #333333" style:rotation-angle="0" style:rotation-align="none" style:shrink-to-fit="false" fo:border-top="0.31pt solid #333333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31pt solid #333333" fo:background-color="#c0c0c0" style:cell-protect="protected" style:print-content="true" style:diagonal-bl-tr="none" style:diagonal-tl-br="none" style:text-align-source="value-type" style:repeat-content="false" fo:wrap-option="no-wrap" fo:border-left="0.91pt solid #333333" style:direction="ltr" fo:padding="0.071cm" fo:border-right="0.31pt solid #333333" style:rotation-angle="0" style:rotation-align="none" style:shrink-to-fit="false" fo:border-top="0.31pt solid #333333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91pt solid #333333" fo:background-color="#c0c0c0" style:cell-protect="protected" style:print-content="true" style:diagonal-bl-tr="none" style:diagonal-tl-br="none" style:text-align-source="value-type" style:repeat-content="false" fo:wrap-option="no-wrap" fo:border-left="0.91pt solid #333333" style:direction="ltr" fo:padding="0.071cm" fo:border-right="0.31pt solid #333333" style:rotation-angle="0" style:rotation-align="none" style:shrink-to-fit="false" fo:border-top="0.31pt solid #333333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91pt solid #333333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333333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91pt solid #333333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31pt solid #333333" fo:background-color="#c0c0c0" style:cell-protect="protected" style:print-content="true" style:diagonal-bl-tr="none" style:diagonal-tl-br="none" style:text-align-source="fix" style:repeat-content="false" fo:wrap-option="no-wrap" fo:border-left="0.31pt solid #333333" style:direction="ltr" fo:padding="0.071cm" fo:border-right="0.31pt solid #333333" style:rotation-angle="0" style:rotation-align="none" style:shrink-to-fit="false" fo:border-top="0.91pt solid #333333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31pt solid #333333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333333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8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333333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333333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31pt solid #333333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0.91pt solid #333333" fo:background-color="#c0c0c0" style:cell-protect="protected" style:print-content="true" style:diagonal-bl-tr="none" style:diagonal-tl-br="none" style:text-align-source="value-type" style:repeat-content="false" fo:wrap-option="no-wrap" fo:border-left="0.31pt solid #333333" style:direction="ltr" fo:padding="0.071cm" fo:border-right="0.31pt solid #333333" style:rotation-angle="0" style:rotation-align="none" style:shrink-to-fit="false" fo:border-top="0.31pt solid #333333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0.91pt solid #333333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fo:border-bottom="0.31pt solid #333333" fo:background-color="#c0c0c0" style:cell-protect="protected" style:print-content="true" style:diagonal-bl-tr="none" style:diagonal-tl-br="none" style:text-align-source="fix" style:repeat-content="false" fo:wrap-option="no-wrap" fo:border-left="0.31pt solid #333333" style:direction="ltr" fo:padding="0.071cm" fo:border-right="0.31pt solid #333333" style:rotation-angle="0" style:rotation-align="none" style:shrink-to-fit="false" fo:border-top="0.91pt solid #333333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31pt solid #333333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31pt solid #333333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333333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Default" style:data-style-name="N1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31pt solid #333333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31pt solid #333333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fo:border-bottom="0.91pt solid #333333" fo:background-color="#c0c0c0" style:cell-protect="protected" style:print-content="true" style:diagonal-bl-tr="none" style:diagonal-tl-br="none" style:text-align-source="fix" style:repeat-content="false" fo:wrap-option="no-wrap" fo:border-left="0.31pt solid #333333" style:direction="ltr" fo:padding="0.071cm" fo:border-right="0.3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91pt solid #333333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0.31pt solid #333333" fo:background-color="#c0c0c0" style:cell-protect="protected" style:print-content="true" style:diagonal-bl-tr="none" style:diagonal-tl-br="none" style:text-align-source="fix" style:repeat-content="false" fo:wrap-option="no-wrap" fo:border-left="0.31pt solid #333333" style:direction="ltr" fo:padding="0.071cm" fo:border-right="0.31pt solid #333333" style:rotation-angle="0" style:rotation-align="none" style:shrink-to-fit="false" fo:border-top="0.91pt solid #333333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31pt solid #333333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31pt solid #333333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333333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31pt solid #333333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0.91pt solid #333333" fo:background-color="#c0c0c0" style:cell-protect="protected" style:print-content="true" style:diagonal-bl-tr="none" style:diagonal-tl-br="none" style:text-align-source="fix" style:repeat-content="false" fo:wrap-option="no-wrap" fo:border-left="0.31pt solid #333333" style:direction="ltr" fo:padding="0.071cm" fo:border-right="0.3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" style:family="table-cell" style:parent-style-name="Default" style:data-style-name="N11">
      <style:table-cell-properties style:glyph-orientation-vertical="0" fo:border-bottom="0.31pt solid #333333" fo:background-color="#c0c0c0" style:cell-protect="protected" style:print-content="true" style:diagonal-bl-tr="none" style:diagonal-tl-br="none" style:text-align-source="fix" style:repeat-content="false" fo:wrap-option="no-wrap" fo:border-left="0.31pt solid #333333" style:direction="ltr" fo:padding="0.071cm" fo:border-right="0.91pt solid #333333" style:rotation-angle="0" style:rotation-align="none" style:shrink-to-fit="false" fo:border-top="0.91pt solid #333333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3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31pt solid #333333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333333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31pt solid #333333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31pt solid #333333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91pt solid #333333" fo:background-color="#c0c0c0" style:cell-protect="protected" style:print-content="true" style:diagonal-bl-tr="none" style:diagonal-tl-br="none" style:text-align-source="fix" style:repeat-content="false" fo:wrap-option="no-wrap" fo:border-left="0.31pt solid #333333" style:direction="ltr" fo:padding="0.071cm" fo:border-right="0.3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4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31pt solid #333333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333333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4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31pt solid #333333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141">
      <style:table-cell-properties style:glyph-orientation-vertical="0" fo:border-bottom="0.91pt solid #333333" fo:background-color="#c0c0c0" style:cell-protect="protected" style:print-content="true" style:diagonal-bl-tr="none" style:diagonal-tl-br="none" style:text-align-source="fix" style:repeat-content="false" fo:wrap-option="no-wrap" fo:border-left="0.31pt solid #333333" style:direction="ltr" fo:padding="0.071cm" fo:border-right="0.3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31pt solid #333333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0.91pt solid #333333" style:cell-protect="protected" style:print-content="true" style:diagonal-bl-tr="none" style:diagonal-tl-br="none" style:text-align-source="fix" style:repeat-content="false" fo:background-color="transparent" fo:wrap-option="no-wrap" fo:border-left="0.91pt solid #333333" style:direction="ltr" fo:padding="0.071cm" fo:border-right="none" style:rotation-angle="0" style:rotation-align="none" style:shrink-to-fit="false" fo:border-top="0.91pt solid #333333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32">
      <style:table-cell-properties style:glyph-orientation-vertical="0" fo:border-bottom="0.31pt solid #333333" fo:background-color="#c0c0c0" style:cell-protect="protected" style:print-content="true" style:diagonal-bl-tr="none" style:diagonal-tl-br="none" style:text-align-source="fix" style:repeat-content="false" fo:wrap-option="no-wrap" fo:border-left="0.31pt solid #333333" style:direction="ltr" fo:padding="0.071cm" fo:border-right="0.91pt solid #333333" style:rotation-angle="0" style:rotation-align="none" style:shrink-to-fit="false" fo:border-top="0.31pt solid #333333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0.91pt solid #333333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91pt solid #333333" style:rotation-angle="0" style:rotation-align="none" style:shrink-to-fit="false" fo:border-top="0.91pt solid #333333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91pt solid #333333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1">
      <style:table-cell-properties style:glyph-orientation-vertical="0" fo:border-bottom="0.91pt solid #333333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1pt solid #333333" style:rotation-angle="0" style:rotation-align="none" style:shrink-to-fit="false" fo:border-top="0.91pt solid #333333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0.31pt solid #333333" fo:background-color="#c0c0c0" style:cell-protect="protected" style:print-content="true" style:diagonal-bl-tr="none" style:diagonal-tl-br="none" style:text-align-source="fix" style:repeat-content="false" fo:wrap-option="no-wrap" fo:border-left="0.31pt solid #333333" style:direction="ltr" fo:padding="0.071cm" fo:border-right="0.91pt solid #333333" style:rotation-angle="0" style:rotation-align="none" style:shrink-to-fit="false" fo:border-top="0.31pt solid #333333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41">
      <style:table-cell-properties style:glyph-orientation-vertical="0" fo:border-bottom="0.31pt solid #333333" fo:background-color="#c0c0c0" style:cell-protect="protected" style:print-content="true" style:diagonal-bl-tr="none" style:diagonal-tl-br="none" style:text-align-source="fix" style:repeat-content="false" fo:wrap-option="no-wrap" fo:border-left="0.31pt solid #333333" style:direction="ltr" fo:padding="0.071cm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1">
      <style:table-cell-properties style:glyph-orientation-vertical="0" fo:border-bottom="0.31pt solid #333333" style:cell-protect="protected" style:print-content="true" style:diagonal-bl-tr="none" style:diagonal-tl-br="none" style:text-align-source="fix" style:repeat-content="false" fo:background-color="transparent" fo:wrap-option="no-wrap" fo:border-left="0.31pt solid #333333" style:direction="ltr" fo:padding="0.071cm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141">
      <style:table-cell-properties style:glyph-orientation-vertical="0" fo:border-bottom="0.31pt solid #333333" fo:background-color="#c0c0c0" style:cell-protect="protected" style:print-content="true" style:diagonal-bl-tr="none" style:diagonal-tl-br="none" style:text-align-source="fix" style:repeat-content="false" fo:wrap-option="no-wrap" fo:border-left="0.31pt solid #333333" style:direction="ltr" fo:padding="0.071cm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 style:data-style-name="N141">
      <style:table-cell-properties style:glyph-orientation-vertical="0" fo:border-bottom="0.91pt solid #333333" fo:background-color="#c0c0c0" style:cell-protect="protected" style:print-content="true" style:diagonal-bl-tr="none" style:diagonal-tl-br="none" style:text-align-source="fix" style:repeat-content="false" fo:wrap-option="no-wrap" fo:border-left="0.31pt solid #333333" style:direction="ltr" fo:padding="0.071cm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Cronograma" table:style-name="ta1">
        <table:table-column table:style-name="co1" table:default-cell-style-name="ce8"/>
        <table:table-column table:style-name="co2" table:default-cell-style-name="ce18"/>
        <table:table-column table:style-name="co3" table:default-cell-style-name="ce26"/>
        <table:table-column table:style-name="co4" table:default-cell-style-name="ce34"/>
        <table:table-column table:style-name="co5" table:default-cell-style-name="ce39"/>
        <table:table-column table:style-name="co5" table:default-cell-style-name="ce44"/>
        <table:table-column table:style-name="co5" table:default-cell-style-name="ce39"/>
        <table:table-column table:style-name="co5" table:default-cell-style-name="ce44"/>
        <table:table-column table:style-name="co5" table:default-cell-style-name="ce39"/>
        <table:table-column table:style-name="co5" table:default-cell-style-name="ce44"/>
        <table:table-column table:style-name="co5" table:default-cell-style-name="ce39"/>
        <table:table-column table:style-name="co5" table:default-cell-style-name="ce44"/>
        <table:table-column table:style-name="co5" table:default-cell-style-name="ce39"/>
        <table:table-column table:style-name="co6" table:default-cell-style-name="ce56"/>
        <table:table-row table:style-name="ro1">
          <table:table-cell table:style-name="ce1" table:number-columns-repeated="14"/>
        </table:table-row>
        <table:table-row table:style-name="ro2">
          <table:table-cell table:style-name="ce2" office:value-type="string" table:number-columns-spanned="14" table:number-rows-spanned="1">
            <text:p>CRONOGRAMA FÍSICO - FINANCEIRO</text:p>
          </table:table-cell>
          <table:covered-table-cell table:number-columns-repeated="12" table:style-name="ce11"/>
          <table:covered-table-cell table:style-name="ce50"/>
        </table:table-row>
        <table:table-row table:style-name="ro3">
          <table:table-cell table:style-name="ce3" office:value-type="string">
            <text:p>Obra: CONSTRUÇÃO ETAPA 4 PRÉDIO SEDE DA CÂMARA MUNICIPAL DE AGUDO - RS</text:p>
          </table:table-cell>
          <table:table-cell table:style-name="ce12" table:number-columns-repeated="12"/>
          <table:table-cell table:style-name="ce51"/>
        </table:table-row>
        <table:table-row table:style-name="ro3">
          <table:table-cell table:style-name="ce4"/>
          <table:table-cell table:style-name="ce13" table:number-columns-repeated="12"/>
          <table:table-cell table:style-name="ce52"/>
        </table:table-row>
        <table:table-row table:style-name="ro3">
          <table:table-cell table:style-name="ce5" office:value-type="string">
            <text:p>Endereço: RUA THEODORO WOLDT, 331 , QUADRA E-3, CENTRO, AGUDO - RS</text:p>
          </table:table-cell>
          <table:table-cell table:style-name="ce14"/>
          <table:table-cell table:style-name="ce22"/>
          <table:table-cell table:style-name="ce30" table:number-columns-repeated="9"/>
          <table:table-cell table:style-name="ce48" office:value-type="string">
            <text:p>BDI =</text:p>
          </table:table-cell>
          <table:table-cell table:style-name="ce53" office:value-type="percentage" office:value="0.25">
            <text:p>25,00%</text:p>
          </table:table-cell>
        </table:table-row>
        <table:table-row table:style-name="ro4">
          <table:table-cell table:style-name="ce6" office:value-type="string" table:number-columns-spanned="1" table:number-rows-spanned="3">
            <text:p>ITEM</text:p>
          </table:table-cell>
          <table:table-cell table:style-name="ce15" office:value-type="string" table:number-columns-spanned="1" table:number-rows-spanned="3">
            <text:p>DESCRIMINAÇÃO DOS SERVIÇOS</text:p>
          </table:table-cell>
          <table:table-cell table:style-name="ce23" office:value-type="string" table:number-columns-spanned="1" table:number-rows-spanned="2">
            <text:p>PESO</text:p>
          </table:table-cell>
          <table:table-cell table:style-name="ce31" office:value-type="string" table:number-columns-spanned="1" table:number-rows-spanned="2">
            <text:p>VALOR</text:p>
          </table:table-cell>
          <table:table-cell table:style-name="ce37" office:value-type="string" table:number-columns-spanned="10" table:number-rows-spanned="1">
            <text:p>MESES</text:p>
          </table:table-cell>
          <table:covered-table-cell table:number-columns-repeated="8" table:style-name="ce23"/>
          <table:covered-table-cell table:style-name="ce37"/>
        </table:table-row>
        <table:table-row table:style-name="ro3">
          <table:covered-table-cell table:style-name="ce7"/>
          <table:covered-table-cell table:style-name="ce16"/>
          <table:covered-table-cell table:style-name="ce24"/>
          <table:covered-table-cell table:style-name="ce32"/>
          <table:table-cell table:style-name="ce38" office:value-type="string" table:number-columns-spanned="2" table:number-rows-spanned="1">
            <text:p>Mês 01</text:p>
          </table:table-cell>
          <table:covered-table-cell table:style-name="ce32"/>
          <table:table-cell table:style-name="ce38" office:value-type="string" table:number-columns-spanned="2" table:number-rows-spanned="1">
            <text:p>Mês <text:s/>02</text:p>
          </table:table-cell>
          <table:covered-table-cell table:style-name="ce32"/>
          <table:table-cell table:style-name="ce38" office:value-type="string" table:number-columns-spanned="2" table:number-rows-spanned="1">
            <text:p>Mês <text:s/>03</text:p>
          </table:table-cell>
          <table:covered-table-cell table:style-name="ce32"/>
          <table:table-cell table:style-name="ce38" office:value-type="string" table:number-columns-spanned="2" table:number-rows-spanned="1">
            <text:p>Mês <text:s/>04</text:p>
          </table:table-cell>
          <table:covered-table-cell table:style-name="ce32"/>
          <table:table-cell table:style-name="ce49" office:value-type="string" table:number-columns-spanned="2" table:number-rows-spanned="1">
            <text:p>Mês <text:s/>05</text:p>
          </table:table-cell>
          <table:covered-table-cell table:style-name="ce54"/>
        </table:table-row>
        <table:table-row table:style-name="ro5">
          <table:covered-table-cell table:style-name="ce7"/>
          <table:covered-table-cell table:style-name="ce16"/>
          <table:table-cell table:style-name="ce25" office:value-type="string">
            <text:p>%</text:p>
          </table:table-cell>
          <table:table-cell table:style-name="ce33" office:value-type="string">
            <text:p>R$</text:p>
          </table:table-cell>
          <table:table-cell table:style-name="ce33" office:value-type="string">
            <text:p>%</text:p>
          </table:table-cell>
          <table:table-cell table:style-name="ce43" office:value-type="string">
            <text:p>R$</text:p>
          </table:table-cell>
          <table:table-cell table:style-name="ce47" office:value-type="string">
            <text:p>%</text:p>
          </table:table-cell>
          <table:table-cell table:style-name="ce43" office:value-type="string">
            <text:p>R$</text:p>
          </table:table-cell>
          <table:table-cell table:style-name="ce47" office:value-type="string">
            <text:p>%</text:p>
          </table:table-cell>
          <table:table-cell table:style-name="ce43" office:value-type="string">
            <text:p>R$</text:p>
          </table:table-cell>
          <table:table-cell table:style-name="ce47" office:value-type="string">
            <text:p>%</text:p>
          </table:table-cell>
          <table:table-cell table:style-name="ce43" office:value-type="string">
            <text:p>R$</text:p>
          </table:table-cell>
          <table:table-cell table:style-name="ce47" office:value-type="string">
            <text:p>%</text:p>
          </table:table-cell>
          <table:table-cell table:style-name="ce55" office:value-type="string">
            <text:p>R$</text:p>
          </table:table-cell>
        </table:table-row>
        <table:table-row table:style-name="ro4">
          <table:table-cell office:value-type="float" office:value="1">
            <text:p>1</text:p>
          </table:table-cell>
          <table:table-cell table:style-name="ce17" office:value-type="string">
            <text:p>SERVIÇOS PRELIMINARES</text:p>
          </table:table-cell>
          <table:table-cell office:value-type="percentage" office:value="0.013091766609174">
            <text:p>1,31%</text:p>
          </table:table-cell>
          <table:table-cell office:value-type="float" office:value="6545.73">
            <text:p>6.545,73 </text:p>
          </table:table-cell>
          <table:table-cell office:value-type="percentage" office:value="0.76">
            <text:p>76,00%</text:p>
          </table:table-cell>
          <table:table-cell table:formula="of:=[.E9]*[.D9]" office:value-type="float" office:value="4974.7548">
            <text:p>4.974,75</text:p>
          </table:table-cell>
          <table:table-cell office:value-type="percentage" office:value="0.06">
            <text:p>6,00%</text:p>
          </table:table-cell>
          <table:table-cell table:formula="of:=[.G9]*[.D9]" office:value-type="float" office:value="392.7438">
            <text:p>392,74</text:p>
          </table:table-cell>
          <table:table-cell office:value-type="percentage" office:value="0.06">
            <text:p>6,00%</text:p>
          </table:table-cell>
          <table:table-cell table:formula="of:=[.D9]*[.I9]" office:value-type="float" office:value="392.7438">
            <text:p>392,74</text:p>
          </table:table-cell>
          <table:table-cell office:value-type="percentage" office:value="0.06">
            <text:p>6,00%</text:p>
          </table:table-cell>
          <table:table-cell table:formula="of:=[.K9]*[.D9]" office:value-type="float" office:value="392.7438">
            <text:p>392,74</text:p>
          </table:table-cell>
          <table:table-cell office:value-type="percentage" office:value="0.06">
            <text:p>6,00%</text:p>
          </table:table-cell>
          <table:table-cell table:formula="of:=[.M9]*[.D9]" office:value-type="float" office:value="392.7438">
            <text:p>392,74</text:p>
          </table:table-cell>
        </table:table-row>
        <table:table-row table:style-name="ro4">
          <table:table-cell office:value-type="float" office:value="2">
            <text:p>2</text:p>
          </table:table-cell>
          <table:table-cell table:style-name="ce17" office:value-type="string">
            <text:p>ALVENARIAS, DIVISÓRIAS E PAINÉIS</text:p>
          </table:table-cell>
          <table:table-cell office:value-type="percentage" office:value="0.0425605367677711">
            <text:p>4,26%</text:p>
          </table:table-cell>
          <table:table-cell office:value-type="float" office:value="21279.77">
            <text:p>21.279,77 </text:p>
          </table:table-cell>
          <table:table-cell office:value-type="percentage" office:value="0.08">
            <text:p>8,00%</text:p>
          </table:table-cell>
          <table:table-cell table:formula="of:=[.E10]*[.D10]" office:value-type="float" office:value="1702.3816">
            <text:p>1.702,38</text:p>
          </table:table-cell>
          <table:table-cell/>
          <table:table-cell table:formula="of:=[.G10]*[.D10]" office:value-type="float" office:value="0">
            <text:p>0,00</text:p>
          </table:table-cell>
          <table:table-cell/>
          <table:table-cell table:formula="of:=[.D10]*[.I10]" office:value-type="float" office:value="0">
            <text:p>0,00</text:p>
          </table:table-cell>
          <table:table-cell office:value-type="percentage" office:value="0.7">
            <text:p>70,00%</text:p>
          </table:table-cell>
          <table:table-cell table:formula="of:=[.K10]*[.D10]" office:value-type="float" office:value="14895.839">
            <text:p>14.895,84</text:p>
          </table:table-cell>
          <table:table-cell office:value-type="percentage" office:value="0.22">
            <text:p>22,00%</text:p>
          </table:table-cell>
          <table:table-cell table:formula="of:=[.M10]*[.D10]" office:value-type="float" office:value="4681.5494">
            <text:p>4.681,55</text:p>
          </table:table-cell>
        </table:table-row>
        <table:table-row table:style-name="ro6">
          <table:table-cell office:value-type="float" office:value="3">
            <text:p>3</text:p>
          </table:table-cell>
          <table:table-cell table:style-name="ce17" office:value-type="string">
            <text:p>REVESTIMENTO EXTERNO</text:p>
          </table:table-cell>
          <table:table-cell office:value-type="percentage" office:value="0.0385885637441629">
            <text:p>3,86%</text:p>
          </table:table-cell>
          <table:table-cell office:value-type="float" office:value="19293.83">
            <text:p>19.293,83 </text:p>
          </table:table-cell>
          <table:table-cell office:value-type="percentage" office:value="0.3">
            <text:p>30,00%</text:p>
          </table:table-cell>
          <table:table-cell table:formula="of:=[.E11]*[.D11]" office:value-type="float" office:value="5788.149">
            <text:p>5.788,15</text:p>
          </table:table-cell>
          <table:table-cell office:value-type="percentage" office:value="0.7">
            <text:p>70,00%</text:p>
          </table:table-cell>
          <table:table-cell table:formula="of:=[.G11]*[.D11]" office:value-type="float" office:value="13505.681">
            <text:p>13.505,68</text:p>
          </table:table-cell>
          <table:table-cell/>
          <table:table-cell table:formula="of:=[.D11]*[.I11]" office:value-type="float" office:value="0">
            <text:p>0,00</text:p>
          </table:table-cell>
          <table:table-cell/>
          <table:table-cell table:formula="of:=[.K11]*[.D11]" office:value-type="float" office:value="0">
            <text:p>0,00</text:p>
          </table:table-cell>
          <table:table-cell/>
          <table:table-cell table:formula="of:=[.M11]*[.D11]" office:value-type="float" office:value="0">
            <text:p>0,00</text:p>
          </table:table-cell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REVESTIMENTO INTERNO</text:p>
          </table:table-cell>
          <table:table-cell office:value-type="percentage" office:value="0.0750164568854203">
            <text:p>7,50%</text:p>
          </table:table-cell>
          <table:table-cell office:value-type="float" office:value="37507.35">
            <text:p>37.507,35 </text:p>
          </table:table-cell>
          <table:table-cell office:value-type="percentage" office:value="0.4">
            <text:p>40,00%</text:p>
          </table:table-cell>
          <table:table-cell table:formula="of:=[.E12]*[.D12]" office:value-type="float" office:value="15002.94">
            <text:p>15.002,94</text:p>
          </table:table-cell>
          <table:table-cell office:value-type="percentage" office:value="0.6">
            <text:p>60,00%</text:p>
          </table:table-cell>
          <table:table-cell table:formula="of:=[.G12]*[.D12]" office:value-type="float" office:value="22504.41">
            <text:p>22.504,41</text:p>
          </table:table-cell>
          <table:table-cell/>
          <table:table-cell table:formula="of:=[.D12]*[.I12]" office:value-type="float" office:value="0">
            <text:p>0,00</text:p>
          </table:table-cell>
          <table:table-cell/>
          <table:table-cell table:formula="of:=[.K12]*[.D12]" office:value-type="float" office:value="0">
            <text:p>0,00</text:p>
          </table:table-cell>
          <table:table-cell/>
          <table:table-cell table:formula="of:=[.M12]*[.D12]" office:value-type="float" office:value="0">
            <text:p>0,00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style-name="ce19" office:value-type="string">
            <text:p>IMPERMEABILIZAÇÃO</text:p>
          </table:table-cell>
          <table:table-cell office:value-type="percentage" office:value="0.000817899155198215">
            <text:p>0,08%</text:p>
          </table:table-cell>
          <table:table-cell office:value-type="float" office:value="408.94">
            <text:p>408,94 </text:p>
          </table:table-cell>
          <table:table-cell office:value-type="percentage" office:value="1">
            <text:p>100,00%</text:p>
          </table:table-cell>
          <table:table-cell table:formula="of:=[.E13]*[.D13]" office:value-type="float" office:value="408.94">
            <text:p>408,94</text:p>
          </table:table-cell>
          <table:table-cell/>
          <table:table-cell table:formula="of:=[.G13]*[.D13]" office:value-type="float" office:value="0">
            <text:p>0,00</text:p>
          </table:table-cell>
          <table:table-cell/>
          <table:table-cell table:formula="of:=[.D13]*[.I13]" office:value-type="float" office:value="0">
            <text:p>0,00</text:p>
          </table:table-cell>
          <table:table-cell/>
          <table:table-cell table:formula="of:=[.K13]*[.D13]" office:value-type="float" office:value="0">
            <text:p>0,00</text:p>
          </table:table-cell>
          <table:table-cell/>
          <table:table-cell table:formula="of:=[.M13]*[.D13]" office:value-type="float" office:value="0">
            <text:p>0,00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PISOS, AZULEJOS E RODAPÉS</text:p>
          </table:table-cell>
          <table:table-cell office:value-type="percentage" office:value="0.174038055971271">
            <text:p>17,40%</text:p>
          </table:table-cell>
          <table:table-cell office:value-type="float" office:value="87016.99">
            <text:p>87.016,99 </text:p>
          </table:table-cell>
          <table:table-cell office:value-type="percentage" office:value="0.5">
            <text:p>50,00%</text:p>
          </table:table-cell>
          <table:table-cell table:formula="of:=[.E14]*[.D14]" office:value-type="float" office:value="43508.495">
            <text:p>43.508,50</text:p>
          </table:table-cell>
          <table:table-cell office:value-type="percentage" office:value="0.5">
            <text:p>50,00%</text:p>
          </table:table-cell>
          <table:table-cell table:formula="of:=[.G14]*[.D14]" office:value-type="float" office:value="43508.495">
            <text:p>43.508,50</text:p>
          </table:table-cell>
          <table:table-cell/>
          <table:table-cell table:formula="of:=[.D14]*[.I14]" office:value-type="float" office:value="0">
            <text:p>0,00</text:p>
          </table:table-cell>
          <table:table-cell/>
          <table:table-cell table:formula="of:=[.K14]*[.D14]" office:value-type="float" office:value="0">
            <text:p>0,00</text:p>
          </table:table-cell>
          <table:table-cell/>
          <table:table-cell table:formula="of:=[.M14]*[.D14]" office:value-type="float" office:value="0">
            <text:p>0,00</text:p>
          </table:table-cell>
        </table:table-row>
        <table:table-row table:style-name="ro7">
          <table:table-cell office:value-type="float" office:value="7">
            <text:p>7</text:p>
          </table:table-cell>
          <table:table-cell office:value-type="string">
            <text:p>PEITORIL E SOLEIRAS (ABERTURAS EXTERNAS)</text:p>
          </table:table-cell>
          <table:table-cell office:value-type="percentage" office:value="0.00914797424555683">
            <text:p>0,91%</text:p>
          </table:table-cell>
          <table:table-cell office:value-type="float" office:value="4573.88">
            <text:p>4.573,88 </text:p>
          </table:table-cell>
          <table:table-cell/>
          <table:table-cell table:formula="of:=[.E15]*[.D15]" office:value-type="float" office:value="0">
            <text:p>0,00</text:p>
          </table:table-cell>
          <table:table-cell/>
          <table:table-cell table:formula="of:=[.G15]*[.D15]" office:value-type="float" office:value="0">
            <text:p>0,00</text:p>
          </table:table-cell>
          <table:table-cell/>
          <table:table-cell table:formula="of:=[.D15]*[.I15]" office:value-type="float" office:value="0">
            <text:p>0,00</text:p>
          </table:table-cell>
          <table:table-cell office:value-type="percentage" office:value="0.3">
            <text:p>30,00%</text:p>
          </table:table-cell>
          <table:table-cell table:formula="of:=[.K15]*[.D15]" office:value-type="float" office:value="1372.164">
            <text:p>1.372,16</text:p>
          </table:table-cell>
          <table:table-cell office:value-type="percentage" office:value="0.7">
            <text:p>70,00%</text:p>
          </table:table-cell>
          <table:table-cell table:formula="of:=[.M15]*[.D15]" office:value-type="float" office:value="3201.716">
            <text:p>3.201,72</text:p>
          </table:table-cell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ARREMATES ABERTURAS</text:p>
          </table:table-cell>
          <table:table-cell office:value-type="percentage" office:value="0.00373554748652213">
            <text:p>0,37%</text:p>
          </table:table-cell>
          <table:table-cell office:value-type="float" office:value="1867.73">
            <text:p>1.867,73 </text:p>
          </table:table-cell>
          <table:table-cell office:value-type="percentage" office:value="1">
            <text:p>100,00%</text:p>
          </table:table-cell>
          <table:table-cell table:formula="of:=[.E16]*[.D16]" office:value-type="float" office:value="1867.73">
            <text:p>1.867,73</text:p>
          </table:table-cell>
          <table:table-cell/>
          <table:table-cell table:formula="of:=[.G16]*[.D16]" office:value-type="float" office:value="0">
            <text:p>0,00</text:p>
          </table:table-cell>
          <table:table-cell/>
          <table:table-cell table:formula="of:=[.D16]*[.I16]" office:value-type="float" office:value="0">
            <text:p>0,00</text:p>
          </table:table-cell>
          <table:table-cell/>
          <table:table-cell table:formula="of:=[.K16]*[.D16]" office:value-type="float" office:value="0">
            <text:p>0,00</text:p>
          </table:table-cell>
          <table:table-cell/>
          <table:table-cell table:formula="of:=[.M16]*[.D16]" office:value-type="float" office:value="0">
            <text:p>0,00</text:p>
          </table:table-cell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ESQUADRIAS</text:p>
          </table:table-cell>
          <table:table-cell office:value-type="percentage" office:value="0.466080735610828">
            <text:p>46,61%</text:p>
          </table:table-cell>
          <table:table-cell office:value-type="float" office:value="233034.91">
            <text:p>233.034,91 </text:p>
          </table:table-cell>
          <table:table-cell/>
          <table:table-cell table:formula="of:=[.E17]*[.D17]" office:value-type="float" office:value="0">
            <text:p>0,00</text:p>
          </table:table-cell>
          <table:table-cell/>
          <table:table-cell table:formula="of:=[.G17]*[.D17]" office:value-type="float" office:value="0">
            <text:p>0,00</text:p>
          </table:table-cell>
          <table:table-cell office:value-type="percentage" office:value="0.55">
            <text:p>55,00%</text:p>
          </table:table-cell>
          <table:table-cell table:formula="of:=[.D17]*[.I17]" office:value-type="float" office:value="128169.2005">
            <text:p>128.169,20</text:p>
          </table:table-cell>
          <table:table-cell office:value-type="percentage" office:value="0.35">
            <text:p>35,00%</text:p>
          </table:table-cell>
          <table:table-cell table:formula="of:=[.K17]*[.D17]" office:value-type="float" office:value="81562.2185">
            <text:p>81.562,22</text:p>
          </table:table-cell>
          <table:table-cell office:value-type="percentage" office:value="0.1">
            <text:p>10,00%</text:p>
          </table:table-cell>
          <table:table-cell table:formula="of:=[.M17]*[.D17]" office:value-type="float" office:value="23303.491">
            <text:p>23.303,49</text:p>
          </table:table-cell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VIDROS</text:p>
          </table:table-cell>
          <table:table-cell office:value-type="percentage" office:value="0.0403432048378573">
            <text:p>4,03%</text:p>
          </table:table-cell>
          <table:table-cell office:value-type="float" office:value="20171.13">
            <text:p>20.171,13 </text:p>
          </table:table-cell>
          <table:table-cell/>
          <table:table-cell table:formula="of:=[.E18]*[.D18]" office:value-type="float" office:value="0">
            <text:p>0,00</text:p>
          </table:table-cell>
          <table:table-cell/>
          <table:table-cell table:formula="of:=[.G18]*[.D18]" office:value-type="float" office:value="0">
            <text:p>0,00</text:p>
          </table:table-cell>
          <table:table-cell/>
          <table:table-cell table:formula="of:=[.D18]*[.I18]" office:value-type="float" office:value="0">
            <text:p>0,00</text:p>
          </table:table-cell>
          <table:table-cell/>
          <table:table-cell table:formula="of:=[.K18]*[.D18]" office:value-type="float" office:value="0">
            <text:p>0,00</text:p>
          </table:table-cell>
          <table:table-cell office:value-type="percentage" office:value="1">
            <text:p>100,00%</text:p>
          </table:table-cell>
          <table:table-cell table:formula="of:=[.M18]*[.D18]" office:value-type="float" office:value="20171.13">
            <text:p>20.171,13</text:p>
          </table:table-cell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PINTURA</text:p>
          </table:table-cell>
          <table:table-cell office:value-type="percentage" office:value="0.0433688556986005">
            <text:p>4,34%</text:p>
          </table:table-cell>
          <table:table-cell office:value-type="float" office:value="21683.92">
            <text:p>21.683,92 </text:p>
          </table:table-cell>
          <table:table-cell/>
          <table:table-cell table:formula="of:=[.E19]*[.D19]" office:value-type="float" office:value="0">
            <text:p>0,00</text:p>
          </table:table-cell>
          <table:table-cell/>
          <table:table-cell table:formula="of:=[.G19]*[.D19]" office:value-type="float" office:value="0">
            <text:p>0,00</text:p>
          </table:table-cell>
          <table:table-cell/>
          <table:table-cell table:formula="of:=[.D19]*[.I19]" office:value-type="float" office:value="0">
            <text:p>0,00</text:p>
          </table:table-cell>
          <table:table-cell/>
          <table:table-cell table:formula="of:=[.K19]*[.D19]" office:value-type="float" office:value="0">
            <text:p>0,00</text:p>
          </table:table-cell>
          <table:table-cell office:value-type="percentage" office:value="1">
            <text:p>100,00%</text:p>
          </table:table-cell>
          <table:table-cell table:formula="of:=[.M19]*[.D19]" office:value-type="float" office:value="21683.92">
            <text:p>21.683,92</text:p>
          </table:table-cell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INSTALAÇÕES ELÉTRICAS</text:p>
          </table:table-cell>
          <table:table-cell office:value-type="percentage" office:value="0.0321328125504699">
            <text:p>3,21%</text:p>
          </table:table-cell>
          <table:table-cell office:value-type="float" office:value="16066.03">
            <text:p>16.066,03 </text:p>
          </table:table-cell>
          <table:table-cell office:value-type="percentage" office:value="0.25">
            <text:p>25,00%</text:p>
          </table:table-cell>
          <table:table-cell table:formula="of:=[.E20]*[.D20]" office:value-type="float" office:value="4016.5075">
            <text:p>4.016,51</text:p>
          </table:table-cell>
          <table:table-cell/>
          <table:table-cell table:formula="of:=[.G20]*[.D20]" office:value-type="float" office:value="0">
            <text:p>0,00</text:p>
          </table:table-cell>
          <table:table-cell/>
          <table:table-cell table:formula="of:=[.D20]*[.I20]" office:value-type="float" office:value="0">
            <text:p>0,00</text:p>
          </table:table-cell>
          <table:table-cell office:value-type="percentage" office:value="0.2">
            <text:p>20,00%</text:p>
          </table:table-cell>
          <table:table-cell table:formula="of:=[.K20]*[.D20]" office:value-type="float" office:value="3213.206">
            <text:p>3.213,21</text:p>
          </table:table-cell>
          <table:table-cell office:value-type="percentage" office:value="0.55">
            <text:p>55,00%</text:p>
          </table:table-cell>
          <table:table-cell table:formula="of:=[.M20]*[.D20]" office:value-type="float" office:value="8836.3165">
            <text:p>8.836,32</text:p>
          </table:table-cell>
        </table:table-row>
        <table:table-row table:style-name="ro6">
          <table:table-cell office:value-type="float" office:value="13">
            <text:p>13</text:p>
          </table:table-cell>
          <table:table-cell office:value-type="string">
            <text:p>INSTALAÇÕES TELEFÔNICAS E DE LÓGICA</text:p>
          </table:table-cell>
          <table:table-cell office:value-type="percentage" office:value="0.0026882629591185">
            <text:p>0,27%</text:p>
          </table:table-cell>
          <table:table-cell office:value-type="float" office:value="1344.1">
            <text:p>1.344,10 </text:p>
          </table:table-cell>
          <table:table-cell office:value-type="percentage" office:value="0.55">
            <text:p>55,00%</text:p>
          </table:table-cell>
          <table:table-cell table:formula="of:=[.E21]*[.D21]" office:value-type="float" office:value="739.255">
            <text:p>739,26</text:p>
          </table:table-cell>
          <table:table-cell/>
          <table:table-cell table:formula="of:=[.G21]*[.D21]" office:value-type="float" office:value="0">
            <text:p>0,00</text:p>
          </table:table-cell>
          <table:table-cell/>
          <table:table-cell table:formula="of:=[.D21]*[.I21]" office:value-type="float" office:value="0">
            <text:p>0,00</text:p>
          </table:table-cell>
          <table:table-cell office:value-type="percentage" office:value="0.2">
            <text:p>20,00%</text:p>
          </table:table-cell>
          <table:table-cell table:formula="of:=[.K21]*[.D21]" office:value-type="float" office:value="268.82">
            <text:p>268,82</text:p>
          </table:table-cell>
          <table:table-cell office:value-type="percentage" office:value="0.25">
            <text:p>25,00%</text:p>
          </table:table-cell>
          <table:table-cell table:formula="of:=[.M21]*[.D21]" office:value-type="float" office:value="336.025">
            <text:p>336,03</text:p>
          </table:table-cell>
        </table:table-row>
        <table:table-row table:style-name="ro6">
          <table:table-cell office:value-type="float" office:value="14">
            <text:p>14</text:p>
          </table:table-cell>
          <table:table-cell office:value-type="string">
            <text:p>INSTALAÇÕES HIDROSSANITÁRIAS</text:p>
          </table:table-cell>
          <table:table-cell office:value-type="percentage" office:value="0.0287433131683944">
            <text:p>2,87%</text:p>
          </table:table-cell>
          <table:table-cell office:value-type="float" office:value="14371.32">
            <text:p>14.371,32 </text:p>
          </table:table-cell>
          <table:table-cell office:value-type="percentage" office:value="0.15">
            <text:p>15,00%</text:p>
          </table:table-cell>
          <table:table-cell table:formula="of:=[.E22]*[.D22]" office:value-type="float" office:value="2155.698">
            <text:p>2.155,70</text:p>
          </table:table-cell>
          <table:table-cell/>
          <table:table-cell table:formula="of:=[.G22]*[.D22]" office:value-type="float" office:value="0">
            <text:p>0,00</text:p>
          </table:table-cell>
          <table:table-cell/>
          <table:table-cell table:formula="of:=[.D22]*[.I22]" office:value-type="float" office:value="0">
            <text:p>0,00</text:p>
          </table:table-cell>
          <table:table-cell/>
          <table:table-cell table:formula="of:=[.K22]*[.D22]" office:value-type="float" office:value="0">
            <text:p>0,00</text:p>
          </table:table-cell>
          <table:table-cell office:value-type="percentage" office:value="0.85">
            <text:p>85,00%</text:p>
          </table:table-cell>
          <table:table-cell table:formula="of:=[.M22]*[.D22]" office:value-type="float" office:value="12215.622">
            <text:p>12.215,62</text:p>
          </table:table-cell>
        </table:table-row>
        <table:table-row table:style-name="ro6">
          <table:table-cell office:value-type="float" office:value="15">
            <text:p>15</text:p>
          </table:table-cell>
          <table:table-cell office:value-type="string">
            <text:p>COMPLEMENTOS</text:p>
          </table:table-cell>
          <table:table-cell office:value-type="percentage" office:value="0.0296460143096551">
            <text:p>2,96%</text:p>
          </table:table-cell>
          <table:table-cell office:value-type="float" office:value="14822.66">
            <text:p>14.822,66 </text:p>
          </table:table-cell>
          <table:table-cell/>
          <table:table-cell table:formula="of:=[.E23]*[.D23]" office:value-type="float" office:value="0">
            <text:p>0,00</text:p>
          </table:table-cell>
          <table:table-cell/>
          <table:table-cell table:formula="of:=[.G23]*[.D23]" office:value-type="float" office:value="0">
            <text:p>0,00</text:p>
          </table:table-cell>
          <table:table-cell/>
          <table:table-cell table:formula="of:=[.D23]*[.I23]" office:value-type="float" office:value="0">
            <text:p>0,00</text:p>
          </table:table-cell>
          <table:table-cell/>
          <table:table-cell table:formula="of:=[.K23]*[.D23]" office:value-type="float" office:value="0">
            <text:p>0,00</text:p>
          </table:table-cell>
          <table:table-cell office:value-type="percentage" office:value="1">
            <text:p>100,00%</text:p>
          </table:table-cell>
          <table:table-cell table:formula="of:=[.M23]*[.D23]" office:value-type="float" office:value="14822.66">
            <text:p>14.822,66</text:p>
          </table:table-cell>
        </table:table-row>
        <table:table-row table:style-name="ro4">
          <table:table-cell table:style-name="ce9" office:value-type="string">
            <text:p>TOTAL FÍSICO MENSAL (%)</text:p>
          </table:table-cell>
          <table:table-cell table:style-name="ce20"/>
          <table:table-cell table:style-name="ce27" table:formula="of:=SUM([.C9:.C23])" office:value-type="percentage" office:value="1">
            <text:p>100,00%</text:p>
          </table:table-cell>
          <table:table-cell table:style-name="ce28" office:value-type="string">
            <text:p>-</text:p>
          </table:table-cell>
          <table:table-cell table:style-name="ce40" table:formula="of:=[.F26]/[.$D$26]" office:value-type="percentage" office:value="0.160333456809558">
            <text:p>16,03%</text:p>
          </table:table-cell>
          <table:table-cell table:style-name="ce45" office:value-type="string">
            <text:p>-</text:p>
          </table:table-cell>
          <table:table-cell table:style-name="ce40" table:formula="of:=[.H26]/[.$D$26]" office:value-type="percentage" office:value="0.159826402734352">
            <text:p>15,98%</text:p>
          </table:table-cell>
          <table:table-cell table:style-name="ce45" office:value-type="string">
            <text:p>-</text:p>
          </table:table-cell>
          <table:table-cell table:style-name="ce40" table:formula="of:=[.J26]/[.$D$26]" office:value-type="percentage" office:value="0.257129910582506">
            <text:p>25,71%</text:p>
          </table:table-cell>
          <table:table-cell table:style-name="ce45" office:value-type="string">
            <text:p>-</text:p>
          </table:table-cell>
          <table:table-cell table:style-name="ce40" table:formula="of:=[.L26]/[.$D$26]" office:value-type="percentage" office:value="0.203414746573365">
            <text:p>20,34%</text:p>
          </table:table-cell>
          <table:table-cell table:style-name="ce45" office:value-type="string">
            <text:p>-</text:p>
          </table:table-cell>
          <table:table-cell table:style-name="ce40" table:formula="of:=[.N26]/[.$D$26]" office:value-type="percentage" office:value="0.219295483300219">
            <text:p>21,93%</text:p>
          </table:table-cell>
          <table:table-cell table:style-name="ce57" office:value-type="string">
            <text:p>-</text:p>
          </table:table-cell>
        </table:table-row>
        <table:table-row table:style-name="ro4">
          <table:table-cell table:style-name="ce9" office:value-type="string">
            <text:p>TOTAL FÍSICO ACUMULADO (%)</text:p>
          </table:table-cell>
          <table:table-cell table:style-name="ce20"/>
          <table:table-cell table:style-name="ce27" table:formula="of:=[.C24]" office:value-type="percentage" office:value="1">
            <text:p>100,00%</text:p>
          </table:table-cell>
          <table:table-cell table:style-name="ce28" office:value-type="string">
            <text:p>-</text:p>
          </table:table-cell>
          <table:table-cell table:style-name="ce40" table:formula="of:=[.E24]" office:value-type="percentage" office:value="0.160333456809558">
            <text:p>16,03%</text:p>
          </table:table-cell>
          <table:table-cell table:style-name="ce45" office:value-type="string">
            <text:p>-</text:p>
          </table:table-cell>
          <table:table-cell table:style-name="ce40" table:formula="of:=[.E25]+[.G24]" office:value-type="percentage" office:value="0.320159859543911">
            <text:p>32,02%</text:p>
          </table:table-cell>
          <table:table-cell table:style-name="ce45" office:value-type="string">
            <text:p>-</text:p>
          </table:table-cell>
          <table:table-cell table:style-name="ce40" table:formula="of:=[.G25]+[.I24]" office:value-type="percentage" office:value="0.577289770126416">
            <text:p>57,73%</text:p>
          </table:table-cell>
          <table:table-cell table:style-name="ce45" office:value-type="string">
            <text:p>-</text:p>
          </table:table-cell>
          <table:table-cell table:style-name="ce40" table:formula="of:=[.I25]+[.K24]" office:value-type="percentage" office:value="0.780704516699781">
            <text:p>78,07%</text:p>
          </table:table-cell>
          <table:table-cell table:style-name="ce45" office:value-type="string">
            <text:p>-</text:p>
          </table:table-cell>
          <table:table-cell table:style-name="ce27" table:formula="of:=[.K25]+[.M24]" office:value-type="percentage" office:value="1">
            <text:p>100,00%</text:p>
          </table:table-cell>
          <table:table-cell table:style-name="ce57" office:value-type="string">
            <text:p>-</text:p>
          </table:table-cell>
        </table:table-row>
        <table:table-row table:style-name="ro4">
          <table:table-cell table:style-name="ce9" office:value-type="string">
            <text:p>TOTAL FINANCEIRO MENSAL (R$)</text:p>
          </table:table-cell>
          <table:table-cell table:style-name="ce20"/>
          <table:table-cell table:style-name="ce28"/>
          <table:table-cell table:style-name="ce35" table:formula="of:=SUM([.D9:.D23])" office:value-type="float" office:value="499988.29">
            <text:p>499.988,29</text:p>
          </table:table-cell>
          <table:table-cell table:style-name="ce41" office:value-type="string">
            <text:p>-</text:p>
          </table:table-cell>
          <table:table-cell table:style-name="ce45" table:formula="of:=SUM([.F9:.F23])" office:value-type="float" office:value="80164.8509">
            <text:p>80.164,85</text:p>
          </table:table-cell>
          <table:table-cell table:style-name="ce41" office:value-type="string">
            <text:p>-</text:p>
          </table:table-cell>
          <table:table-cell table:style-name="ce45" table:formula="of:=SUM([.H9:.H23])" office:value-type="float" office:value="79911.3298">
            <text:p>79.911,33</text:p>
          </table:table-cell>
          <table:table-cell table:style-name="ce41" office:value-type="string">
            <text:p>-</text:p>
          </table:table-cell>
          <table:table-cell table:style-name="ce45" table:formula="of:=SUM([.J9:.J23])" office:value-type="float" office:value="128561.9443">
            <text:p>128.561,94</text:p>
          </table:table-cell>
          <table:table-cell table:style-name="ce41" office:value-type="string">
            <text:p>-</text:p>
          </table:table-cell>
          <table:table-cell table:style-name="ce45" table:formula="of:=SUM([.L9:.L23])" office:value-type="float" office:value="101704.9913">
            <text:p>101.704,99</text:p>
          </table:table-cell>
          <table:table-cell table:style-name="ce41" office:value-type="string">
            <text:p>-</text:p>
          </table:table-cell>
          <table:table-cell table:style-name="ce57" table:formula="of:=SUM([.N9:.N23])" office:value-type="float" office:value="109645.1737">
            <text:p>109.645,17</text:p>
          </table:table-cell>
        </table:table-row>
        <table:table-row table:style-name="ro1">
          <table:table-cell table:style-name="ce10" office:value-type="string">
            <text:p>TOTAL FINANCEIRO ACUMULADO (R$)</text:p>
          </table:table-cell>
          <table:table-cell table:style-name="ce21"/>
          <table:table-cell table:style-name="ce29"/>
          <table:table-cell table:style-name="ce36" table:formula="of:=[.D26]" office:value-type="float" office:value="499988.29">
            <text:p>499.988,29</text:p>
          </table:table-cell>
          <table:table-cell table:style-name="ce42" office:value-type="string">
            <text:p>-</text:p>
          </table:table-cell>
          <table:table-cell table:style-name="ce46" table:formula="of:=[.F26]" office:value-type="float" office:value="80164.8509">
            <text:p>80.164,85</text:p>
          </table:table-cell>
          <table:table-cell table:style-name="ce42" office:value-type="string">
            <text:p>-</text:p>
          </table:table-cell>
          <table:table-cell table:style-name="ce46" table:formula="of:=[.F27]+[.H26]" office:value-type="float" office:value="160076.1807">
            <text:p>160.076,18</text:p>
          </table:table-cell>
          <table:table-cell table:style-name="ce42" office:value-type="string">
            <text:p>-</text:p>
          </table:table-cell>
          <table:table-cell table:style-name="ce46" table:formula="of:=[.H27]+[.J26]" office:value-type="float" office:value="288638.125">
            <text:p>288.638,13</text:p>
          </table:table-cell>
          <table:table-cell table:style-name="ce42" office:value-type="string">
            <text:p>-</text:p>
          </table:table-cell>
          <table:table-cell table:style-name="ce46" table:formula="of:=[.J27]+[.L26]" office:value-type="float" office:value="390343.1163">
            <text:p>390.343,12</text:p>
          </table:table-cell>
          <table:table-cell table:style-name="ce42" office:value-type="string">
            <text:p>-</text:p>
          </table:table-cell>
          <table:table-cell table:style-name="ce58" table:formula="of:=[.L27]+[.N26]" office:value-type="float" office:value="499988.29">
            <text:p>499.988,29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5" number:min-integer-digits="0" number:decimal-replacement=""/>
    </number:number-style>
    <number:number-style style:name="N140">
      <number:number number:decimal-places="7" number:min-integer-digits="0" number:decimal-replacement=""/>
    </number:number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-R$ </number:text>
      <number:number number:decimal-places="2" number:min-integer-digits="1" number:grouping="true"/>
      <number:text> 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fo:padding="0.071cm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