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7pt" fo:font-weight="bold"/>
    </style:style>
    <style:style style:name="P2" style:family="paragraph" style:parent-style-name="Standard">
      <style:paragraph-properties fo:line-height="0.423cm" fo:break-before="page"/>
      <style:text-properties style:font-name="COURIER NEW" fo:font-size="7pt" fo:font-weight="bold"/>
    </style:style>
    <style:style style:name="P3" style:family="paragraph" style:parent-style-name="Standard">
      <style:paragraph-properties fo:line-height="0.423cm"/>
      <style:text-properties style:font-name="COURIER NEW" fo:font-size="7pt" fo:font-weight="normal"/>
    </style:style>
    <style:style style:name="T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Estado do Rio Grande do Sul <text:s text:c="14"/>Relacao de Pagamentos <text:s text:c="29"/>7 de Novembro de 2023 <text:s text:c="4"/>Folha: <text:s text:c="4"/>1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10.2023 <text:s text:c="91"/></text:p>
      <text:p text:style-name="P3">Data Final do Movimento ...: <text:s/>31.10.2023 <text:s text:c="91"/></text:p>
      <text:p text:style-name="P3"><text:s text:c="132"/></text:p>
      <text:p text:style-name="P3"><text:s text:c="132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06.10.2023 <text:s text:c="121"/></text:p>
      <text:p text:style-name="P3"><text:s text:c="9"/>0013/000005 <text:s/>4780 5 <text:s text:c="8"/>2023 <text:s/>4390 CEF - CAIXA ECONOMICA FEDERAL <text:s text:c="13"/>11,00 Subemp. <text:s text:c="2"/>6954 <text:s text:c="20"/></text:p>
      <text:p text:style-name="P3"><text:s text:c="20"/>Itens de Empenho : Despesa decorrente de servicos bancarios- Tarifas bancarias. <text:s text:c="32"/></text:p>
      <text:p text:style-name="P1"><text:span text:style-name="T1"/></text:p>
      <text:p text:style-name="P3"><text:s text:c="9"/>0001/000255 <text:s/>4770 146 <text:s text:c="6"/>2023 <text:s/>8829 FUNDACAO UNIVERSIDADE EMPRESA <text:s text:c="10"/>8.870,99 Subemp. <text:s text:c="2"/>6954 <text:s text:c="20"/></text:p>
      <text:p text:style-name="P3"><text:s text:c="20"/>Itens de Empenho : Despesa decorrente da prestacao de servicos tecnicos especia <text:s text:c="32"/></text:p>
      <text:p text:style-name="P3"><text:s text:c="39"/>lizados para organizacao, fiscalizacao e realizacao de concu <text:s text:c="32"/></text:p>
      <text:p text:style-name="P3"><text:s text:c="39"/>rso publico para preenchimento de cargos efetivos no quadro <text:s text:c="33"/></text:p>
      <text:p text:style-name="P3"><text:s text:c="39"/>de pessoal da Camara Municipal de Agudo. Termo aditivo 1 ao <text:s text:c="33"/></text:p>
      <text:p text:style-name="P3"><text:s text:c="39"/>contrato 2-2023. <text:s text:c="76"/></text:p>
      <text:p text:style-name="P1"><text:span text:style-name="T1"/></text:p>
      <text:p text:style-name="P3"><text:s text:c="9"/>0003/000256 <text:s/>4770 89 <text:s text:c="7"/>2023 <text:s/>8829 FUNDACAO UNIVERSIDADE EMPRESA <text:s text:c="10"/>1.408,30 Subemp. <text:s text:c="2"/>6954 <text:s text:c="20"/></text:p>
      <text:p text:style-name="P3"><text:s text:c="20"/>Itens de Empenho : Despesa decorrente da prestacao de servicos tecnicos especia <text:s text:c="32"/></text:p>
      <text:p text:style-name="P3"><text:s text:c="39"/>lizados para organizacao, fiscalizacao e realizacao de concu <text:s text:c="32"/></text:p>
      <text:p text:style-name="P3"><text:s text:c="39"/>rso publico para preenchimento de cargos efetivos no quadro <text:s text:c="33"/></text:p>
      <text:p text:style-name="P3"><text:s text:c="39"/>de pessoal da Camara Municipal de Agudo (Reempenho do empenh <text:s text:c="32"/></text:p>
      <text:p text:style-name="P3"><text:s text:c="39"/>o no169/2023 estornado para readequacao de modalidade de com <text:s text:c="32"/></text:p>
      <text:p text:style-name="P3"><text:s text:c="39"/>pra incorreta) <text:s text:c="78"/></text:p>
      <text:p text:style-name="P1"><text:span text:style-name="T1"/></text:p>
      <text:p text:style-name="P3"><text:s text:c="9"/>0004/000256 <text:s/>4770 89 <text:s text:c="7"/>2023 <text:s/>8829 FUNDACAO UNIVERSIDADE EMPRESA <text:s text:c="10"/>9.371,00 Subemp. <text:s text:c="2"/>6954 <text:s text:c="20"/></text:p>
      <text:p text:style-name="P3"><text:s text:c="20"/>Itens de Empenho : Despesa decorrente da prestacao de servicos tecnicos especia <text:s text:c="32"/></text:p>
      <text:p text:style-name="P3"><text:s text:c="39"/>lizados para organizacao, fiscalizacao e realizacao de concu <text:s text:c="32"/></text:p>
      <text:p text:style-name="P3"><text:s text:c="39"/>rso publico para preenchimento de cargos efetivos no quadro <text:s text:c="33"/></text:p>
      <text:p text:style-name="P3"><text:s text:c="39"/>de pessoal da Camara Municipal de Agudo (Reempenho do empenh <text:s text:c="32"/></text:p>
      <text:p text:style-name="P3"><text:s text:c="39"/>o no169/2023 estornado para readequacao de modalidade de com <text:s text:c="32"/></text:p>
      <text:p text:style-name="P3"><text:s text:c="39"/>pra incorreta) <text:s text:c="78"/></text:p>
      <text:p text:style-name="P1"><text:span text:style-name="T1"/></text:p>
      <text:p text:style-name="P3"><text:s text:c="9"/>2023/000242 <text:s/>7242 143 <text:s text:c="6"/>2023 <text:s/>7930 JOVANI ANDRE DA SILVA COSTA <text:s text:c="14"/>480,00 <text:s text:c="10"/>6954 <text:s text:c="20"/></text:p>
      <text:p text:style-name="P3"><text:s text:c="20"/>Itens de Empenho : Servico de instalacao de 3 (TRES) ARES-CONDICIONADOS SPLIT I <text:s text:c="32"/></text:p>
      <text:p text:style-name="P3"><text:s text:c="39"/>NVERTER, HI-WALL (PAREDE), 12000 BTU/H, CICLO QUENTE/FRIO, 6 <text:s text:c="32"/></text:p>
      <text:p text:style-name="P3"><text:s text:c="39"/>0HZ, CLASSIFICACAO ENERGETICA A- SELO PROCEL, CONTROLE S/FIO <text:s text:c="32"/></text:p>
      <text:p text:style-name="P3"><text:s text:c="39"/>, na nova sede da Camara Municipal de Agudo. <text:s text:c="48"/></text:p>
      <text:p text:style-name="P3"><text:s text:c="39"/>Servico de instalacao de 5 (CINCO) ARES-CONDICIONADOS SPLIT, <text:s text:c="32"/></text:p>
      <text:p text:style-name="P3"><text:s text:c="40"/>HI-WALL (PAREDE), 30000 BTU/H, CICLO QUENTE/FRIO, 60HZ, CLA <text:s text:c="32"/></text:p>
      <text:p text:style-name="P3"><text:s text:c="39"/>SSIFICACAO ENERGETICA A- SELO PROCEL na nova sede da Camara <text:s text:c="33"/></text:p>
      <text:p text:style-name="P3"><text:s text:c="39"/>Municipal de Agudo. <text:s text:c="73"/></text:p>
      <text:p text:style-name="P1"><text:span text:style-name="T1"/></text:p>
      <text:p text:style-name="P3"><text:s text:c="9"/>2023/000242 <text:s/>7242 143 <text:s text:c="6"/>2023 <text:s/>7930 JOVANI ANDRE DA SILVA COSTA <text:s text:c="14"/>480,00 <text:s text:c="10"/>6954 <text:s text:c="20"/></text:p>
      <text:p text:style-name="P3"><text:s text:c="20"/>Itens de Empenho : Servico de instalacao de 3 (TRES) ARES-CONDICIONADOS SPLIT I <text:s text:c="32"/></text:p>
      <text:p text:style-name="P3"><text:s text:c="39"/>NVERTER, HI-WALL (PAREDE), 12000 BTU/H, CICLO QUENTE/FRIO, 6 <text:s text:c="32"/></text:p>
      <text:p text:style-name="P3"><text:s text:c="39"/>0HZ, CLASSIFICACAO ENERGETICA A- SELO PROCEL, CONTROLE S/FIO <text:s text:c="32"/></text:p>
      <text:p text:style-name="P3"><text:s text:c="39"/>, na nova sede da Camara Municipal de Agudo. <text:s text:c="48"/></text:p>
      <text:p text:style-name="P3"><text:s text:c="39"/>Servico de instalacao de 5 (CINCO) ARES-CONDICIONADOS SPLIT, <text:s text:c="32"/></text:p>
      <text:p text:style-name="P3"><text:s text:c="40"/>HI-WALL (PAREDE), 30000 BTU/H, CICLO QUENTE/FRIO, 60HZ, CLA <text:s text:c="32"/></text:p>
      <text:p text:style-name="P3"><text:s text:c="39"/>SSIFICACAO ENERGETICA A- SELO PROCEL na nova sede da Camara <text:s text:c="33"/></text:p>
      <text:p text:style-name="P3"><text:s text:c="39"/>Municipal de Agudo. <text:s text:c="73"/></text:p>
      <text:p text:style-name="P1"><text:span text:style-name="T1"/></text:p>
      <text:p text:style-name="P3"><text:s text:c="9"/>2023/000242 <text:s/>7242 143 <text:s text:c="6"/>2023 <text:s/>7930 JOVANI ANDRE DA SILVA COSTA <text:s text:c="14"/>480,00 <text:s text:c="10"/>6954 <text:s text:c="20"/></text:p>
      <text:p text:style-name="P3"><text:s text:c="20"/>Itens de Empenho : Servico de instalacao de 3 (TRES) ARES-CONDICIONADOS SPLIT I <text:s text:c="32"/></text:p>
      <text:p text:style-name="P3"><text:s text:c="39"/>NVERTER, HI-WALL (PAREDE), 12000 BTU/H, CICLO QUENTE/FRIO, 6 <text:s text:c="32"/></text:p>
      <text:p text:style-name="P3"><text:s text:c="39"/>0HZ, CLASSIFICACAO ENERGETICA A- SELO PROCEL, CONTROLE S/FIO <text:s text:c="32"/></text:p>
      <text:p text:style-name="P3"><text:s text:c="39"/>, na nova sede da Camara Municipal de Agudo. <text:s text:c="48"/></text:p>
      <text:p text:style-name="P3"><text:s text:c="39"/>Servico de instalacao de 5 (CINCO) ARES-CONDICIONADOS SPLIT, <text:s text:c="32"/></text:p>
      <text:p text:style-name="P3"><text:s text:c="40"/>HI-WALL (PAREDE), 30000 BTU/H, CICLO QUENTE/FRIO, 60HZ, CLA <text:s text:c="32"/></text:p>
      <text:p text:style-name="P2"><text:s/>Estado do Rio Grande do Sul <text:s text:c="14"/>Relacao de Pagamentos <text:s text:c="29"/>7 de Novembro de 2023 <text:s text:c="4"/>Folha: <text:s text:c="4"/>2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10.2023 <text:s text:c="91"/></text:p>
      <text:p text:style-name="P3">Data Final do Movimento ...: <text:s/>31.10.2023 <text:s text:c="91"/></text:p>
      <text:p text:style-name="P3"><text:s text:c="132"/></text:p>
      <text:p text:style-name="P3"><text:s text:c="132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<text:s text:c="9"/>2023/000242 <text:s text:c="111"/></text:p>
      <text:p text:style-name="P3"><text:s text:c="20"/>Itens de Empenho : SSIFICACAO ENERGETICA A- SELO PROCEL na nova sede da Camara <text:s text:c="33"/></text:p>
      <text:p text:style-name="P3"><text:s text:c="39"/>Municipal de Agudo. <text:s text:c="73"/></text:p>
      <text:p text:style-name="P1"><text:span text:style-name="T1"/></text:p>
      <text:p text:style-name="P3"><text:s text:c="9"/>2023/000242 <text:s/>7242 143 <text:s text:c="6"/>2023 <text:s/>7930 JOVANI ANDRE DA SILVA COSTA <text:s text:c="14"/>480,00 <text:s text:c="10"/>6954 <text:s text:c="20"/></text:p>
      <text:p text:style-name="P3"><text:s text:c="20"/>Itens de Empenho : Servico de instalacao de 3 (TRES) ARES-CONDICIONADOS SPLIT I <text:s text:c="32"/></text:p>
      <text:p text:style-name="P3"><text:s text:c="39"/>NVERTER, HI-WALL (PAREDE), 12000 BTU/H, CICLO QUENTE/FRIO, 6 <text:s text:c="32"/></text:p>
      <text:p text:style-name="P3"><text:s text:c="39"/>0HZ, CLASSIFICACAO ENERGETICA A- SELO PROCEL, CONTROLE S/FIO <text:s text:c="32"/></text:p>
      <text:p text:style-name="P3"><text:s text:c="39"/>, na nova sede da Camara Municipal de Agudo. <text:s text:c="48"/></text:p>
      <text:p text:style-name="P3"><text:s text:c="39"/>Servico de instalacao de 5 (CINCO) ARES-CONDICIONADOS SPLIT, <text:s text:c="32"/></text:p>
      <text:p text:style-name="P3"><text:s text:c="40"/>HI-WALL (PAREDE), 30000 BTU/H, CICLO QUENTE/FRIO, 60HZ, CLA <text:s text:c="32"/></text:p>
      <text:p text:style-name="P3"><text:s text:c="39"/>SSIFICACAO ENERGETICA A- SELO PROCEL na nova sede da Camara <text:s text:c="33"/></text:p>
      <text:p text:style-name="P3"><text:s text:c="39"/>Municipal de Agudo. <text:s text:c="73"/></text:p>
      <text:p text:style-name="P1"><text:span text:style-name="T1"/></text:p>
      <text:p text:style-name="P3"><text:s text:c="9"/>2023/000242 <text:s/>7242 143 <text:s text:c="6"/>2023 <text:s/>7930 JOVANI ANDRE DA SILVA COSTA <text:s text:c="14"/>480,00 <text:s text:c="10"/>6954 <text:s text:c="20"/></text:p>
      <text:p text:style-name="P3"><text:s text:c="20"/>Itens de Empenho : Servico de instalacao de 3 (TRES) ARES-CONDICIONADOS SPLIT I <text:s text:c="32"/></text:p>
      <text:p text:style-name="P3"><text:s text:c="39"/>NVERTER, HI-WALL (PAREDE), 12000 BTU/H, CICLO QUENTE/FRIO, 6 <text:s text:c="32"/></text:p>
      <text:p text:style-name="P3"><text:s text:c="39"/>0HZ, CLASSIFICACAO ENERGETICA A- SELO PROCEL, CONTROLE S/FIO <text:s text:c="32"/></text:p>
      <text:p text:style-name="P3"><text:s text:c="39"/>, na nova sede da Camara Municipal de Agudo. <text:s text:c="48"/></text:p>
      <text:p text:style-name="P3"><text:s text:c="39"/>Servico de instalacao de 5 (CINCO) ARES-CONDICIONADOS SPLIT, <text:s text:c="32"/></text:p>
      <text:p text:style-name="P3"><text:s text:c="40"/>HI-WALL (PAREDE), 30000 BTU/H, CICLO QUENTE/FRIO, 60HZ, CLA <text:s text:c="32"/></text:p>
      <text:p text:style-name="P3"><text:s text:c="39"/>SSIFICACAO ENERGETICA A- SELO PROCEL na nova sede da Camara <text:s text:c="33"/></text:p>
      <text:p text:style-name="P3"><text:s text:c="39"/>Municipal de Agudo. <text:s text:c="73"/></text:p>
      <text:p text:style-name="P1"><text:span text:style-name="T1"/></text:p>
      <text:p text:style-name="P3"><text:s text:c="9"/>2023/000242 <text:s/>7242 143 <text:s text:c="6"/>2023 <text:s/>7930 JOVANI ANDRE DA SILVA COSTA <text:s text:c="14"/>350,00 <text:s text:c="10"/>6954 <text:s text:c="20"/></text:p>
      <text:p text:style-name="P3"><text:s text:c="20"/>Itens de Empenho : Servico de instalacao de 3 (TRES) ARES-CONDICIONADOS SPLIT I <text:s text:c="32"/></text:p>
      <text:p text:style-name="P3"><text:s text:c="39"/>NVERTER, HI-WALL (PAREDE), 12000 BTU/H, CICLO QUENTE/FRIO, 6 <text:s text:c="32"/></text:p>
      <text:p text:style-name="P3"><text:s text:c="39"/>0HZ, CLASSIFICACAO ENERGETICA A- SELO PROCEL, CONTROLE S/FIO <text:s text:c="32"/></text:p>
      <text:p text:style-name="P3"><text:s text:c="39"/>, na nova sede da Camara Municipal de Agudo. <text:s text:c="48"/></text:p>
      <text:p text:style-name="P3"><text:s text:c="39"/>Servico de instalacao de 5 (CINCO) ARES-CONDICIONADOS SPLIT, <text:s text:c="32"/></text:p>
      <text:p text:style-name="P3"><text:s text:c="40"/>HI-WALL (PAREDE), 30000 BTU/H, CICLO QUENTE/FRIO, 60HZ, CLA <text:s text:c="32"/></text:p>
      <text:p text:style-name="P3"><text:s text:c="39"/>SSIFICACAO ENERGETICA A- SELO PROCEL na nova sede da Camara <text:s text:c="33"/></text:p>
      <text:p text:style-name="P3"><text:s text:c="39"/>Municipal de Agudo. <text:s text:c="73"/></text:p>
      <text:p text:style-name="P1"><text:span text:style-name="T1"/></text:p>
      <text:p text:style-name="P3"><text:s text:c="9"/>2023/000242 <text:s/>7242 143 <text:s text:c="6"/>2023 <text:s/>7930 JOVANI ANDRE DA SILVA COSTA <text:s text:c="14"/>350,00 <text:s text:c="10"/>6954 <text:s text:c="20"/></text:p>
      <text:p text:style-name="P3"><text:s text:c="20"/>Itens de Empenho : Servico de instalacao de 3 (TRES) ARES-CONDICIONADOS SPLIT I <text:s text:c="32"/></text:p>
      <text:p text:style-name="P3"><text:s text:c="39"/>NVERTER, HI-WALL (PAREDE), 12000 BTU/H, CICLO QUENTE/FRIO, 6 <text:s text:c="32"/></text:p>
      <text:p text:style-name="P3"><text:s text:c="39"/>0HZ, CLASSIFICACAO ENERGETICA A- SELO PROCEL, CONTROLE S/FIO <text:s text:c="32"/></text:p>
      <text:p text:style-name="P3"><text:s text:c="39"/>, na nova sede da Camara Municipal de Agudo. <text:s text:c="48"/></text:p>
      <text:p text:style-name="P3"><text:s text:c="39"/>Servico de instalacao de 5 (CINCO) ARES-CONDICIONADOS SPLIT, <text:s text:c="32"/></text:p>
      <text:p text:style-name="P3"><text:s text:c="40"/>HI-WALL (PAREDE), 30000 BTU/H, CICLO QUENTE/FRIO, 60HZ, CLA <text:s text:c="32"/></text:p>
      <text:p text:style-name="P3"><text:s text:c="39"/>SSIFICACAO ENERGETICA A- SELO PROCEL na nova sede da Camara <text:s text:c="33"/></text:p>
      <text:p text:style-name="P3"><text:s text:c="39"/>Municipal de Agudo. <text:s text:c="73"/></text:p>
      <text:p text:style-name="P1"><text:span text:style-name="T1"/></text:p>
      <text:p text:style-name="P3"><text:s text:c="9"/>2023/000242 <text:s/>7242 143 <text:s text:c="6"/>2023 <text:s/>7930 JOVANI ANDRE DA SILVA COSTA <text:s text:c="14"/>350,00 <text:s text:c="10"/>6954 <text:s text:c="20"/></text:p>
      <text:p text:style-name="P3"><text:s text:c="20"/>Itens de Empenho : Servico de instalacao de 3 (TRES) ARES-CONDICIONADOS SPLIT I <text:s text:c="32"/></text:p>
      <text:p text:style-name="P3"><text:s text:c="39"/>NVERTER, HI-WALL (PAREDE), 12000 BTU/H, CICLO QUENTE/FRIO, 6 <text:s text:c="32"/></text:p>
      <text:p text:style-name="P3"><text:s text:c="39"/>0HZ, CLASSIFICACAO ENERGETICA A- SELO PROCEL, CONTROLE S/FIO <text:s text:c="32"/></text:p>
      <text:p text:style-name="P3"><text:s text:c="39"/>, na nova sede da Camara Municipal de Agudo. <text:s text:c="48"/></text:p>
      <text:p text:style-name="P3"><text:s text:c="39"/>Servico de instalacao de 5 (CINCO) ARES-CONDICIONADOS SPLIT, <text:s text:c="32"/></text:p>
      <text:p text:style-name="P3"><text:s text:c="40"/>HI-WALL (PAREDE), 30000 BTU/H, CICLO QUENTE/FRIO, 60HZ, CLA <text:s text:c="32"/></text:p>
      <text:p text:style-name="P3"><text:s text:c="39"/>SSIFICACAO ENERGETICA A- SELO PROCEL na nova sede da Camara <text:s text:c="33"/></text:p>
      <text:p text:style-name="P3"><text:s text:c="39"/>Municipal de Agudo. <text:s text:c="73"/></text:p>
      <text:p text:style-name="P1"><text:span text:style-name="T1"/></text:p>
      <text:p text:style-name="P2"><text:s/>Estado do Rio Grande do Sul <text:s text:c="14"/>Relacao de Pagamentos <text:s text:c="29"/>7 de Novembro de 2023 <text:s text:c="4"/>Folha: <text:s text:c="4"/>3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10.2023 <text:s text:c="91"/></text:p>
      <text:p text:style-name="P3">Data Final do Movimento ...: <text:s/>31.10.2023 <text:s text:c="91"/></text:p>
      <text:p text:style-name="P3"><text:s text:c="132"/></text:p>
      <text:p text:style-name="P3"><text:s text:c="132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06.10.2023 <text:s text:c="121"/></text:p>
      <text:p text:style-name="P3"><text:s text:c="9"/>0003/000182 <text:s/>4771 102 <text:s text:c="6"/>2023 <text:s text:c="2"/>182 RADIO AGUDO LTDA <text:s text:c="23"/>2.144,60 Subemp. <text:s text:c="2"/>6954 <text:s text:c="20"/></text:p>
      <text:p text:style-name="P3"><text:s text:c="20"/>Itens de Empenho : Contratacao de emissora de radio para retransmissao radiofon <text:s text:c="32"/></text:p>
      <text:p text:style-name="P3"><text:s text:c="39"/>ica das sessoes plenarias ordinarias e extraordinarias da Ca <text:s text:c="32"/></text:p>
      <text:p text:style-name="P3"><text:s text:c="39"/>mara Municipal de Agudo. Conforme contrato 4/2021 - Termo Ad <text:s text:c="32"/></text:p>
      <text:p text:style-name="P3"><text:s text:c="39"/>itivo 2. <text:s text:c="84"/></text:p>
      <text:p text:style-name="P1"><text:span text:style-name="T1"/></text:p>
      <text:p text:style-name="P3"><text:s text:c="9"/>0011/000004 <text:s/>4756 4 <text:s text:c="8"/>2023 <text:s/>2743 RGE SUL DISTRIBUIDORA DE ENERG <text:s text:c="11"/>392,98 Subemp. <text:s text:c="2"/>6954 <text:s text:c="20"/></text:p>
      <text:p text:style-name="P3"><text:s text:c="20"/>Itens de Empenho : Despesa decorrente da prestacao de servicos de energia eletr <text:s text:c="32"/></text:p>
      <text:p text:style-name="P3"><text:s text:c="39"/>ica- Fornecimento de energia eletrica. <text:s text:c="54"/></text:p>
      <text:p text:style-name="P1"><text:span text:style-name="T1"/></text:p>
      <text:p text:style-name="P3"><text:s text:c="9"/>0012/000004 <text:s/>4756 4 <text:s text:c="8"/>2023 <text:s/>2743 RGE SUL DISTRIBUIDORA DE ENERG <text:s text:c="13"/>4,83 Subemp. <text:s text:c="2"/>6954 <text:s text:c="20"/></text:p>
      <text:p text:style-name="P3"><text:s text:c="20"/>Itens de Empenho : Despesa decorrente da prestacao de servicos de energia eletr <text:s text:c="32"/></text:p>
      <text:p text:style-name="P3"><text:s text:c="39"/>ica- Fornecimento de energia eletrica. <text:s text:c="54"/></text:p>
      <text:p text:style-name="P1"><text:span text:style-name="T1"/></text:p>
      <text:p text:style-name="P3"><text:s text:c="9"/>0009/000034 <text:s/>4785 23 <text:s text:c="7"/>2023 <text:s/>8295 TAIS MARQUES CERENTINI - EIREL <text:s text:c="11"/>151,13 Subemp. <text:s text:c="2"/>6954 <text:s text:c="20"/></text:p>
      <text:p text:style-name="P3"><text:s text:c="20"/>Itens de Empenho : Despesa decorrente da prestacao de servico de teleprocessame <text:s text:c="32"/></text:p>
      <text:p text:style-name="P3"><text:s text:c="39"/>nto- Fornecimento e instalacao de links de internet, para ac <text:s text:c="32"/></text:p>
      <text:p text:style-name="P3"><text:s text:c="39"/>esso IP permanente e ininterrupto, manutencao dos servicos d <text:s text:c="32"/></text:p>
      <text:p text:style-name="P3"><text:s text:c="39"/>e conectividade e comunicacao para acesso a rede mundial de <text:s text:c="33"/></text:p>
      <text:p text:style-name="P3"><text:s text:c="39"/>computadores,para atendimento da Camara Municipal de Agudo/R <text:s text:c="32"/></text:p>
      <text:p text:style-name="P3"><text:s text:c="39"/>S.Termo Aditivo 1 ao contrato 5/2021. <text:s text:c="55"/></text:p>
      <text:p text:style-name="P1"><text:span text:style-name="T1"/></text:p>
      <text:p text:style-name="P3"><text:s text:c="132"/></text:p>
      <text:p text:style-name="P3"><text:s text:c="62"/>Total do Dia : <text:s text:c="10"/>25.804,83 <text:s text:c="35"/></text:p>
      <text:p text:style-name="P3">------------------------------------------------------------------------------------------------------------------------------------</text:p>
      <text:p text:style-name="P3">09.10.2023 <text:s text:c="121"/></text:p>
      <text:p text:style-name="P3"><text:s text:c="9"/>0003/000182 <text:s/>4771 102 <text:s text:c="6"/>2023 <text:s text:c="2"/>182 RADIO AGUDO LTDA <text:s text:c="23"/>2.144,60-Subemp. <text:s text:c="2"/>6954 <text:s text:c="20"/></text:p>
      <text:p text:style-name="P3"><text:s text:c="20"/>Itens de Empenho : Contratacao de emissora de radio para retransmissao radiofon <text:s text:c="32"/></text:p>
      <text:p text:style-name="P3"><text:s text:c="39"/>ica das sessoes plenarias ordinarias e extraordinarias da Ca <text:s text:c="32"/></text:p>
      <text:p text:style-name="P3"><text:s text:c="39"/>mara Municipal de Agudo. Conforme contrato 4/2021 - Termo Ad <text:s text:c="32"/></text:p>
      <text:p text:style-name="P3"><text:s text:c="39"/>itivo 2. <text:s text:c="84"/></text:p>
      <text:p text:style-name="P1"><text:span text:style-name="T1"/></text:p>
      <text:p text:style-name="P3"><text:s text:c="132"/></text:p>
      <text:p text:style-name="P3"><text:s text:c="62"/>Total do Dia : <text:s text:c="10"/>-2.144,60 <text:s text:c="35"/></text:p>
      <text:p text:style-name="P3">------------------------------------------------------------------------------------------------------------------------------------</text:p>
      <text:p text:style-name="P3">11.10.2023 <text:s text:c="121"/></text:p>
      <text:p text:style-name="P3"><text:s text:c="9"/>2023/000263 <text:s/>2345 45 <text:s text:c="7"/>2023 <text:s/>7904 Auro Reinoldo Kirinus <text:s text:c="20"/>200,00 <text:s text:c="10"/>3751 <text:s text:c="20"/></text:p>
      <text:p text:style-name="P3"><text:s text:c="20"/>Itens de Empenho : Despesa referente a diaria a Porto Alegre sem pernoite, para <text:s text:c="32"/></text:p>
      <text:p text:style-name="P3"><text:s text:c="40"/>diligencia de interesse do municipio na Assembleia Legislat <text:s text:c="32"/></text:p>
      <text:p text:style-name="P3"><text:s text:c="39"/>iva e na CORSAN, no dia 9 de outubro de 2023. Autorizacao da <text:s text:c="32"/></text:p>
      <text:p text:style-name="P3"><text:s text:c="40"/>Portaria 45/2023 - Diarias - Resolucao 1/2015. Vereador Aur <text:s text:c="32"/></text:p>
      <text:p text:style-name="P3"><text:s text:c="39"/>o Reinoldo Kirinus. <text:s text:c="73"/></text:p>
      <text:p text:style-name="P1"><text:span text:style-name="T1"/></text:p>
      <text:p text:style-name="P3"><text:s text:c="9"/>0014/000005 <text:s/>4780 5 <text:s text:c="8"/>2023 <text:s/>4390 CEF - CAIXA ECONOMICA FEDERAL <text:s text:c="13"/>22,00 Subemp. <text:s text:c="2"/>6954 <text:s text:c="20"/></text:p>
      <text:p text:style-name="P3"><text:s text:c="20"/>Itens de Empenho : Despesa decorrente de servicos bancarios- Tarifas bancarias. <text:s text:c="32"/></text:p>
      <text:p text:style-name="P1"><text:span text:style-name="T1"/></text:p>
      <text:p text:style-name="P3"><text:s text:c="9"/>2023/000260 <text:s/>2400 150 <text:s text:c="6"/>2023 <text:s/>1121 CLAUDIR I SCHIEFELBEIN &amp; CIA L <text:s text:c="11"/>123,90 <text:s text:c="10"/>3751 <text:s text:c="20"/></text:p>
      <text:p text:style-name="P3"><text:s text:c="20"/>Itens de Empenho : Despesa referente a aquisicao de material de expediente - ad <text:s text:c="32"/></text:p>
      <text:p text:style-name="P3"><text:s text:c="39"/>esivos 9,50x18,70cm. <text:s text:c="72"/></text:p>
      <text:p text:style-name="P3"><text:s text:c="39"/>Folhas tamanho A-5- Papel 180gr Branco. <text:s text:c="53"/></text:p>
      <text:p text:style-name="P1"><text:span text:style-name="T1"/></text:p>
      <text:p text:style-name="P2"><text:s/>Estado do Rio Grande do Sul <text:s text:c="14"/>Relacao de Pagamentos <text:s text:c="29"/>7 de Novembro de 2023 <text:s text:c="4"/>Folha: <text:s text:c="4"/>4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10.2023 <text:s text:c="91"/></text:p>
      <text:p text:style-name="P3">Data Final do Movimento ...: <text:s/>31.10.2023 <text:s text:c="91"/></text:p>
      <text:p text:style-name="P3"><text:s text:c="132"/></text:p>
      <text:p text:style-name="P3"><text:s text:c="132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11.10.2023 <text:s text:c="121"/></text:p>
      <text:p text:style-name="P3"><text:s text:c="9"/>2023/000262 <text:s/>4788 152 <text:s text:c="6"/>2023 <text:s/>2715 CLEVERSON ROOS E CIA LTDA <text:s text:c="16"/>310,00 <text:s text:c="10"/>3751 <text:s text:c="20"/></text:p>
      <text:p text:style-name="P3"><text:s text:c="20"/>Itens de Empenho : Despesa decorrente de aquisicao de generos de alimentacao- D <text:s text:c="32"/></text:p>
      <text:p text:style-name="P3"><text:s text:c="39"/>oces e salgados para recepcao dos alunos da Escola Alberto P <text:s text:c="32"/></text:p>
      <text:p text:style-name="P3"><text:s text:c="39"/>asqualini para visita as dependencias da Camara Municipal de <text:s text:c="32"/></text:p>
      <text:p text:style-name="P3"><text:s text:c="40"/>Agudo e a futura sede, no dia 3 de outubro de 2023. <text:s text:c="40"/></text:p>
      <text:p text:style-name="P1"><text:span text:style-name="T1"/></text:p>
      <text:p text:style-name="P3"><text:s text:c="9"/>2023/000264 <text:s/>4788 154 <text:s text:c="6"/>2023 <text:s/>4990 COOP. AGRICOLA MISTA AGUDO LTD <text:s text:c="11"/>172,23 <text:s text:c="10"/>3751 <text:s text:c="20"/></text:p>
      <text:p text:style-name="P3"><text:s text:c="20"/>Itens de Empenho : Despesa referente a aquisicao de generos de alimentacao. Caf <text:s text:c="32"/></text:p>
      <text:p text:style-name="P3"><text:s text:c="39"/>e melita extra forte 500G. <text:s text:c="66"/></text:p>
      <text:p text:style-name="P3"><text:s text:c="39"/>Cha madrugada misto15g c/10. <text:s text:c="64"/></text:p>
      <text:p text:style-name="P3"><text:s text:c="39"/>Cha dr. ockter laranja/gengibre 22,5g c/15. <text:s text:c="49"/></text:p>
      <text:p text:style-name="P3"><text:s text:c="39"/>Cha dr. ockter flores/frutas 30g. <text:s text:c="59"/></text:p>
      <text:p text:style-name="P3"><text:s text:c="39"/>Refresco trink 25g. <text:s text:c="73"/></text:p>
      <text:p text:style-name="P3"><text:s text:c="39"/>Acucar refinado uniao 1 kg. <text:s text:c="65"/></text:p>
      <text:p text:style-name="P3"><text:s text:c="39"/>Adocante zero cal 100 ml. <text:s text:c="67"/></text:p>
      <text:p text:style-name="P1"><text:span text:style-name="T1"/></text:p>
      <text:p text:style-name="P3"><text:s text:c="9"/>2023/000265 <text:s/>4790 155 <text:s text:c="6"/>2023 <text:s/>4990 COOP. AGRICOLA MISTA AGUDO LTD <text:s text:c="11"/>118,61 <text:s text:c="10"/>3751 <text:s text:c="20"/></text:p>
      <text:p text:style-name="P3"><text:s text:c="20"/>Itens de Empenho : Despesa referente a aquisicao de material de copa e cozinha. <text:s text:c="32"/></text:p>
      <text:p text:style-name="P3"><text:s text:c="40"/>Copo desc. copobras biodegradavel180ml c/100. <text:s text:c="46"/></text:p>
      <text:p text:style-name="P3"><text:s text:c="39"/>Copo desc. Coposul 180ml c/100. <text:s text:c="61"/></text:p>
      <text:p text:style-name="P3"><text:s text:c="39"/>Copo desc. coposul cafe 50 ml c/100. <text:s text:c="56"/></text:p>
      <text:p text:style-name="P3"><text:s text:c="39"/>Filtro de papel iguacu 10 c/30. <text:s text:c="61"/></text:p>
      <text:p text:style-name="P3"><text:s text:c="39"/>Garfo plastico sobremesa cristal c/50. <text:s text:c="54"/></text:p>
      <text:p text:style-name="P1"><text:span text:style-name="T1"/></text:p>
      <text:p text:style-name="P3"><text:s text:c="9"/>2023/000266 <text:s/>4792 156 <text:s text:c="6"/>2023 <text:s/>4990 COOP. AGRICOLA MISTA AGUDO LTD <text:s text:c="11"/>279,69 <text:s text:c="10"/>6954 <text:s text:c="20"/></text:p>
      <text:p text:style-name="P3"><text:s text:c="20"/>Itens de Empenho : Despesa referente a aquisicao de material de limpeza e produ <text:s text:c="32"/></text:p>
      <text:p text:style-name="P3"><text:s text:c="39"/>tos de higienizacao. Limpador perfumado veja aroma sense ale <text:s text:c="32"/></text:p>
      <text:p text:style-name="P3"><text:s text:c="39"/>gria 2L. <text:s text:c="84"/></text:p>
      <text:p text:style-name="P3"><text:s text:c="39"/>Limpador perfumado veja aroma sense alegria 2L. <text:s text:c="45"/></text:p>
      <text:p text:style-name="P3"><text:s text:c="39"/>Luva Bettanin brilhos tamanho medio. <text:s text:c="56"/></text:p>
      <text:p text:style-name="P3"><text:s text:c="39"/>Saco de lixo plus rolo 15l c/60. <text:s text:c="60"/></text:p>
      <text:p text:style-name="P3"><text:s text:c="39"/>Esponja esfrebom. <text:s text:c="75"/></text:p>
      <text:p text:style-name="P3"><text:s text:c="39"/>Lubrificante superlub loctite 300ml. <text:s text:c="56"/></text:p>
      <text:p text:style-name="P3"><text:s text:c="39"/>Galde frescor de aguas florais aero 360ml. <text:s text:c="50"/></text:p>
      <text:p text:style-name="P3"><text:s text:c="39"/>Bom ar 360ml <text:s text:c="80"/></text:p>
      <text:p text:style-name="P3"><text:s text:c="39"/>Detergente limpol neutro. <text:s text:c="67"/></text:p>
      <text:p text:style-name="P3"><text:s text:c="39"/>Saco de lixo frilar 15l c/20. <text:s text:c="63"/></text:p>
      <text:p text:style-name="P1"><text:span text:style-name="T1"/></text:p>
      <text:p text:style-name="P3"><text:s text:c="9"/>2023/000266 <text:s/>4792 156 <text:s text:c="6"/>2023 <text:s/>4990 COOP. AGRICOLA MISTA AGUDO LTD <text:s text:c="11"/>279,69-Estorno <text:s text:c="2"/>6954 <text:s text:c="20"/></text:p>
      <text:p text:style-name="P3"><text:s text:c="20"/>Itens de Empenho : Despesa referente a aquisicao de material de limpeza e produ <text:s text:c="32"/></text:p>
      <text:p text:style-name="P3"><text:s text:c="39"/>tos de higienizacao. Limpador perfumado veja aroma sense ale <text:s text:c="32"/></text:p>
      <text:p text:style-name="P3"><text:s text:c="39"/>gria 2L. <text:s text:c="84"/></text:p>
      <text:p text:style-name="P3"><text:s text:c="39"/>Limpador perfumado veja aroma sense alegria 2L. <text:s text:c="45"/></text:p>
      <text:p text:style-name="P3"><text:s text:c="39"/>Luva Bettanin brilhos tamanho medio. <text:s text:c="56"/></text:p>
      <text:p text:style-name="P3"><text:s text:c="39"/>Saco de lixo plus rolo 15l c/60. <text:s text:c="60"/></text:p>
      <text:p text:style-name="P3"><text:s text:c="39"/>Esponja esfrebom. <text:s text:c="75"/></text:p>
      <text:p text:style-name="P3"><text:s text:c="39"/>Lubrificante superlub loctite 300ml. <text:s text:c="56"/></text:p>
      <text:p text:style-name="P3"><text:s text:c="39"/>Galde frescor de aguas florais aero 360ml. <text:s text:c="50"/></text:p>
      <text:p text:style-name="P3"><text:s text:c="39"/>Bom ar 360ml <text:s text:c="80"/></text:p>
      <text:p text:style-name="P3"><text:s text:c="39"/>Detergente limpol neutro. <text:s text:c="67"/></text:p>
      <text:p text:style-name="P3"><text:s text:c="39"/>Saco de lixo frilar 15l c/20. <text:s text:c="63"/></text:p>
      <text:p text:style-name="P1"><text:span text:style-name="T1"/></text:p>
      <text:p text:style-name="P2"><text:s/>Estado do Rio Grande do Sul <text:s text:c="14"/>Relacao de Pagamentos <text:s text:c="29"/>7 de Novembro de 2023 <text:s text:c="4"/>Folha: <text:s text:c="4"/>5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10.2023 <text:s text:c="91"/></text:p>
      <text:p text:style-name="P3">Data Final do Movimento ...: <text:s/>31.10.2023 <text:s text:c="91"/></text:p>
      <text:p text:style-name="P3"><text:s text:c="132"/></text:p>
      <text:p text:style-name="P3"><text:s text:c="132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11.10.2023 <text:s text:c="121"/></text:p>
      <text:p text:style-name="P3"><text:s text:c="9"/>2023/000266 <text:s/>4792 156 <text:s text:c="6"/>2023 <text:s/>4990 COOP. AGRICOLA MISTA AGUDO LTD <text:s text:c="11"/>279,69 <text:s text:c="10"/>3751 <text:s text:c="20"/></text:p>
      <text:p text:style-name="P3"><text:s text:c="20"/>Itens de Empenho : Despesa referente a aquisicao de material de limpeza e produ <text:s text:c="32"/></text:p>
      <text:p text:style-name="P3"><text:s text:c="39"/>tos de higienizacao. Limpador perfumado veja aroma sense ale <text:s text:c="32"/></text:p>
      <text:p text:style-name="P3"><text:s text:c="39"/>gria 2L. <text:s text:c="84"/></text:p>
      <text:p text:style-name="P3"><text:s text:c="39"/>Limpador perfumado veja aroma sense alegria 2L. <text:s text:c="45"/></text:p>
      <text:p text:style-name="P3"><text:s text:c="39"/>Luva Bettanin brilhos tamanho medio. <text:s text:c="56"/></text:p>
      <text:p text:style-name="P3"><text:s text:c="39"/>Saco de lixo plus rolo 15l c/60. <text:s text:c="60"/></text:p>
      <text:p text:style-name="P3"><text:s text:c="39"/>Esponja esfrebom. <text:s text:c="75"/></text:p>
      <text:p text:style-name="P3"><text:s text:c="39"/>Lubrificante superlub loctite 300ml. <text:s text:c="56"/></text:p>
      <text:p text:style-name="P3"><text:s text:c="39"/>Galde frescor de aguas florais aero 360ml. <text:s text:c="50"/></text:p>
      <text:p text:style-name="P3"><text:s text:c="39"/>Bom ar 360ml <text:s text:c="80"/></text:p>
      <text:p text:style-name="P3"><text:s text:c="39"/>Detergente limpol neutro. <text:s text:c="67"/></text:p>
      <text:p text:style-name="P3"><text:s text:c="39"/>Saco de lixo frilar 15l c/20. <text:s text:c="63"/></text:p>
      <text:p text:style-name="P1"><text:span text:style-name="T1"/></text:p>
      <text:p text:style-name="P3"><text:s text:c="9"/>0003/000210 <text:s/>4771 121 <text:s text:c="6"/>2023 <text:s text:c="3"/>57 EMPRESA BRAS DE CORREIOS E TEL <text:s text:c="12"/>45,91 Subemp. <text:s text:c="2"/>3751 <text:s text:c="20"/></text:p>
      <text:p text:style-name="P3"><text:s text:c="20"/>Itens de Empenho : Despesa decorrente da prestacao de servicos de comunicacao e <text:s text:c="32"/></text:p>
      <text:p text:style-name="P3"><text:s text:c="39"/>m geral- Servicos postais. <text:s text:c="66"/></text:p>
      <text:p text:style-name="P1"><text:span text:style-name="T1"/></text:p>
      <text:p text:style-name="P3"><text:s text:c="9"/>0002/000256 <text:s/>4770 89 <text:s text:c="7"/>2023 <text:s/>8829 FUNDACAO UNIVERSIDADE EMPRESA <text:s text:c="9"/>23.454,00 Subemp. <text:s text:c="2"/>3751 <text:s text:c="20"/></text:p>
      <text:p text:style-name="P3"><text:s text:c="20"/>Itens de Empenho : Despesa decorrente da prestacao de servicos tecnicos especia <text:s text:c="32"/></text:p>
      <text:p text:style-name="P3"><text:s text:c="39"/>lizados para organizacao, fiscalizacao e realizacao de concu <text:s text:c="32"/></text:p>
      <text:p text:style-name="P3"><text:s text:c="39"/>rso publico para preenchimento de cargos efetivos no quadro <text:s text:c="33"/></text:p>
      <text:p text:style-name="P3"><text:s text:c="39"/>de pessoal da Camara Municipal de Agudo (Reempenho do empenh <text:s text:c="32"/></text:p>
      <text:p text:style-name="P3"><text:s text:c="39"/>o no169/2023 estornado para readequacao de modalidade de com <text:s text:c="32"/></text:p>
      <text:p text:style-name="P3"><text:s text:c="39"/>pra incorreta) <text:s text:c="78"/></text:p>
      <text:p text:style-name="P1"><text:span text:style-name="T1"/></text:p>
      <text:p text:style-name="P3"><text:s text:c="9"/>0010/000015 <text:s/>3441 15 <text:s text:c="7"/>2023 <text:s/>8302 INLEGIS CONSULTORIA E TREINEME <text:s text:c="11"/>989,67 Subemp. <text:s text:c="2"/>3751 <text:s text:c="20"/></text:p>
      <text:p text:style-name="P3"><text:s text:c="20"/>Itens de Empenho : Despesa referente a prestacao de servicos tecnicos especiali <text:s text:c="32"/></text:p>
      <text:p text:style-name="P3"><text:s text:c="39"/>zados de consultoria a distancia. Assessoria, consultoria e <text:s text:c="33"/></text:p>
      <text:p text:style-name="P3"><text:s text:c="39"/>treinamento tecnico. Termo Aditivo 2 ao contrato 2-2021. <text:s text:c="36"/></text:p>
      <text:p text:style-name="P1"><text:span text:style-name="T1"/></text:p>
      <text:p text:style-name="P3"><text:s text:c="9"/>2023/000251 <text:s/>1701 <text:s text:c="17"/>371 INSS - INSTITUTO NACIONAL DO S <text:s text:c="9"/>3.939,92 <text:s text:c="10"/>6954 <text:s text:c="20"/></text:p>
      <text:p text:style-name="P3"><text:s text:c="20"/>Itens de Empenho : Obrigacoes patronais ref. a Folha de Pagamento do mes de set <text:s text:c="32"/></text:p>
      <text:p text:style-name="P3"><text:s text:c="39"/>embro de 2023. <text:s text:c="78"/></text:p>
      <text:p text:style-name="P1"><text:span text:style-name="T1"/></text:p>
      <text:p text:style-name="P3"><text:s text:c="9"/>2023/000252 <text:s/>1735 <text:s text:c="17"/>371 INSS - INSTITUTO NACIONAL DO S <text:s text:c="9"/>9.024,22 <text:s text:c="10"/>6954 <text:s text:c="20"/></text:p>
      <text:p text:style-name="P3"><text:s text:c="20"/>Itens de Empenho : Obrigacoes patronais ref. a Folha de Pagamento do mes de set <text:s text:c="32"/></text:p>
      <text:p text:style-name="P3"><text:s text:c="39"/>embro de 2023. <text:s text:c="78"/></text:p>
      <text:p text:style-name="P1"><text:span text:style-name="T1"/></text:p>
      <text:p text:style-name="P3"><text:s text:c="9"/>2023/000257 <text:s/>4787 147 <text:s text:c="6"/>2023 <text:s/>7930 JOVANI ANDRE DA SILVA COSTA <text:s text:c="14"/>240,00 <text:s text:c="10"/>3751 <text:s text:c="20"/></text:p>
      <text:p text:style-name="P3"><text:s text:c="20"/>Itens de Empenho : Despesa referente a aquisicao de 800g de gas fluido refriger <text:s text:c="32"/></text:p>
      <text:p text:style-name="P3"><text:s text:c="39"/>ante R410a – Gas ecologico. <text:s text:c="65"/></text:p>
      <text:p text:style-name="P1"><text:span text:style-name="T1"/></text:p>
      <text:p text:style-name="P3"><text:s text:c="9"/>0003/000182 <text:s/>4771 102 <text:s text:c="6"/>2023 <text:s text:c="2"/>182 RADIO AGUDO LTDA <text:s text:c="23"/>2.144,60 Subemp. <text:s text:c="2"/>3751 <text:s text:c="20"/></text:p>
      <text:p text:style-name="P3"><text:s text:c="20"/>Itens de Empenho : Contratacao de emissora de radio para retransmissao radiofon <text:s text:c="32"/></text:p>
      <text:p text:style-name="P3"><text:s text:c="39"/>ica das sessoes plenarias ordinarias e extraordinarias da Ca <text:s text:c="32"/></text:p>
      <text:p text:style-name="P3"><text:s text:c="39"/>mara Municipal de Agudo. Conforme contrato 4/2021 - Termo Ad <text:s text:c="32"/></text:p>
      <text:p text:style-name="P3"><text:s text:c="39"/>itivo 2. <text:s text:c="84"/></text:p>
      <text:p text:style-name="P1"><text:span text:style-name="T1"/></text:p>
      <text:p text:style-name="P3"><text:s text:c="9"/>2023/000244 <text:s/>9503 145 <text:s text:c="6"/>2023 <text:s/>5643 SAFEWEB SEGURANCA DA INFORMACA <text:s text:c="11"/>199,92 <text:s text:c="10"/>3751 <text:s text:c="20"/></text:p>
      <text:p text:style-name="P3"><text:s text:c="20"/>Itens de Empenho : Despesa referente a servico de emissao de certificado digita <text:s text:c="32"/></text:p>
      <text:p text:style-name="P3"><text:s text:c="39"/>l e-CNPJ A1. <text:s text:c="80"/></text:p>
      <text:p text:style-name="P1"><text:span text:style-name="T1"/></text:p>
      <text:p text:style-name="P2"><text:s/>Estado do Rio Grande do Sul <text:s text:c="14"/>Relacao de Pagamentos <text:s text:c="29"/>7 de Novembro de 2023 <text:s text:c="4"/>Folha: <text:s text:c="4"/>6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10.2023 <text:s text:c="91"/></text:p>
      <text:p text:style-name="P3">Data Final do Movimento ...: <text:s/>31.10.2023 <text:s text:c="91"/></text:p>
      <text:p text:style-name="P3"><text:s text:c="132"/></text:p>
      <text:p text:style-name="P3"><text:s text:c="132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<text:s text:c="132"/></text:p>
      <text:p text:style-name="P3"><text:s text:c="62"/>Total do Dia : <text:s text:c="10"/>41.264,67 <text:s text:c="35"/></text:p>
      <text:p text:style-name="P3">------------------------------------------------------------------------------------------------------------------------------------</text:p>
      <text:p text:style-name="P3">17.10.2023 <text:s text:c="121"/></text:p>
      <text:p text:style-name="P3"><text:s text:c="9"/>2023/000243 <text:s/>5013 144 <text:s text:c="6"/>2023 <text:s/>3849 ADORIAN E CARVALHO LTDA <text:s text:c="18"/>945,00 <text:s text:c="10"/>6954 <text:s text:c="20"/></text:p>
      <text:p text:style-name="P3"><text:s text:c="20"/>Itens de Empenho : Despesa decorrente da aquisicao de material de T.I.C.(perman <text:s text:c="32"/></text:p>
      <text:p text:style-name="P3"><text:s text:c="39"/>enete)- um PC(Computador Pessoal). GABINETE; PROCESSADOR INT <text:s text:c="32"/></text:p>
      <text:p text:style-name="P3"><text:s text:c="39"/>EL CORE I3-12100, 4-CORE, 8-THREADS, 3.3GHZ LGA 1700; PLACA <text:s text:c="33"/></text:p>
      <text:p text:style-name="P3"><text:s text:c="39"/>MAE LGA1700; MEMORIA RAM 2X8=16GB 3200 MHZ DDR4; SSD 512 GB <text:s text:c="33"/></text:p>
      <text:p text:style-name="P3"><text:s text:c="39"/>NVME PCIE 3.0; HD 1TB 7200 RPM; FONTE ALIMENTACAO 400W 80 PL <text:s text:c="32"/></text:p>
      <text:p text:style-name="P3"><text:s text:c="39"/>US (BIVOLT AUTOMATICA); MOUSE E TECLADO COM FIO DA LOGITECH; <text:s text:c="32"/></text:p>
      <text:p text:style-name="P3"><text:s text:c="40"/>CAIXA DE SOM 6W USB 2.0; MOUSE PAD COM APOIO DE PULSO; LICE <text:s text:c="32"/></text:p>
      <text:p text:style-name="P3"><text:s text:c="39"/>NCA COEM WIN 11 PRO 64-BIT BRAZILLIAN (chave da licenca deve <text:s text:c="32"/></text:p>
      <text:p text:style-name="P3"><text:s text:c="39"/>ra constar na nota fiscal) para a Secretaria da Camara Munic <text:s text:c="32"/></text:p>
      <text:p text:style-name="P3"><text:s text:c="39"/>ipal de Agudo. <text:s text:c="78"/></text:p>
      <text:p text:style-name="P3"><text:s text:c="39"/>MONITOR 24 POLEGADAS FULL HD COM CONEXAO DP E HDMI para a Se <text:s text:c="32"/></text:p>
      <text:p text:style-name="P3"><text:s text:c="39"/>cretaria da Camara Municipal de Agudo. <text:s text:c="54"/></text:p>
      <text:p text:style-name="P1"><text:span text:style-name="T1"/></text:p>
      <text:p text:style-name="P3"><text:s text:c="9"/>2023/000243 <text:s/>5013 144 <text:s text:c="6"/>2023 <text:s/>3849 ADORIAN E CARVALHO LTDA <text:s text:c="16"/>4.199,00 <text:s text:c="10"/>6954 <text:s text:c="20"/></text:p>
      <text:p text:style-name="P3"><text:s text:c="20"/>Itens de Empenho : Despesa decorrente da aquisicao de material de T.I.C.(perman <text:s text:c="32"/></text:p>
      <text:p text:style-name="P3"><text:s text:c="39"/>enete)- um PC(Computador Pessoal). GABINETE; PROCESSADOR INT <text:s text:c="32"/></text:p>
      <text:p text:style-name="P3"><text:s text:c="39"/>EL CORE I3-12100, 4-CORE, 8-THREADS, 3.3GHZ LGA 1700; PLACA <text:s text:c="33"/></text:p>
      <text:p text:style-name="P3"><text:s text:c="39"/>MAE LGA1700; MEMORIA RAM 2X8=16GB 3200 MHZ DDR4; SSD 512 GB <text:s text:c="33"/></text:p>
      <text:p text:style-name="P3"><text:s text:c="39"/>NVME PCIE 3.0; HD 1TB 7200 RPM; FONTE ALIMENTACAO 400W 80 PL <text:s text:c="32"/></text:p>
      <text:p text:style-name="P3"><text:s text:c="39"/>US (BIVOLT AUTOMATICA); MOUSE E TECLADO COM FIO DA LOGITECH; <text:s text:c="32"/></text:p>
      <text:p text:style-name="P3"><text:s text:c="40"/>CAIXA DE SOM 6W USB 2.0; MOUSE PAD COM APOIO DE PULSO; LICE <text:s text:c="32"/></text:p>
      <text:p text:style-name="P3"><text:s text:c="39"/>NCA COEM WIN 11 PRO 64-BIT BRAZILLIAN (chave da licenca deve <text:s text:c="32"/></text:p>
      <text:p text:style-name="P3"><text:s text:c="39"/>ra constar na nota fiscal) para a Secretaria da Camara Munic <text:s text:c="32"/></text:p>
      <text:p text:style-name="P3"><text:s text:c="39"/>ipal de Agudo. <text:s text:c="78"/></text:p>
      <text:p text:style-name="P3"><text:s text:c="39"/>MONITOR 24 POLEGADAS FULL HD COM CONEXAO DP E HDMI para a Se <text:s text:c="32"/></text:p>
      <text:p text:style-name="P3"><text:s text:c="39"/>cretaria da Camara Municipal de Agudo. <text:s text:c="54"/></text:p>
      <text:p text:style-name="P1"><text:span text:style-name="T1"/></text:p>
      <text:p text:style-name="P3"><text:s text:c="9"/>0015/000005 <text:s/>4780 5 <text:s text:c="8"/>2023 <text:s/>4390 CEF - CAIXA ECONOMICA FEDERAL <text:s text:c="13"/>11,00 Subemp. <text:s text:c="2"/>6954 <text:s text:c="20"/></text:p>
      <text:p text:style-name="P3"><text:s text:c="20"/>Itens de Empenho : Despesa decorrente de servicos bancarios- Tarifas bancarias. <text:s text:c="32"/></text:p>
      <text:p text:style-name="P1"><text:span text:style-name="T1"/></text:p>
      <text:p text:style-name="P3"><text:s text:c="132"/></text:p>
      <text:p text:style-name="P3"><text:s text:c="62"/>Total do Dia : <text:s text:c="11"/>5.155,00 <text:s text:c="35"/></text:p>
      <text:p text:style-name="P3">------------------------------------------------------------------------------------------------------------------------------------</text:p>
      <text:p text:style-name="P3">18.10.2023 <text:s text:c="121"/></text:p>
      <text:p text:style-name="P3"><text:s text:c="9"/>2023/000269 <text:s/>4792 159 <text:s text:c="6"/>2023 <text:s/>5190 MASTER BOM SUPERMERCADO LTDA - <text:s text:c="12"/>53,13 <text:s text:c="10"/>6954 <text:s text:c="20"/></text:p>
      <text:p text:style-name="P3"><text:s text:c="20"/>Itens de Empenho : Despesa referente a aquisicao de material de limpeza e produ <text:s text:c="32"/></text:p>
      <text:p text:style-name="P3"><text:s text:c="39"/>tos de higienizacao- Veja banheiro antibacteriana 500ml. <text:s text:c="36"/></text:p>
      <text:p text:style-name="P3"><text:s text:c="39"/>Saco alvejado Alklin 40x60. <text:s text:c="65"/></text:p>
      <text:p text:style-name="P3"><text:s text:c="39"/>Escova sanitaria sandero com pote. <text:s text:c="58"/></text:p>
      <text:p text:style-name="P1"><text:span text:style-name="T1"/></text:p>
      <text:p text:style-name="P3"><text:s text:c="132"/></text:p>
      <text:p text:style-name="P3"><text:s text:c="62"/>Total do Dia : <text:s text:c="14"/>53,13 <text:s text:c="35"/></text:p>
      <text:p text:style-name="P3">------------------------------------------------------------------------------------------------------------------------------------</text:p>
      <text:p text:style-name="P3">23.10.2023 <text:s text:c="121"/></text:p>
      <text:p text:style-name="P3"><text:s text:c="9"/>2023/000284 <text:s/>2345 163 <text:s text:c="6"/>2023 <text:s/>6820 Cleonice Soares de Deus Seehab <text:s text:c="9"/>1.400,00 <text:s text:c="10"/>6954 <text:s text:c="20"/></text:p>
      <text:p text:style-name="P3"><text:s text:c="20"/>Itens de Empenho : Despesa referente a diaria com pernoite para realizar dilige <text:s text:c="32"/></text:p>
      <text:p text:style-name="P3"><text:s text:c="39"/>ncia de interesse do Municipio, na UVERGS- Uniao dos Vereado <text:s text:c="32"/></text:p>
      <text:p text:style-name="P3"><text:s text:c="39"/>res do Estado do Rio Grande do Sul, nos dias 24, 25, 26 e 27 <text:s text:c="32"/></text:p>
      <text:p text:style-name="P3"><text:s text:c="40"/>de outubro de 2023 - Seminario Estadual de Vereadores. Aut. <text:s text:c="32"/></text:p>
      <text:p text:style-name="P2"><text:s/>Estado do Rio Grande do Sul <text:s text:c="14"/>Relacao de Pagamentos <text:s text:c="29"/>7 de Novembro de 2023 <text:s text:c="4"/>Folha: <text:s text:c="4"/>7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10.2023 <text:s text:c="91"/></text:p>
      <text:p text:style-name="P3">Data Final do Movimento ...: <text:s/>31.10.2023 <text:s text:c="91"/></text:p>
      <text:p text:style-name="P3"><text:s text:c="132"/></text:p>
      <text:p text:style-name="P3"><text:s text:c="132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<text:s text:c="9"/>2023/000284 <text:s text:c="111"/></text:p>
      <text:p text:style-name="P3"><text:s text:c="20"/>Itens de Empenho : <text:s/>Portaria 47/2023 - Diarias - Res.1/2015. Vereadora Cleonice <text:s text:c="32"/></text:p>
      <text:p text:style-name="P3"><text:s text:c="40"/>Soares de Deus Seehaber. <text:s text:c="67"/></text:p>
      <text:p text:style-name="P1"><text:span text:style-name="T1"/></text:p>
      <text:p text:style-name="P3"><text:s text:c="9"/>2023/000282 <text:s/>1828 <text:s text:c="16"/>3635 PREVIAGUDO - REGIME PROPRIO DE <text:s text:c="9"/>1.610,82 <text:s text:c="10"/>3751 <text:s text:c="20"/></text:p>
      <text:p text:style-name="P3"><text:s text:c="20"/>Itens de Empenho : Obrigacoes patronais ref. a Folha de Pagamento do mes de out <text:s text:c="32"/></text:p>
      <text:p text:style-name="P3"><text:s text:c="39"/>ubro de 2023. <text:s text:c="79"/></text:p>
      <text:p text:style-name="P1"><text:span text:style-name="T1"/></text:p>
      <text:p text:style-name="P3"><text:s text:c="9"/>2023/000283 <text:s/>8853 <text:s text:c="16"/>3635 PREVIAGUDO - REGIME PROPRIO DE <text:s text:c="9"/>2.207,79 <text:s text:c="10"/>3751 <text:s text:c="20"/></text:p>
      <text:p text:style-name="P3"><text:s text:c="20"/>Itens de Empenho : Obrigacoes patronais ref. a Folha de Pagamento do mes de out <text:s text:c="32"/></text:p>
      <text:p text:style-name="P3"><text:s text:c="39"/>ubro de 2023. <text:s text:c="79"/></text:p>
      <text:p text:style-name="P1"><text:span text:style-name="T1"/></text:p>
      <text:p text:style-name="P3"><text:s text:c="9"/>2023/000273 <text:s/>1101 <text:s text:c="16"/>4414 SERVIDORES CAMARA MUNICIPAL <text:s text:c="12"/>3.451,85 <text:s text:c="10"/>3751 <text:s text:c="20"/></text:p>
      <text:p text:style-name="P3"><text:s text:c="20"/>Itens de Empenho : PAGAMENTO REFERENTE A FOLHA DE PAGAMENTO DO MES DE OUTUBRO D <text:s text:c="32"/></text:p>
      <text:p text:style-name="P3"><text:s text:c="39"/>E 2023. <text:s text:c="85"/></text:p>
      <text:p text:style-name="P1"><text:span text:style-name="T1"/></text:p>
      <text:p text:style-name="P3"><text:s text:c="9"/>2023/000273 <text:s/>1101 <text:s text:c="16"/>4414 SERVIDORES CAMARA MUNICIPAL <text:s text:c="11"/>14.531,20 <text:s text:c="10"/>6954 <text:s text:c="20"/></text:p>
      <text:p text:style-name="P3"><text:s text:c="20"/>Itens de Empenho : PAGAMENTO REFERENTE A FOLHA DE PAGAMENTO DO MES DE OUTUBRO D <text:s text:c="32"/></text:p>
      <text:p text:style-name="P3"><text:s text:c="39"/>E 2023. <text:s text:c="85"/></text:p>
      <text:p text:style-name="P1"><text:span text:style-name="T1"/></text:p>
      <text:p text:style-name="P3"><text:s text:c="9"/>2023/000274 <text:s/>1151 <text:s text:c="16"/>4414 SERVIDORES CAMARA MUNICIPAL <text:s text:c="15"/>45,65 <text:s text:c="10"/>6954 <text:s text:c="20"/></text:p>
      <text:p text:style-name="P3"><text:s text:c="20"/>Itens de Empenho : PAGAMENTO REFERENTE A FOLHA DE PAGAMENTO DO MES DE OUTUBRO D <text:s text:c="32"/></text:p>
      <text:p text:style-name="P3"><text:s text:c="39"/>E 2023. <text:s text:c="85"/></text:p>
      <text:p text:style-name="P1"><text:span text:style-name="T1"/></text:p>
      <text:p text:style-name="P3"><text:s text:c="9"/>2023/000275 <text:s/>1201 <text:s text:c="16"/>4414 SERVIDORES CAMARA MUNICIPAL <text:s text:c="14"/>261,33 <text:s text:c="10"/>6954 <text:s text:c="20"/></text:p>
      <text:p text:style-name="P3"><text:s text:c="20"/>Itens de Empenho : PAGAMENTO REFERENTE A FOLHA DE PAGAMENTO DO MES DE OUTUBRO D <text:s text:c="32"/></text:p>
      <text:p text:style-name="P3"><text:s text:c="39"/>E 2023. <text:s text:c="85"/></text:p>
      <text:p text:style-name="P1"><text:span text:style-name="T1"/></text:p>
      <text:p text:style-name="P3"><text:s text:c="9"/>2023/000276 <text:s/>1301 <text:s text:c="16"/>4414 SERVIDORES CAMARA MUNICIPAL <text:s text:c="12"/>1.860,39 <text:s text:c="10"/>6954 <text:s text:c="20"/></text:p>
      <text:p text:style-name="P3"><text:s text:c="20"/>Itens de Empenho : PAGAMENTO REFERENTE A FOLHA DE PAGAMENTO DO MES DE OUTUBRO D <text:s text:c="32"/></text:p>
      <text:p text:style-name="P3"><text:s text:c="39"/>E 2023. <text:s text:c="85"/></text:p>
      <text:p text:style-name="P1"><text:span text:style-name="T1"/></text:p>
      <text:p text:style-name="P3"><text:s text:c="9"/>2023/000278 <text:s/>1769 <text:s text:c="16"/>4414 SERVIDORES CAMARA MUNICIPAL <text:s text:c="12"/>2.452,39 <text:s text:c="10"/>6954 <text:s text:c="20"/></text:p>
      <text:p text:style-name="P3"><text:s text:c="20"/>Itens de Empenho : PAGAMENTO REFERENTE A FOLHA DE PAGAMENTO DO MES DE OUTUBRO D <text:s text:c="32"/></text:p>
      <text:p text:style-name="P3"><text:s text:c="39"/>E 2023. <text:s text:c="85"/></text:p>
      <text:p text:style-name="P1"><text:span text:style-name="T1"/></text:p>
      <text:p text:style-name="P3"><text:s text:c="9"/>2023/000278 <text:s/>1769 <text:s text:c="16"/>4414 SERVIDORES CAMARA MUNICIPAL <text:s text:c="14"/>712,88 <text:s text:c="10"/>3751 <text:s text:c="20"/></text:p>
      <text:p text:style-name="P3"><text:s text:c="20"/>Itens de Empenho : PAGAMENTO REFERENTE A FOLHA DE PAGAMENTO DO MES DE OUTUBRO D <text:s text:c="32"/></text:p>
      <text:p text:style-name="P3"><text:s text:c="39"/>E 2023. <text:s text:c="85"/></text:p>
      <text:p text:style-name="P1"><text:span text:style-name="T1"/></text:p>
      <text:p text:style-name="P3"><text:s text:c="9"/>2023/000279 <text:s/>9790 <text:s text:c="16"/>4414 SERVIDORES CAMARA MUNICIPAL <text:s text:c="14"/>435,55 <text:s text:c="10"/>6954 <text:s text:c="20"/></text:p>
      <text:p text:style-name="P3"><text:s text:c="20"/>Itens de Empenho : PAGAMENTO REFERENTE A FOLHA DE PAGAMENTO DO MES DE OUTUBRO D <text:s text:c="32"/></text:p>
      <text:p text:style-name="P3"><text:s text:c="39"/>E 2023. <text:s text:c="85"/></text:p>
      <text:p text:style-name="P1"><text:span text:style-name="T1"/></text:p>
      <text:p text:style-name="P3"><text:s text:c="9"/>2023/000277 <text:s/>1651 <text:s text:c="16"/>4417 VEREADORES 14a LEGISLATURA <text:s text:c="12"/>15.946,53 <text:s text:c="10"/>6954 <text:s text:c="20"/></text:p>
      <text:p text:style-name="P3"><text:s text:c="20"/>Itens de Empenho : PAGAMENTO REFERENTE A FOLHA DE PAGAMENTO DO MES DE OUTUBRO D <text:s text:c="32"/></text:p>
      <text:p text:style-name="P3"><text:s text:c="39"/>E 2023. <text:s text:c="85"/></text:p>
      <text:p text:style-name="P1"><text:span text:style-name="T1"/></text:p>
      <text:p text:style-name="P3"><text:s text:c="9"/>2023/000277 <text:s/>1651 <text:s text:c="16"/>4417 VEREADORES 14a LEGISLATURA <text:s text:c="12"/>17.145,63 <text:s text:c="10"/>3751 <text:s text:c="20"/></text:p>
      <text:p text:style-name="P3"><text:s text:c="20"/>Itens de Empenho : PAGAMENTO REFERENTE A FOLHA DE PAGAMENTO DO MES DE OUTUBRO D <text:s text:c="32"/></text:p>
      <text:p text:style-name="P3"><text:s text:c="39"/>E 2023. <text:s text:c="85"/></text:p>
      <text:p text:style-name="P1"><text:span text:style-name="T1"/></text:p>
      <text:p text:style-name="P2"><text:s/>Estado do Rio Grande do Sul <text:s text:c="14"/>Relacao de Pagamentos <text:s text:c="29"/>7 de Novembro de 2023 <text:s text:c="4"/>Folha: <text:s text:c="4"/>8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10.2023 <text:s text:c="91"/></text:p>
      <text:p text:style-name="P3">Data Final do Movimento ...: <text:s/>31.10.2023 <text:s text:c="91"/></text:p>
      <text:p text:style-name="P3"><text:s text:c="132"/></text:p>
      <text:p text:style-name="P3"><text:s text:c="132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<text:s text:c="132"/></text:p>
      <text:p text:style-name="P3"><text:s text:c="62"/>Total do Dia : <text:s text:c="10"/>62.062,01 <text:s text:c="35"/></text:p>
      <text:p text:style-name="P3">------------------------------------------------------------------------------------------------------------------------------------</text:p>
      <text:p text:style-name="P3">24.10.2023 <text:s text:c="121"/></text:p>
      <text:p text:style-name="P3"><text:s text:c="9"/>0016/000005 <text:s/>4780 5 <text:s text:c="8"/>2023 <text:s/>4390 CEF - CAIXA ECONOMICA FEDERAL <text:s text:c="13"/>17,60 Subemp. <text:s text:c="2"/>6954 <text:s text:c="20"/></text:p>
      <text:p text:style-name="P3"><text:s text:c="20"/>Itens de Empenho : Despesa decorrente de servicos bancarios- Tarifas bancarias. <text:s text:c="32"/></text:p>
      <text:p text:style-name="P1"><text:span text:style-name="T1"/></text:p>
      <text:p text:style-name="P3"><text:s text:c="9"/>0010/000003 <text:s/>4769 3 <text:s text:c="8"/>2023 <text:s text:c="2"/>105 COMPANHIA RIOGRANDENSE DE SANE <text:s text:c="11"/>219,51 Subemp. <text:s text:c="2"/>3751 <text:s text:c="20"/></text:p>
      <text:p text:style-name="P3"><text:s text:c="20"/>Itens de Empenho : Despesa decorrente da prestacao de servicos de agua e esgoto <text:s text:c="32"/></text:p>
      <text:p text:style-name="P3"><text:s text:c="39"/>- Fornecimento de agua. <text:s text:c="69"/></text:p>
      <text:p text:style-name="P1"><text:span text:style-name="T1"/></text:p>
      <text:p text:style-name="P3"><text:s text:c="9"/>2023/000272 <text:s/>4765 162 <text:s text:c="6"/>2023 <text:s/>7713 JOSE MANOEL MEDINA DE FREITAS <text:s text:c="10"/>2.224,55 <text:s text:c="10"/>3751 <text:s text:c="20"/></text:p>
      <text:p text:style-name="P3"><text:s text:c="20"/>Itens de Empenho : Despesa referente a prestacao de servico de manutencao e con <text:s text:c="32"/></text:p>
      <text:p text:style-name="P3"><text:s text:c="39"/>servacao de bens imoveis- Reparos em instalacoes eletricas d <text:s text:c="32"/></text:p>
      <text:p text:style-name="P3"><text:s text:c="39"/>o Predio da nova sede da Camara Municipal de Agudo. <text:s text:c="41"/></text:p>
      <text:p text:style-name="P1"><text:span text:style-name="T1"/></text:p>
      <text:p text:style-name="P3"><text:s text:c="9"/>2023/000271 <text:s/>4792 161 <text:s text:c="6"/>2023 <text:s/>5424 ROBERTO ALVINO FRIEDRICH <text:s text:c="18"/>76,00 <text:s text:c="10"/>3751 <text:s text:c="20"/></text:p>
      <text:p text:style-name="P3"><text:s text:c="20"/>Itens de Empenho : Despesa referente a aquisicao de material de limpeza - saco <text:s text:c="33"/></text:p>
      <text:p text:style-name="P3"><text:s text:c="39"/>de descartavel para aspirador de po Eletrolux A20/A20SGT3000 <text:s text:c="32"/></text:p>
      <text:p text:style-name="P3"><text:s text:c="39"/>700035080 c/3 unidades. <text:s text:c="69"/></text:p>
      <text:p text:style-name="P1"><text:span text:style-name="T1"/></text:p>
      <text:p text:style-name="P3"><text:s text:c="9"/>2023/000268 <text:s/>8877 158 <text:s text:c="6"/>2023 <text:s/>1937 UVERGS - UNIAO DOS VEREADORES <text:s text:c="10"/>1.566,67 <text:s text:c="10"/>3751 <text:s text:c="20"/></text:p>
      <text:p text:style-name="P3"><text:s text:c="20"/>Itens de Empenho : Despesa referente a pagamento efetuado a titulo de contribui <text:s text:c="32"/></text:p>
      <text:p text:style-name="P3"><text:s text:c="39"/>cao a Uniao dos Vereadores do Rio Grande do Sul- UVERGS, ref <text:s text:c="32"/></text:p>
      <text:p text:style-name="P3"><text:s text:c="39"/>erente ao mes de outubro de 2023. <text:s text:c="59"/></text:p>
      <text:p text:style-name="P1"><text:span text:style-name="T1"/></text:p>
      <text:p text:style-name="P3"><text:s text:c="132"/></text:p>
      <text:p text:style-name="P3"><text:s text:c="62"/>Total do Dia : <text:s text:c="11"/>4.104,33 <text:s text:c="35"/></text:p>
      <text:p text:style-name="P3">------------------------------------------------------------------------------------------------------------------------------------</text:p>
      <text:p text:style-name="P3">26.10.2023 <text:s text:c="121"/></text:p>
      <text:p text:style-name="P3"><text:s text:c="9"/>2023/000287 <text:s/>4765 166 <text:s text:c="6"/>2023 <text:s/>9451 Alexandre Dumke Ltda <text:s text:c="21"/>250,00 <text:s text:c="10"/>3751 <text:s text:c="20"/></text:p>
      <text:p text:style-name="P3"><text:s text:c="20"/>Itens de Empenho : Despesa referente a prestacao de servico de manutencao e con <text:s text:c="32"/></text:p>
      <text:p text:style-name="P3"><text:s text:c="39"/>servacao de bens imoveis- inversao de abertura da porta do p <text:s text:c="32"/></text:p>
      <text:p text:style-name="P3"><text:s text:c="39"/>redio da nova sede da Camara Municipal de Agudo. <text:s text:c="44"/></text:p>
      <text:p text:style-name="P1"><text:span text:style-name="T1"/></text:p>
      <text:p text:style-name="P3"><text:s text:c="132"/></text:p>
      <text:p text:style-name="P3"><text:s text:c="62"/>Total do Dia : <text:s text:c="13"/>250,00 <text:s text:c="35"/></text:p>
      <text:p text:style-name="P3">------------------------------------------------------------------------------------------------------------------------------------</text:p>
      <text:p text:style-name="P3">27.10.2023 <text:s text:c="121"/></text:p>
      <text:p text:style-name="P3"><text:s text:c="9"/>2023/000288 <text:s/>8025 167 <text:s text:c="6"/>2023 <text:s/>8441 FESP - Fundo Especial de Segur <text:s text:c="11"/>247,42 <text:s text:c="10"/>3751 <text:s text:c="20"/></text:p>
      <text:p text:style-name="P3"><text:s text:c="20"/>Itens de Empenho : Despesa referente a taxa do Formulario de Atendimento de Con <text:s text:c="32"/></text:p>
      <text:p text:style-name="P3"><text:s text:c="39"/>sulta Tecnica- FACT. PPCI:1218/1. Taxa administrativa de rev <text:s text:c="32"/></text:p>
      <text:p text:style-name="P3"><text:s text:c="39"/>istoria dos bombeiros no predio da nova sede da Camara Munic <text:s text:c="32"/></text:p>
      <text:p text:style-name="P3"><text:s text:c="39"/>ipal de Agudo.- Rua Theodoro Woldt, 331- Centro. <text:s text:c="44"/></text:p>
      <text:p text:style-name="P1"><text:span text:style-name="T1"/></text:p>
      <text:p text:style-name="P3"><text:s text:c="132"/></text:p>
      <text:p text:style-name="P3"><text:s text:c="62"/>Total do Dia : <text:s text:c="13"/>247,42 <text:s text:c="35"/></text:p>
      <text:p text:style-name="P3">------------------------------------------------------------------------------------------------------------------------------------</text:p>
      <text:p text:style-name="P3">30.10.2023 <text:s text:c="121"/></text:p>
      <text:p text:style-name="P3"><text:s text:c="9"/>2023/000290 <text:s/>2345 169 <text:s text:c="6"/>2023 <text:s/>7904 Auro Reinoldo Kirinus <text:s text:c="20"/>200,00 <text:s text:c="10"/>3751 <text:s text:c="20"/></text:p>
      <text:p text:style-name="P3"><text:s text:c="20"/>Itens de Empenho : Despesa referente a diaria sem pernoite, para diligencia de <text:s text:c="33"/></text:p>
      <text:p text:style-name="P3"><text:s text:c="39"/>interesse do municipio na CORSAN, no dia 30 de outubro de 20 <text:s text:c="32"/></text:p>
      <text:p text:style-name="P3"><text:s text:c="39"/>23. Aut. Portaria 48/2023 – Diarias – Resolucao 1/2015. Vere <text:s text:c="32"/></text:p>
      <text:p text:style-name="P3"><text:s text:c="39"/>ador Auro Reinoldo Kirinus. <text:s text:c="65"/></text:p>
      <text:p text:style-name="P2"><text:s/>Estado do Rio Grande do Sul <text:s text:c="14"/>Relacao de Pagamentos <text:s text:c="29"/>7 de Novembro de 2023 <text:s text:c="4"/>Folha: <text:s text:c="4"/>9</text:p>
      <text:p text:style-name="P1"><text:s/>Prefeitura Municipal de Agudo <text:s text:c="82"/></text:p>
      <text:p text:style-name="P1"><text:span text:style-name="T1"/></text:p>
      <text:p text:style-name="P3">Unidade Gestora: <text:s/>CAMARA MUNICIPAL <text:s text:c="97"/></text:p>
      <text:p text:style-name="P3">Data Inicial do Movimento .: <text:s/>01.10.2023 <text:s text:c="91"/></text:p>
      <text:p text:style-name="P3">Data Final do Movimento ...: <text:s/>31.10.2023 <text:s text:c="91"/></text:p>
      <text:p text:style-name="P3"><text:s text:c="132"/></text:p>
      <text:p text:style-name="P3"><text:s text:c="132"/></text:p>
      <text:p text:style-name="P3"><text:s text:c="132"/></text:p>
      <text:p text:style-name="P3">------------------------------------------------------------------------------------------------------------------------------------</text:p>
      <text:p text:style-name="P3"><text:s text:c="3"/>Data <text:s text:c="3"/>Empenho <text:s text:c="2"/>Desp. P.Compra <text:s/>Ano <text:s/>Credor <text:s text:c="42"/>Valor <text:s text:c="6"/>Contrap.</text:p>
      <text:p text:style-name="P3">------------------------------------------------------------------------------------------------------------------------------------</text:p>
      <text:p text:style-name="P3"><text:s text:c="132"/></text:p>
      <text:p text:style-name="P3">30.10.2023 <text:s text:c="121"/></text:p>
      <text:p text:style-name="P3"><text:s text:c="9"/>2023/000291 <text:s/>2345 170 <text:s text:c="6"/>2023 <text:s/>8468 Dario Schuller <text:s text:c="27"/>200,00 <text:s text:c="10"/>6954 <text:s text:c="20"/></text:p>
      <text:p text:style-name="P3"><text:s text:c="20"/>Itens de Empenho : Despesa referente a diaria sem pernoite, para diligencia de <text:s text:c="33"/></text:p>
      <text:p text:style-name="P3"><text:s text:c="39"/>interesse do municipio na CORSAN, no dia 30 de outubro de 20 <text:s text:c="32"/></text:p>
      <text:p text:style-name="P3"><text:s text:c="39"/>23. Aut. Portaria 48/2023 – Diarias – Resolucao 1/2015. Vere <text:s text:c="32"/></text:p>
      <text:p text:style-name="P3"><text:s text:c="39"/>ador Dario Elio Schuller. <text:s text:c="67"/></text:p>
      <text:p text:style-name="P1"><text:span text:style-name="T1"/></text:p>
      <text:p text:style-name="P3"><text:s text:c="132"/></text:p>
      <text:p text:style-name="P3"><text:s text:c="62"/>Total do Dia : <text:s text:c="13"/>400,00 <text:s text:c="35"/></text:p>
      <text:p text:style-name="P3"><text:s text:c="62"/>Total do Mes : <text:s text:c="9"/>137.196,79 <text:s text:c="35"/></text:p>
      <text:p text:style-name="P3">------------------------------------------------------------------------------------------------------------------------------------</text:p>
      <text:p text:style-name="P3"><text:s text:c="62"/>Total Geral .: <text:s text:c="9"/>137.196,79 <text:s text:c="35"/></text:p>
      <text:p text:style-name="P3"><text:s text:c="132"/></text:p>
      <text:p text:style-name="P1"><text:s text:c="19"/>----------------- Resumo ------------------</text:p>
      <text:p text:style-name="P3"><text:s text:c="19"/>Total de Pagamentos ..: <text:s text:c="9"/>139.621,08 <text:s text:c="69"/></text:p>
      <text:p text:style-name="P3"><text:s text:c="19"/>Total de Estornos ....: <text:s text:c="11"/>2.424,29 <text:s text:c="69"/></text:p>
      <text:p text:style-name="P3"><text:s text:c="19"/>Total Liquido Pago ...: <text:s text:c="9"/>137.196,79 <text:s text:c="69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 text:c="28"/>___________________________________ <text:s text:c="4"/>___________________________________ <text:s text:c="28"/></text:p>
      <text:p text:style-name="P3"><text:s text:c="36"/>Natalia Helena Sari <text:s text:c="19"/>AURO REINOLDO KIRINUS <text:s text:c="35"/></text:p>
      <text:p text:style-name="P3"><text:s text:c="41"/>Contadora <text:s text:c="17"/>Presidente da Camara <text:s/>de Vereadores <text:s text:c="28"/></text:p>
      <text:p text:style-name="P3"><text:s text:c="41"/>CRC 90752 <text:s text:c="25"/>CPF: 518.734.780-20 <text:s text:c="36"/></text:p>
      <text:p text:style-name="P1"><text:span text:style-name="T1"/></text:p>
      <text:p text:style-name="P1">FONTE: GOVBR - Execucao Orcamentaria e Contabilidade Publica, 07/Nov/2023, 17h e 00m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1-07T17:01:13.951000000</dc:date>
    <meta:editing-duration>PT1S</meta:editing-duration>
    <meta:editing-cycles>1</meta:editing-cycles>
    <meta:document-statistic meta:table-count="0" meta:image-count="0" meta:object-count="0" meta:page-count="9" meta:paragraph-count="498" meta:word-count="3492" meta:character-count="65259" meta:non-whitespace-character-count="22115"/>
  </office:meta>
</office:document-meta>
</file>