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7pt" fo:font-weight="bold"/>
    </style:style>
    <style:style style:name="P2" style:family="paragraph" style:parent-style-name="Standard">
      <style:paragraph-properties fo:line-height="0.423cm" fo:break-before="page"/>
      <style:text-properties style:font-name="COURIER NEW" fo:font-size="7pt" fo:font-weight="bold"/>
    </style:style>
    <style:style style:name="P3" style:family="paragraph" style:parent-style-name="Standard">
      <style:paragraph-properties fo:line-height="0.423cm"/>
      <style:text-properties style:font-name="COURIER NEW" fo:font-size="7pt" fo:font-weight="normal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Estado do Rio Grande do Sul <text:s text:c="14"/>Relacao de Pagamentos <text:s text:c="29"/>7 de Novembro de 2023 <text:s text:c="4"/>Folha: <text:s text:c="4"/>1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01.2023 <text:s text:c="91"/></text:p>
      <text:p text:style-name="P3">Data Final do Movimento ...: <text:s/>31.10.2023 <text:s text:c="91"/></text:p>
      <text:p text:style-name="P3"><text:s text:c="132"/></text:p>
      <text:p text:style-name="P3">Natureza da Despesa: 3.3.90.14.00.00.00 <text:s/>DIARIAS - CIVIL <text:s text:c="75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31.01.2023 <text:s text:c="121"/></text:p>
      <text:p text:style-name="P3"><text:s text:c="9"/>2023/000012 <text:s/>2345 12 <text:s text:c="7"/>2023 <text:s/>7904 Auro Reinoldo Kirinus <text:s text:c="20"/>200,00 <text:s text:c="10"/>3751 <text:s text:c="20"/></text:p>
      <text:p text:style-name="P3"><text:s text:c="20"/>Itens de Empenho : Diaria para Porto Alegre, em dois turnos, para diligencia de <text:s text:c="32"/></text:p>
      <text:p text:style-name="P3"><text:s text:c="40"/>interesse do Municipio na Assembleia Legislativa, no Inlegi <text:s text:c="32"/></text:p>
      <text:p text:style-name="P3"><text:s text:c="39"/>s e na UVERGS, dia 09 de janeiro de 2023. Aut. Portaria 03/2 <text:s text:c="32"/></text:p>
      <text:p text:style-name="P3"><text:s text:c="39"/>023 – Diarias – Res. 1/2015. Vereador Auro Reinoldo Kirinus. <text:s text:c="32"/></text:p>
      <text:p text:style-name="P1"><text:span text:style-name="T1"/></text:p>
      <text:p text:style-name="P3"><text:s text:c="9"/>2023/000021 <text:s/>2345 21 <text:s text:c="7"/>2023 <text:s/>7904 Auro Reinoldo Kirinus <text:s text:c="21"/>75,00 <text:s text:c="10"/>3751 <text:s text:c="20"/></text:p>
      <text:p text:style-name="P3"><text:s text:c="20"/>Itens de Empenho : Depesa referente a diaria sem pernoite para atividade em um <text:s text:c="33"/></text:p>
      <text:p text:style-name="P3"><text:s text:c="39"/>turno, para participar da posse do novo presidente do Poder <text:s text:c="33"/></text:p>
      <text:p text:style-name="P3"><text:s text:c="39"/>Legislativo da Quarta Colonia e Regiao, mandato 2023, no dia <text:s text:c="32"/></text:p>
      <text:p text:style-name="P3"><text:s text:c="40"/>27-01-2023. Resolucao no 01/20215- Portaria 11-2022.Vereado <text:s text:c="32"/></text:p>
      <text:p text:style-name="P3"><text:s text:c="39"/>r Auro Reinoldo Kirinus. <text:s text:c="68"/></text:p>
      <text:p text:style-name="P1"><text:span text:style-name="T1"/></text:p>
      <text:p text:style-name="P3"><text:s text:c="9"/>2023/000014 <text:s/>2345 14 <text:s text:c="7"/>2023 <text:s/>8956 Fabiano Fabricio Ehrhardt <text:s text:c="16"/>200,00 <text:s text:c="10"/>6954 <text:s text:c="20"/></text:p>
      <text:p text:style-name="P3"><text:s text:c="20"/>Itens de Empenho : Diaria para Porto Alegre, em dois turnos, para diligencia de <text:s text:c="32"/></text:p>
      <text:p text:style-name="P3"><text:s text:c="40"/>interesse do Municipio na Assembleia Legislativa, no Inlegi <text:s text:c="32"/></text:p>
      <text:p text:style-name="P3"><text:s text:c="39"/>s e na UVERGS, dia 09 de janeiro de 2023. Aut. Portaria 04/2 <text:s text:c="32"/></text:p>
      <text:p text:style-name="P3"><text:s text:c="39"/>023 – Diarias – Res. 1/2015. Servidor Fabiano Fabricio Ehrha <text:s text:c="32"/></text:p>
      <text:p text:style-name="P3"><text:s text:c="39"/>rdt- Assssor Juridico. <text:s text:c="70"/></text:p>
      <text:p text:style-name="P1"><text:span text:style-name="T1"/></text:p>
      <text:p text:style-name="P3"><text:s text:c="9"/>2023/000013 <text:s/>2345 13 <text:s text:c="7"/>2023 <text:s/>1513 WOLFGANG AMADEUS GEHRKE <text:s text:c="18"/>200,00 <text:s text:c="10"/>3751 <text:s text:c="20"/></text:p>
      <text:p text:style-name="P3"><text:s text:c="20"/>Itens de Empenho : Diaria para Porto Alegre, em dois turnos, para diligencia de <text:s text:c="32"/></text:p>
      <text:p text:style-name="P3"><text:s text:c="40"/>interesse do Municipio na Assembleia Legislativa, no Inlegi <text:s text:c="32"/></text:p>
      <text:p text:style-name="P3"><text:s text:c="39"/>s e na Uvergs, dia 09 de janeiro de 2023. Aut. Portaria 4/20 <text:s text:c="32"/></text:p>
      <text:p text:style-name="P3"><text:s text:c="39"/>22 – Diarias – Res. 1/2015. Servidor Wolfgang Amadeus Gehrke <text:s text:c="32"/></text:p>
      <text:p text:style-name="P3"><text:s text:c="39"/>- Diretor Geral. <text:s text:c="76"/></text:p>
      <text:p text:style-name="P1"><text:span text:style-name="T1"/></text:p>
      <text:p text:style-name="P3"><text:s text:c="9"/>2023/000013 <text:s/>2345 13 <text:s text:c="7"/>2023 <text:s/>1513 WOLFGANG AMADEUS GEHRKE <text:s text:c="18"/>200,00-Estorno <text:s text:c="2"/>3751 <text:s text:c="20"/></text:p>
      <text:p text:style-name="P3"><text:s text:c="20"/>Itens de Empenho : Diaria para Porto Alegre, em dois turnos, para diligencia de <text:s text:c="32"/></text:p>
      <text:p text:style-name="P3"><text:s text:c="40"/>interesse do Municipio na Assembleia Legislativa, no Inlegi <text:s text:c="32"/></text:p>
      <text:p text:style-name="P3"><text:s text:c="39"/>s e na Uvergs, dia 09 de janeiro de 2023. Aut. Portaria 4/20 <text:s text:c="32"/></text:p>
      <text:p text:style-name="P3"><text:s text:c="39"/>22 – Diarias – Res. 1/2015. Servidor Wolfgang Amadeus Gehrke <text:s text:c="32"/></text:p>
      <text:p text:style-name="P3"><text:s text:c="39"/>- Diretor Geral. <text:s text:c="76"/></text:p>
      <text:p text:style-name="P1"><text:span text:style-name="T1"/></text:p>
      <text:p text:style-name="P3"><text:s text:c="9"/>2023/000013 <text:s/>2345 13 <text:s text:c="7"/>2023 <text:s/>1513 WOLFGANG AMADEUS GEHRKE <text:s text:c="18"/>200,00 <text:s text:c="10"/>6954 <text:s text:c="20"/></text:p>
      <text:p text:style-name="P3"><text:s text:c="20"/>Itens de Empenho : Diaria para Porto Alegre, em dois turnos, para diligencia de <text:s text:c="32"/></text:p>
      <text:p text:style-name="P3"><text:s text:c="40"/>interesse do Municipio na Assembleia Legislativa, no Inlegi <text:s text:c="32"/></text:p>
      <text:p text:style-name="P3"><text:s text:c="39"/>s e na Uvergs, dia 09 de janeiro de 2023. Aut. Portaria 4/20 <text:s text:c="32"/></text:p>
      <text:p text:style-name="P3"><text:s text:c="39"/>22 – Diarias – Res. 1/2015. Servidor Wolfgang Amadeus Gehrke <text:s text:c="32"/></text:p>
      <text:p text:style-name="P3"><text:s text:c="39"/>- Diretor Geral. <text:s text:c="76"/></text:p>
      <text:p text:style-name="P1"><text:span text:style-name="T1"/></text:p>
      <text:p text:style-name="P3"><text:s text:c="132"/></text:p>
      <text:p text:style-name="P3"><text:s text:c="62"/>Total do Dia : <text:s text:c="13"/>675,00 <text:s text:c="35"/></text:p>
      <text:p text:style-name="P3"><text:s text:c="62"/>Total do Mes : <text:s text:c="13"/>675,00 <text:s text:c="35"/></text:p>
      <text:p text:style-name="P3">------------------------------------------------------------------------------------------------------------------------------------</text:p>
      <text:p text:style-name="P3">17.03.2023 <text:s text:c="121"/></text:p>
      <text:p text:style-name="P3"><text:s text:c="9"/>2023/000064 <text:s/>2345 38 <text:s text:c="7"/>2023 <text:s/>4356 EVERSON CARLOS NIEMEIER <text:s text:c="16"/>2.100,00 <text:s text:c="10"/>3751 <text:s text:c="20"/></text:p>
      <text:p text:style-name="P3"><text:s text:c="20"/>Itens de Empenho : Despesa decorrente de diaria a Brasilia/DF, para realizar di <text:s text:c="32"/></text:p>
      <text:p text:style-name="P3"><text:s text:c="39"/>ligencia de interesse do Municipio, na Assembleia Legislativ <text:s text:c="32"/></text:p>
      <text:p text:style-name="P3"><text:s text:c="39"/>a, dias 21, 22 e 23 de marco de 2023. Aut. Portaria /2023- D <text:s text:c="32"/></text:p>
      <text:p text:style-name="P3"><text:s text:c="39"/>iarias- Res. 1/2015.Vereador Everson Carlos Niemeier. <text:s text:c="39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2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01.2023 <text:s text:c="91"/></text:p>
      <text:p text:style-name="P3">Data Final do Movimento ...: <text:s/>31.10.2023 <text:s text:c="91"/></text:p>
      <text:p text:style-name="P3"><text:s text:c="132"/></text:p>
      <text:p text:style-name="P3">Natureza da Despesa: 3.3.90.14.00.00.00 <text:s/>DIARIAS - CIVIL <text:s text:c="75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<text:s text:c="132"/></text:p>
      <text:p text:style-name="P3"><text:s text:c="62"/>Total do Dia : <text:s text:c="11"/>2.100,00 <text:s text:c="35"/></text:p>
      <text:p text:style-name="P3">------------------------------------------------------------------------------------------------------------------------------------</text:p>
      <text:p text:style-name="P3">25.03.2023 <text:s text:c="121"/></text:p>
      <text:p text:style-name="P3"><text:s text:c="9"/>2023/000081 <text:s/>2345 42 <text:s text:c="7"/>2023 <text:s/>7904 Auro Reinoldo Kirinus <text:s text:c="21"/>75,00 <text:s text:c="10"/>3751 <text:s text:c="20"/></text:p>
      <text:p text:style-name="P3"><text:s text:c="20"/>Itens de Empenho : Despesa decorrente de diaria para atividade em um turno, par <text:s text:c="32"/></text:p>
      <text:p text:style-name="P3"><text:s text:c="39"/>a participar de Reuniao do Poder Legislativo da Quarta Colon <text:s text:c="32"/></text:p>
      <text:p text:style-name="P3"><text:s text:c="39"/>ia e Regiao, em Nova Palma/RS, dia 22/03/2023. Aut. Port. 22 <text:s text:c="32"/></text:p>
      <text:p text:style-name="P3"><text:s text:c="39"/>/2023- Diarias- Res. 1/2015. Vereador Auro Reinoldo Kirinus. <text:s text:c="32"/></text:p>
      <text:p text:style-name="P1"><text:span text:style-name="T1"/></text:p>
      <text:p text:style-name="P3"><text:s text:c="9"/>2023/000080 <text:s/>2345 41 <text:s text:c="7"/>2023 <text:s/>9238 Eunice Schlieck <text:s text:c="24"/>1.400,00 <text:s text:c="10"/>3751 <text:s text:c="20"/></text:p>
      <text:p text:style-name="P3"><text:s text:c="20"/>Itens de Empenho : Despesa decorrente de Diaria com pernoite para Porto Alegre, <text:s text:c="32"/></text:p>
      <text:p text:style-name="P3"><text:s text:c="40"/>para participar de curso sobre “ a nova lei de licitacoes e <text:s text:c="32"/></text:p>
      <text:p text:style-name="P3"><text:s text:c="40"/>contratos ( lei no 14.133/21)". No INLEGIS- Nos dias 28, 29 <text:s text:c="32"/></text:p>
      <text:p text:style-name="P3"><text:s text:c="39"/>, 30, e 31 e marco de 2023.Servidora Eunice Schlieck- matric <text:s text:c="32"/></text:p>
      <text:p text:style-name="P3"><text:s text:c="39"/>ula 26 – Assessora Juridica Padrao CC3. Aut. Portaria 19/202 <text:s text:c="32"/></text:p>
      <text:p text:style-name="P3"><text:s text:c="39"/>3– Diarias – Res. 1/2015. <text:s text:c="67"/></text:p>
      <text:p text:style-name="P1"><text:span text:style-name="T1"/></text:p>
      <text:p text:style-name="P3"><text:s text:c="9"/>2023/000079 <text:s/>2345 40 <text:s text:c="7"/>2023 <text:s/>7681 Vania Daniela Kiefer <text:s text:c="19"/>1.400,00 <text:s text:c="10"/>6954 <text:s text:c="20"/></text:p>
      <text:p text:style-name="P3"><text:s text:c="20"/>Itens de Empenho : Diaria com pernoite para Porto Alegre, para participar de cu <text:s text:c="32"/></text:p>
      <text:p text:style-name="P3"><text:s text:c="39"/>rso sobre “ a nova lei de licitacoes e contratos (Lei no 14. <text:s text:c="32"/></text:p>
      <text:p text:style-name="P3"><text:s text:c="39"/>133/21)". No INLEGIS- Nos dias 28, 29, 30, e 31 e marco de 2 <text:s text:c="32"/></text:p>
      <text:p text:style-name="P3"><text:s text:c="39"/>023. Servidora Vania Daniela Kiefer- matricula 22 – Assessor <text:s text:c="32"/></text:p>
      <text:p text:style-name="P3"><text:s text:c="39"/>a Especial- Padrao CC3. Aut. Portaria 19/2023– Diarias – Res <text:s text:c="32"/></text:p>
      <text:p text:style-name="P3"><text:s text:c="39"/>. 1/2015. <text:s text:c="83"/></text:p>
      <text:p text:style-name="P1"><text:span text:style-name="T1"/></text:p>
      <text:p text:style-name="P3"><text:s text:c="132"/></text:p>
      <text:p text:style-name="P3"><text:s text:c="62"/>Total do Dia : <text:s text:c="11"/>2.875,00 <text:s text:c="35"/></text:p>
      <text:p text:style-name="P3"><text:s text:c="62"/>Total do Mes : <text:s text:c="11"/>4.975,00 <text:s text:c="35"/></text:p>
      <text:p text:style-name="P3">------------------------------------------------------------------------------------------------------------------------------------</text:p>
      <text:p text:style-name="P3">12.04.2023 <text:s text:c="121"/></text:p>
      <text:p text:style-name="P3"><text:s text:c="9"/>2023/000093 <text:s/>2345 53 <text:s text:c="7"/>2023 <text:s/>9238 Eunice Schlieck <text:s text:c="24"/>1.400,00 <text:s text:c="10"/>3751 <text:s text:c="20"/></text:p>
      <text:p text:style-name="P3"><text:s text:c="20"/>Itens de Empenho : Despesa decorrente de diaria com pernoite para Porto Alegre/ <text:s text:c="32"/></text:p>
      <text:p text:style-name="P3"><text:s text:c="39"/>RS, para participar de curso sobre “ Redacao de leis, redaca <text:s text:c="32"/></text:p>
      <text:p text:style-name="P3"><text:s text:c="39"/>o oficial, processo legislativo e orientacoes indispensaveis <text:s text:c="32"/></text:p>
      <text:p text:style-name="P3"><text:s text:c="39"/>”, no INLEGIS, nos dias 11, 12, 13, de 14 e abril de 2023. S <text:s text:c="32"/></text:p>
      <text:p text:style-name="P3"><text:s text:c="39"/>ervidora Eunice Schlieck- matricula 26 – Assessora Juridica <text:s text:c="33"/></text:p>
      <text:p text:style-name="P3"><text:s text:c="39"/>Padrao CC3. Aut. Portaria 25/2023– Diarias – Res. 1/2015. <text:s text:c="35"/></text:p>
      <text:p text:style-name="P1"><text:span text:style-name="T1"/></text:p>
      <text:p text:style-name="P3"><text:s text:c="9"/>2023/000091 <text:s/>2345 52 <text:s text:c="7"/>2023 <text:s/>9253 Luis Guilherme Pfeifer <text:s text:c="17"/>1.400,00 <text:s text:c="10"/>3751 <text:s text:c="20"/></text:p>
      <text:p text:style-name="P3"><text:s text:c="20"/>Itens de Empenho : Despesa decorrente de diaria com pernoite para Porto Alegre/ <text:s text:c="32"/></text:p>
      <text:p text:style-name="P3"><text:s text:c="39"/>RS, para participar de curso sobre “ Redacao de leis, redaca <text:s text:c="32"/></text:p>
      <text:p text:style-name="P3"><text:s text:c="39"/>o oficial, processo legislativo e orientacoes indispensaveis <text:s text:c="32"/></text:p>
      <text:p text:style-name="P3"><text:s text:c="39"/>”, no INLEGIS- Nos dias 11, 12, 13, e 14 e abril de 2023. Se <text:s text:c="32"/></text:p>
      <text:p text:style-name="P3"><text:s text:c="39"/>rvidor Luis Guilherme Pfeifer- matricula 27 – Diretor Geral <text:s text:c="33"/></text:p>
      <text:p text:style-name="P3"><text:s text:c="39"/>- Padrao CC4. Aut. Portaria 25/2023 – Diarias – Res. 1/2015. <text:s text:c="32"/></text:p>
      <text:p text:style-name="P1"><text:span text:style-name="T1"/></text:p>
      <text:p text:style-name="P3"><text:s text:c="132"/></text:p>
      <text:p text:style-name="P3"><text:s text:c="62"/>Total do Dia : <text:s text:c="11"/>2.800,00 <text:s text:c="35"/></text:p>
      <text:p text:style-name="P3">------------------------------------------------------------------------------------------------------------------------------------</text:p>
      <text:p text:style-name="P3">13.04.2023 <text:s text:c="121"/></text:p>
      <text:p text:style-name="P3"><text:s text:c="9"/>2023/000095 <text:s/>2345 55 <text:s text:c="7"/>2023 <text:s/>7904 Auro Reinoldo Kirinus <text:s text:c="21"/>75,00 <text:s text:c="10"/>3751 <text:s text:c="20"/></text:p>
      <text:p text:style-name="P3"><text:s text:c="20"/>Itens de Empenho : Despesa decorrente de diaria para atividade em um turno, par <text:s text:c="32"/></text:p>
      <text:p text:style-name="P3"><text:s text:c="39"/>a participar de Reuniao do Poder Legislativo da Quarta Colon <text:s text:c="32"/></text:p>
      <text:p text:style-name="P2"><text:s/>Estado do Rio Grande do Sul <text:s text:c="14"/>Relacao de Pagamentos <text:s text:c="29"/>7 de Novembro de 2023 <text:s text:c="4"/>Folha: <text:s text:c="4"/>3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01.2023 <text:s text:c="91"/></text:p>
      <text:p text:style-name="P3">Data Final do Movimento ...: <text:s/>31.10.2023 <text:s text:c="91"/></text:p>
      <text:p text:style-name="P3"><text:s text:c="132"/></text:p>
      <text:p text:style-name="P3">Natureza da Despesa: 3.3.90.14.00.00.00 <text:s/>DIARIAS - CIVIL <text:s text:c="75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<text:s text:c="9"/>2023/000095 <text:s text:c="111"/></text:p>
      <text:p text:style-name="P3"><text:s text:c="20"/>Itens de Empenho : ia e Regiao, em Sao Joao do Polesine/RS, dia 13/04/2023. Aut <text:s text:c="32"/></text:p>
      <text:p text:style-name="P3"><text:s text:c="39"/>. Port. 26/2023- Diarias- Res. 1/2015. Vereador Auro Reinold <text:s text:c="32"/></text:p>
      <text:p text:style-name="P3"><text:s text:c="39"/>o Kirinus. <text:s text:c="82"/></text:p>
      <text:p text:style-name="P1"><text:span text:style-name="T1"/></text:p>
      <text:p text:style-name="P3"><text:s text:c="9"/>2023/000096 <text:s/>2345 56 <text:s text:c="7"/>2023 <text:s/>7904 Auro Reinoldo Kirinus <text:s text:c="20"/>200,00 <text:s text:c="10"/>3751 <text:s text:c="20"/></text:p>
      <text:p text:style-name="P3"><text:s text:c="20"/>Itens de Empenho : Diaria para Porto Alegre, em dois turnos, para diligencia de <text:s text:c="32"/></text:p>
      <text:p text:style-name="P3"><text:s text:c="40"/>interesse do Municipio no Tribunal Regional Eleitoral do Ri <text:s text:c="32"/></text:p>
      <text:p text:style-name="P3"><text:s text:c="39"/>o Grande do sul, dia 14 de abril de 2023. Aut. Portaria 27/2 <text:s text:c="32"/></text:p>
      <text:p text:style-name="P3"><text:s text:c="39"/>023 – Diarias – Res. 1/2015. Vereador Auro Reinoldo Kirinus. <text:s text:c="32"/></text:p>
      <text:p text:style-name="P3"><text:s text:c="39"/>Vereador nao compareceu a diligencia. <text:s text:c="55"/></text:p>
      <text:p text:style-name="P1"><text:span text:style-name="T1"/></text:p>
      <text:p text:style-name="P3"><text:s text:c="9"/>2023/000097 <text:s/>2345 57 <text:s text:c="7"/>2023 <text:s/>4356 EVERSON CARLOS NIEMEIER <text:s text:c="18"/>200,00 <text:s text:c="10"/>3751 <text:s text:c="20"/></text:p>
      <text:p text:style-name="P3"><text:s text:c="20"/>Itens de Empenho : Despesa decorrente de diaria para Porto Alegre, em dois turn <text:s text:c="32"/></text:p>
      <text:p text:style-name="P3"><text:s text:c="39"/>os, para diligencia de interesse do Municipio no Tribunal Re <text:s text:c="32"/></text:p>
      <text:p text:style-name="P3"><text:s text:c="39"/>gional Eleitoral do Rio Grande do sul, dia 14 de abril de 20 <text:s text:c="32"/></text:p>
      <text:p text:style-name="P3"><text:s text:c="39"/>23. Aut. Portaria 27/2023 – Diarias – Res. 1/2015. Vereador <text:s text:c="33"/></text:p>
      <text:p text:style-name="P3"><text:s text:c="39"/>Everson Carlos Niemeier. <text:s text:c="68"/></text:p>
      <text:p text:style-name="P1"><text:span text:style-name="T1"/></text:p>
      <text:p text:style-name="P3"><text:s text:c="9"/>2023/000098 <text:s/>2345 58 <text:s text:c="7"/>2023 <text:s/>5540 ITAMAR JOSE PUNTEL <text:s text:c="23"/>200,00 <text:s text:c="10"/>3751 <text:s text:c="20"/></text:p>
      <text:p text:style-name="P3"><text:s text:c="20"/>Itens de Empenho : Diaria para Porto Alegre, em dois turnos, para diligencia de <text:s text:c="32"/></text:p>
      <text:p text:style-name="P3"><text:s text:c="40"/>interesse do Municipio no Tribunal Regional Eleitoral do Ri <text:s text:c="32"/></text:p>
      <text:p text:style-name="P3"><text:s text:c="39"/>o Grande do sul, dia 14 de abril de 2023. Aut. Portaria 27/2 <text:s text:c="32"/></text:p>
      <text:p text:style-name="P3"><text:s text:c="39"/>023 – Diarias – Res. 1/2015. Vereador Itamar Jose Puntel. <text:s text:c="35"/></text:p>
      <text:p text:style-name="P1"><text:span text:style-name="T1"/></text:p>
      <text:p text:style-name="P3"><text:s text:c="132"/></text:p>
      <text:p text:style-name="P3"><text:s text:c="62"/>Total do Dia : <text:s text:c="13"/>675,00 <text:s text:c="35"/></text:p>
      <text:p text:style-name="P3">------------------------------------------------------------------------------------------------------------------------------------</text:p>
      <text:p text:style-name="P3">26.04.2023 <text:s text:c="121"/></text:p>
      <text:p text:style-name="P3"><text:s text:c="9"/>2023/000096 <text:s/>2345 56 <text:s text:c="7"/>2023 <text:s/>7904 Auro Reinoldo Kirinus <text:s text:c="20"/>200,00-Estorno <text:s text:c="2"/>3751 <text:s text:c="20"/></text:p>
      <text:p text:style-name="P3"><text:s text:c="20"/>Itens de Empenho : Diaria para Porto Alegre, em dois turnos, para diligencia de <text:s text:c="32"/></text:p>
      <text:p text:style-name="P3"><text:s text:c="40"/>interesse do Municipio no Tribunal Regional Eleitoral do Ri <text:s text:c="32"/></text:p>
      <text:p text:style-name="P3"><text:s text:c="39"/>o Grande do sul, dia 14 de abril de 2023. Aut. Portaria 27/2 <text:s text:c="32"/></text:p>
      <text:p text:style-name="P3"><text:s text:c="39"/>023 – Diarias – Res. 1/2015. Vereador Auro Reinoldo Kirinus. <text:s text:c="32"/></text:p>
      <text:p text:style-name="P3"><text:s text:c="39"/>Vereador nao compareceu a diligencia. <text:s text:c="55"/></text:p>
      <text:p text:style-name="P1"><text:span text:style-name="T1"/></text:p>
      <text:p text:style-name="P3"><text:s text:c="132"/></text:p>
      <text:p text:style-name="P3"><text:s text:c="62"/>Total do Dia : <text:s text:c="12"/>-200,00 <text:s text:c="35"/></text:p>
      <text:p text:style-name="P3"><text:s text:c="62"/>Total do Mes : <text:s text:c="11"/>3.275,00 <text:s text:c="35"/></text:p>
      <text:p text:style-name="P3">------------------------------------------------------------------------------------------------------------------------------------</text:p>
      <text:p text:style-name="P3">12.06.2023 <text:s text:c="121"/></text:p>
      <text:p text:style-name="P3"><text:s text:c="9"/>2023/000149 <text:s/>2345 79 <text:s text:c="7"/>2023 <text:s/>6820 Cleonice Soares de Deus Seehab <text:s text:c="9"/>1.000,00 <text:s text:c="10"/>3751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6/2023 – D <text:s text:c="32"/></text:p>
      <text:p text:style-name="P3"><text:s text:c="39"/>iarias – Res. 1/2015. Vereadora Celonice Soares de Deus Seeh <text:s text:c="32"/></text:p>
      <text:p text:style-name="P3"><text:s text:c="39"/>aber. <text:s text:c="87"/></text:p>
      <text:p text:style-name="P1"><text:span text:style-name="T1"/></text:p>
      <text:p text:style-name="P3"><text:s text:c="9"/>2023/000153 <text:s/>2345 83 <text:s text:c="7"/>2023 <text:s/>8468 Dario Schuller <text:s text:c="25"/>1.000,00 <text:s text:c="10"/>6954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6/2023 – D <text:s text:c="32"/></text:p>
      <text:p text:style-name="P3"><text:s text:c="39"/>iarias – Res. 1/2015. Vereador Dario Schuller. <text:s text:c="46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4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01.2023 <text:s text:c="91"/></text:p>
      <text:p text:style-name="P3">Data Final do Movimento ...: <text:s/>31.10.2023 <text:s text:c="91"/></text:p>
      <text:p text:style-name="P3"><text:s text:c="132"/></text:p>
      <text:p text:style-name="P3">Natureza da Despesa: 3.3.90.14.00.00.00 <text:s/>DIARIAS - CIVIL <text:s text:c="75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12.06.2023 <text:s text:c="121"/></text:p>
      <text:p text:style-name="P3"><text:s text:c="9"/>2023/000154 <text:s/>2345 84 <text:s text:c="7"/>2023 <text:s/>4356 EVERSON CARLOS NIEMEIER <text:s text:c="16"/>1.000,00 <text:s text:c="10"/>6954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6/2023 – D <text:s text:c="32"/></text:p>
      <text:p text:style-name="P3"><text:s text:c="39"/>iarias – Res. 1/2015. Vereador Everson Carlos Niemeier. <text:s text:c="37"/></text:p>
      <text:p text:style-name="P1"><text:span text:style-name="T1"/></text:p>
      <text:p text:style-name="P3"><text:s text:c="9"/>2023/000155 <text:s/>2345 85 <text:s text:c="7"/>2023 <text:s/>5540 ITAMAR JOSE PUNTEL <text:s text:c="21"/>1.000,00 <text:s text:c="10"/>3751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6/2023 – D <text:s text:c="32"/></text:p>
      <text:p text:style-name="P3"><text:s text:c="39"/>iarias – Res. 1/2015. Vereador Itamar Jose Puntel. <text:s text:c="42"/></text:p>
      <text:p text:style-name="P1"><text:span text:style-name="T1"/></text:p>
      <text:p text:style-name="P3"><text:s text:c="9"/>2023/000150 <text:s/>2345 80 <text:s text:c="7"/>2023 <text:s/>2212 IZABEL CRISTINA ASSMANN LAMAIS <text:s text:c="9"/>1.000,00 <text:s text:c="10"/>3751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6/2023 – D <text:s text:c="32"/></text:p>
      <text:p text:style-name="P3"><text:s text:c="39"/>iarias – Res. 1/2015. Vereadora Izabel Cristina Assmann Lama <text:s text:c="32"/></text:p>
      <text:p text:style-name="P3"><text:s text:c="39"/>ison. <text:s text:c="87"/></text:p>
      <text:p text:style-name="P1"><text:span text:style-name="T1"/></text:p>
      <text:p text:style-name="P3"><text:s text:c="9"/>2023/000152 <text:s/>2345 82 <text:s text:c="7"/>2023 <text:s/>7961 LAIRTON LUIZ UNFER <text:s text:c="21"/>1.000,00 <text:s text:c="10"/>3751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6/2023 – D <text:s text:c="32"/></text:p>
      <text:p text:style-name="P3"><text:s text:c="39"/>iarias – Res. 1/2015. Vereador Lairton Luis Unfer. <text:s text:c="42"/></text:p>
      <text:p text:style-name="P1"><text:span text:style-name="T1"/></text:p>
      <text:p text:style-name="P3"><text:s text:c="9"/>2023/000148 <text:s/>2345 78 <text:s text:c="7"/>2023 <text:s/>9253 Luis Guilherme Pfeifer <text:s text:c="17"/>1.000,00 <text:s text:c="10"/>6954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5/2023 – D <text:s text:c="32"/></text:p>
      <text:p text:style-name="P3"><text:s text:c="39"/>iarias – Res. 1/2015. Servidor Luis Guilherme Pfeifer- matri <text:s text:c="32"/></text:p>
      <text:p text:style-name="P3"><text:s text:c="39"/>cula 27 – Diretor Geral- Padrao CC4. <text:s text:c="56"/></text:p>
      <text:p text:style-name="P1"><text:span text:style-name="T1"/></text:p>
      <text:p text:style-name="P3"><text:s text:c="132"/></text:p>
      <text:p text:style-name="P3"><text:s text:c="62"/>Total do Dia : <text:s text:c="11"/>7.000,00 <text:s text:c="35"/></text:p>
      <text:p text:style-name="P3">------------------------------------------------------------------------------------------------------------------------------------</text:p>
      <text:p text:style-name="P3">15.06.2023 <text:s text:c="121"/></text:p>
      <text:p text:style-name="P3"><text:s text:c="9"/>2023/000151 <text:s/>2345 81 <text:s text:c="7"/>2023 <text:s/>7904 Auro Reinoldo Kirinus <text:s text:c="18"/>1.000,00 <text:s text:c="10"/>3751 <text:s text:c="20"/></text:p>
      <text:p text:style-name="P3"><text:s text:c="20"/>Itens de Empenho : Diaria com pernoite, para participar da XVII Marcha a Porto <text:s text:c="33"/></text:p>
      <text:p text:style-name="P3"><text:s text:c="39"/>Alegre do Poder Legislativo da Quarta Colonia e Regiao, nos <text:s text:c="33"/></text:p>
      <text:p text:style-name="P3"><text:s text:c="39"/>dias 13, 14 e 15 de junho de 2023. Aut. Portaria 36/2023 – D <text:s text:c="32"/></text:p>
      <text:p text:style-name="P3"><text:s text:c="39"/>iarias – Res. 1/2015. Vereador Auro Reinoldo Kirinus. <text:s text:c="39"/></text:p>
      <text:p text:style-name="P1"><text:span text:style-name="T1"/></text:p>
      <text:p text:style-name="P3"><text:s text:c="132"/></text:p>
      <text:p text:style-name="P3"><text:s text:c="62"/>Total do Dia : <text:s text:c="11"/>1.000,00 <text:s text:c="35"/></text:p>
      <text:p text:style-name="P3"><text:s text:c="62"/>Total do Mes : <text:s text:c="11"/>8.000,00 <text:s text:c="35"/></text:p>
      <text:p text:style-name="P3">------------------------------------------------------------------------------------------------------------------------------------</text:p>
      <text:p text:style-name="P3">06.07.2023 <text:s text:c="121"/></text:p>
      <text:p text:style-name="P3"><text:s text:c="9"/>2023/000172 <text:s/>2345 92 <text:s text:c="7"/>2023 <text:s/>7904 Auro Reinoldo Kirinus <text:s text:c="18"/>2.800,00 <text:s text:c="10"/>3751 <text:s text:c="20"/></text:p>
      <text:p text:style-name="P3"><text:s text:c="20"/>Itens de Empenho : Diaria a Brasilia/DF, para realizar diligencia de interesse <text:s text:c="33"/></text:p>
      <text:p text:style-name="P3"><text:s text:c="39"/>do Municipio, na Assembleia Legislativa, nos dias 11, 12, 13 <text:s text:c="32"/></text:p>
      <text:p text:style-name="P3"><text:s text:c="40"/>e 14 de julho de 2023. Aut. Portaria 37/2023- Diarias- Res. <text:s text:c="32"/></text:p>
      <text:p text:style-name="P3"><text:s text:c="40"/>1/2015. Vereador Auro Reinoldo Kirinus. <text:s text:c="52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5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01.2023 <text:s text:c="91"/></text:p>
      <text:p text:style-name="P3">Data Final do Movimento ...: <text:s/>31.10.2023 <text:s text:c="91"/></text:p>
      <text:p text:style-name="P3"><text:s text:c="132"/></text:p>
      <text:p text:style-name="P3">Natureza da Despesa: 3.3.90.14.00.00.00 <text:s/>DIARIAS - CIVIL <text:s text:c="75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06.07.2023 <text:s text:c="121"/></text:p>
      <text:p text:style-name="P3"><text:s text:c="9"/>2023/000178 <text:s/>2345 95 <text:s text:c="7"/>2023 <text:s/>6820 Cleonice Soares de Deus Seehab <text:s text:c="9"/>2.800,00 <text:s text:c="10"/>3751 <text:s text:c="20"/></text:p>
      <text:p text:style-name="P3"><text:s text:c="20"/>Itens de Empenho : Despesa decorrente de diaria a Brasilia/DF, para realizar di <text:s text:c="32"/></text:p>
      <text:p text:style-name="P3"><text:s text:c="39"/>ligencia de interesse do Municipio, na Assembleia Legislativ <text:s text:c="32"/></text:p>
      <text:p text:style-name="P3"><text:s text:c="39"/>a, nos dias 11, 12, 13 e 14 de julho de 2023. Aut. Portaria <text:s text:c="33"/></text:p>
      <text:p text:style-name="P3"><text:s text:c="39"/>37/2023- Diarias - Res.1/2015. Vereadora Cleonice Soares de <text:s text:c="33"/></text:p>
      <text:p text:style-name="P3"><text:s text:c="39"/>Deus Seehaber. <text:s text:c="78"/></text:p>
      <text:p text:style-name="P1"><text:span text:style-name="T1"/></text:p>
      <text:p text:style-name="P3"><text:s text:c="9"/>2023/000174 <text:s/>2345 94 <text:s text:c="7"/>2023 <text:s/>2212 IZABEL CRISTINA ASSMANN LAMAIS <text:s text:c="9"/>2.800,00 <text:s text:c="10"/>3751 <text:s text:c="20"/></text:p>
      <text:p text:style-name="P3"><text:s text:c="20"/>Itens de Empenho : Diaria a Brasilia/DF, para realizar diligencia de interesse <text:s text:c="33"/></text:p>
      <text:p text:style-name="P3"><text:s text:c="39"/>do Municipio, na Assembleia Legislativa, nos dias 11, 12, 13 <text:s text:c="32"/></text:p>
      <text:p text:style-name="P3"><text:s text:c="40"/>e 14 de julho de 2023. Aut. Portaria 37/2023- Diarias- Res. <text:s text:c="32"/></text:p>
      <text:p text:style-name="P3"><text:s text:c="40"/>1/2015. Vereadora Izabel Cristina Assmann Lamaison. <text:s text:c="40"/></text:p>
      <text:p text:style-name="P1"><text:span text:style-name="T1"/></text:p>
      <text:p text:style-name="P3"><text:s text:c="9"/>2023/000173 <text:s/>2345 93 <text:s text:c="7"/>2023 <text:s/>7961 LAIRTON LUIZ UNFER <text:s text:c="21"/>2.800,00 <text:s text:c="10"/>3751 <text:s text:c="20"/></text:p>
      <text:p text:style-name="P3"><text:s text:c="20"/>Itens de Empenho : Diaria a Brasilia/DF, para realizar diligencia de interesse <text:s text:c="33"/></text:p>
      <text:p text:style-name="P3"><text:s text:c="39"/>do Municipio, na Assembleia Legislativa, nos dias 11, 12, 13 <text:s text:c="32"/></text:p>
      <text:p text:style-name="P3"><text:s text:c="40"/>e 14 de julho de 2023. Aut. Portaria 37/2023- Diarias- Res. <text:s text:c="32"/></text:p>
      <text:p text:style-name="P3"><text:s text:c="40"/>1/2015. Vereador Lairton Luiz Unfer. <text:s text:c="55"/></text:p>
      <text:p text:style-name="P1"><text:span text:style-name="T1"/></text:p>
      <text:p text:style-name="P3"><text:s text:c="9"/>2023/000179 <text:s/>2345 96 <text:s text:c="7"/>2023 <text:s/>9253 Luis Guilherme Pfeifer <text:s text:c="17"/>2.800,00 <text:s text:c="10"/>6954 <text:s text:c="20"/></text:p>
      <text:p text:style-name="P3"><text:s text:c="20"/>Itens de Empenho : Despesa decorrente de diaria a Brasilia/DF, para realizar di <text:s text:c="32"/></text:p>
      <text:p text:style-name="P3"><text:s text:c="39"/>ligencia de interesse do Municipio, na Assembleia Legislativ <text:s text:c="32"/></text:p>
      <text:p text:style-name="P3"><text:s text:c="39"/>a, nos dias 11, 12, 13 e 14 de julho de 2023. Aut. Portaria <text:s text:c="33"/></text:p>
      <text:p text:style-name="P3"><text:s text:c="39"/>37/2023- Diarias - Res.1/2015. Servidor Luis Guilherme Pfeif <text:s text:c="32"/></text:p>
      <text:p text:style-name="P3"><text:s text:c="39"/>er- matricula 27- Diretor Geral - Padrao CC4. <text:s text:c="47"/></text:p>
      <text:p text:style-name="P1"><text:span text:style-name="T1"/></text:p>
      <text:p text:style-name="P3"><text:s text:c="132"/></text:p>
      <text:p text:style-name="P3"><text:s text:c="62"/>Total do Dia : <text:s text:c="10"/>14.000,00 <text:s text:c="35"/></text:p>
      <text:p text:style-name="P3"><text:s text:c="62"/>Total do Mes : <text:s text:c="10"/>14.000,00 <text:s text:c="35"/></text:p>
      <text:p text:style-name="P3">------------------------------------------------------------------------------------------------------------------------------------</text:p>
      <text:p text:style-name="P3">18.08.2023 <text:s text:c="121"/></text:p>
      <text:p text:style-name="P3"><text:s text:c="9"/>2023/000218 <text:s/>2345 129 <text:s text:c="6"/>2023 <text:s/>7681 Vania Daniela Kiefer <text:s text:c="19"/>1.000,00 <text:s text:c="10"/>6954 <text:s text:c="20"/></text:p>
      <text:p text:style-name="P3"><text:s text:c="20"/>Itens de Empenho : Despesa referente a diaria com pernoite para Gramado/RS (Ser <text:s text:c="32"/></text:p>
      <text:p text:style-name="P3"><text:s text:c="39"/>ra Gaucha), para participar do "16o Seminario de Nacional de <text:s text:c="32"/></text:p>
      <text:p text:style-name="P3"><text:s text:c="40"/>Ouvidores &amp; Ouvidorias”, ministrado pela Instituto Brasilei <text:s text:c="32"/></text:p>
      <text:p text:style-name="P3"><text:s text:c="39"/>ro Pro- Cidadania, nos dias 23, 24 e 25 de agosto de 2023. S <text:s text:c="32"/></text:p>
      <text:p text:style-name="P3"><text:s text:c="39"/>ervidora Vania Daniela Kiefer- matricula 22 – Assessora Espe <text:s text:c="32"/></text:p>
      <text:p text:style-name="P3"><text:s text:c="39"/>cial- Padrao CC3. Aut. Portaria 42/2023– Diarias – Res. 1/20 <text:s text:c="32"/></text:p>
      <text:p text:style-name="P3"><text:s text:c="39"/>15. <text:s text:c="89"/></text:p>
      <text:p text:style-name="P1"><text:span text:style-name="T1"/></text:p>
      <text:p text:style-name="P3"><text:s text:c="132"/></text:p>
      <text:p text:style-name="P3"><text:s text:c="62"/>Total do Dia : <text:s text:c="11"/>1.000,00 <text:s text:c="35"/></text:p>
      <text:p text:style-name="P3"><text:s text:c="62"/>Total do Mes : <text:s text:c="11"/>1.000,00 <text:s text:c="35"/></text:p>
      <text:p text:style-name="P3">------------------------------------------------------------------------------------------------------------------------------------</text:p>
      <text:p text:style-name="P3">12.09.2023 <text:s text:c="121"/></text:p>
      <text:p text:style-name="P3"><text:s text:c="9"/>2023/000238 <text:s/>2345 139 <text:s text:c="6"/>2023 <text:s/>4356 EVERSON CARLOS NIEMEIER <text:s text:c="18"/>200,00 <text:s text:c="10"/>6954 <text:s text:c="20"/></text:p>
      <text:p text:style-name="P3"><text:s text:c="20"/>Itens de Empenho : Despesa decorrente de diaria para Porto Alegre, em dois turn <text:s text:c="32"/></text:p>
      <text:p text:style-name="P3"><text:s text:c="39"/>os, para diligencia de interesse do Municipio na Secretaria <text:s text:c="33"/></text:p>
      <text:p text:style-name="P3"><text:s text:c="39"/>de Turismo, Secretaria de Educacao e na Assembleia Legislati <text:s text:c="32"/></text:p>
      <text:p text:style-name="P3"><text:s text:c="39"/>va. Grande do sul, dia 13 de setembro de 2023. Aut. Portaria <text:s text:c="32"/></text:p>
      <text:p text:style-name="P3"><text:s text:c="40"/>44/2023 – Diarias – Res. 1/2015. Vereador Everson Carlos Ni <text:s text:c="32"/></text:p>
      <text:p text:style-name="P3"><text:s text:c="39"/>emeier. <text:s text:c="85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6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01.2023 <text:s text:c="91"/></text:p>
      <text:p text:style-name="P3">Data Final do Movimento ...: <text:s/>31.10.2023 <text:s text:c="91"/></text:p>
      <text:p text:style-name="P3"><text:s text:c="132"/></text:p>
      <text:p text:style-name="P3">Natureza da Despesa: 3.3.90.14.00.00.00 <text:s/>DIARIAS - CIVIL <text:s text:c="75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<text:s text:c="132"/></text:p>
      <text:p text:style-name="P3"><text:s text:c="62"/>Total do Dia : <text:s text:c="13"/>200,00 <text:s text:c="35"/></text:p>
      <text:p text:style-name="P3"><text:s text:c="62"/>Total do Mes : <text:s text:c="13"/>200,00 <text:s text:c="35"/></text:p>
      <text:p text:style-name="P3">------------------------------------------------------------------------------------------------------------------------------------</text:p>
      <text:p text:style-name="P3">11.10.2023 <text:s text:c="121"/></text:p>
      <text:p text:style-name="P3"><text:s text:c="9"/>2023/000263 <text:s/>2345 45 <text:s text:c="7"/>2023 <text:s/>7904 Auro Reinoldo Kirinus <text:s text:c="20"/>200,00 <text:s text:c="10"/>3751 <text:s text:c="20"/></text:p>
      <text:p text:style-name="P3"><text:s text:c="20"/>Itens de Empenho : Despesa referente a diaria a Porto Alegre sem pernoite, para <text:s text:c="32"/></text:p>
      <text:p text:style-name="P3"><text:s text:c="40"/>diligencia de interesse do municipio na Assembleia Legislat <text:s text:c="32"/></text:p>
      <text:p text:style-name="P3"><text:s text:c="39"/>iva e na CORSAN, no dia 9 de outubro de 2023. Autorizacao da <text:s text:c="32"/></text:p>
      <text:p text:style-name="P3"><text:s text:c="40"/>Portaria 45/2023 - Diarias - Resolucao 1/2015. Vereador Aur <text:s text:c="32"/></text:p>
      <text:p text:style-name="P3"><text:s text:c="39"/>o Reinoldo Kirinus. <text:s text:c="73"/></text:p>
      <text:p text:style-name="P1"><text:span text:style-name="T1"/></text:p>
      <text:p text:style-name="P3"><text:s text:c="132"/></text:p>
      <text:p text:style-name="P3"><text:s text:c="62"/>Total do Dia : <text:s text:c="13"/>200,00 <text:s text:c="35"/></text:p>
      <text:p text:style-name="P3">------------------------------------------------------------------------------------------------------------------------------------</text:p>
      <text:p text:style-name="P3">23.10.2023 <text:s text:c="121"/></text:p>
      <text:p text:style-name="P3"><text:s text:c="9"/>2023/000284 <text:s/>2345 163 <text:s text:c="6"/>2023 <text:s/>6820 Cleonice Soares de Deus Seehab <text:s text:c="9"/>1.400,00 <text:s text:c="10"/>6954 <text:s text:c="20"/></text:p>
      <text:p text:style-name="P3"><text:s text:c="20"/>Itens de Empenho : Despesa referente a diaria com pernoite para realizar dilige <text:s text:c="32"/></text:p>
      <text:p text:style-name="P3"><text:s text:c="39"/>ncia de interesse do Municipio, na UVERGS- Uniao dos Vereado <text:s text:c="32"/></text:p>
      <text:p text:style-name="P3"><text:s text:c="39"/>res do Estado do Rio Grande do Sul, nos dias 24, 25, 26 e 27 <text:s text:c="32"/></text:p>
      <text:p text:style-name="P3"><text:s text:c="40"/>de outubro de 2023 - Seminario Estadual de Vereadores. Aut. <text:s text:c="32"/></text:p>
      <text:p text:style-name="P3"><text:s text:c="40"/>Portaria 47/2023 - Diarias - Res.1/2015. Vereadora Cleonice <text:s text:c="32"/></text:p>
      <text:p text:style-name="P3"><text:s text:c="40"/>Soares de Deus Seehaber. <text:s text:c="67"/></text:p>
      <text:p text:style-name="P1"><text:span text:style-name="T1"/></text:p>
      <text:p text:style-name="P3"><text:s text:c="132"/></text:p>
      <text:p text:style-name="P3"><text:s text:c="62"/>Total do Dia : <text:s text:c="11"/>1.400,00 <text:s text:c="35"/></text:p>
      <text:p text:style-name="P3">------------------------------------------------------------------------------------------------------------------------------------</text:p>
      <text:p text:style-name="P3">30.10.2023 <text:s text:c="121"/></text:p>
      <text:p text:style-name="P3"><text:s text:c="9"/>2023/000290 <text:s/>2345 169 <text:s text:c="6"/>2023 <text:s/>7904 Auro Reinoldo Kirinus <text:s text:c="20"/>200,00 <text:s text:c="10"/>3751 <text:s text:c="20"/></text:p>
      <text:p text:style-name="P3"><text:s text:c="20"/>Itens de Empenho : Despesa referente a diaria sem pernoite, para diligencia de <text:s text:c="33"/></text:p>
      <text:p text:style-name="P3"><text:s text:c="39"/>interesse do municipio na CORSAN, no dia 30 de outubro de 20 <text:s text:c="32"/></text:p>
      <text:p text:style-name="P3"><text:s text:c="39"/>23. Aut. Portaria 48/2023 – Diarias – Resolucao 1/2015. Vere <text:s text:c="32"/></text:p>
      <text:p text:style-name="P3"><text:s text:c="39"/>ador Auro Reinoldo Kirinus. <text:s text:c="65"/></text:p>
      <text:p text:style-name="P1"><text:span text:style-name="T1"/></text:p>
      <text:p text:style-name="P3"><text:s text:c="9"/>2023/000291 <text:s/>2345 170 <text:s text:c="6"/>2023 <text:s/>8468 Dario Schuller <text:s text:c="27"/>200,00 <text:s text:c="10"/>6954 <text:s text:c="20"/></text:p>
      <text:p text:style-name="P3"><text:s text:c="20"/>Itens de Empenho : Despesa referente a diaria sem pernoite, para diligencia de <text:s text:c="33"/></text:p>
      <text:p text:style-name="P3"><text:s text:c="39"/>interesse do municipio na CORSAN, no dia 30 de outubro de 20 <text:s text:c="32"/></text:p>
      <text:p text:style-name="P3"><text:s text:c="39"/>23. Aut. Portaria 48/2023 – Diarias – Resolucao 1/2015. Vere <text:s text:c="32"/></text:p>
      <text:p text:style-name="P3"><text:s text:c="39"/>ador Dario Elio Schuller. <text:s text:c="67"/></text:p>
      <text:p text:style-name="P1"><text:span text:style-name="T1"/></text:p>
      <text:p text:style-name="P3"><text:s text:c="132"/></text:p>
      <text:p text:style-name="P3"><text:s text:c="62"/>Total do Dia : <text:s text:c="13"/>400,00 <text:s text:c="35"/></text:p>
      <text:p text:style-name="P3"><text:s text:c="62"/>Total do Mes : <text:s text:c="11"/>2.000,00 <text:s text:c="35"/></text:p>
      <text:p text:style-name="P3">------------------------------------------------------------------------------------------------------------------------------------</text:p>
      <text:p text:style-name="P3"><text:s text:c="62"/>Total Geral .: <text:s text:c="10"/>34.125,00 <text:s text:c="35"/></text:p>
      <text:p text:style-name="P3"><text:s text:c="132"/></text:p>
      <text:p text:style-name="P1"><text:s text:c="19"/>----------------- Resumo ------------------</text:p>
      <text:p text:style-name="P3"><text:s text:c="19"/>Total de Pagamentos ..: <text:s text:c="10"/>34.525,00 <text:s text:c="69"/></text:p>
      <text:p text:style-name="P3"><text:s text:c="19"/>Total de Estornos ....: <text:s text:c="13"/>400,00 <text:s text:c="69"/></text:p>
      <text:p text:style-name="P3"><text:s text:c="19"/>Total Liquido Pago ...: <text:s text:c="10"/>34.125,00 <text:s text:c="69"/></text:p>
      <text:p text:style-name="P2"><text:s/>Estado do Rio Grande do Sul <text:s text:c="14"/>Relacao de Pagamentos <text:s text:c="29"/>7 de Novembro de 2023 <text:s text:c="4"/>Folha: <text:s text:c="4"/>7</text:p>
      <text:p text:style-name="P1"><text:s/>Prefeitura Municipal de Agudo <text:s text:c="82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 text:c="28"/>___________________________________ <text:s text:c="4"/>___________________________________ <text:s text:c="28"/></text:p>
      <text:p text:style-name="P3"><text:s text:c="36"/>Natalia Helena Sari <text:s text:c="19"/>AURO REINOLDO KIRINUS <text:s text:c="35"/></text:p>
      <text:p text:style-name="P3"><text:s text:c="41"/>Contadora <text:s text:c="17"/>Presidente da Camara <text:s/>de Vereadores <text:s text:c="28"/></text:p>
      <text:p text:style-name="P3"><text:s text:c="41"/>CRC 90752 <text:s text:c="25"/>CPF: 518.734.780-20 <text:s text:c="36"/></text:p>
      <text:p text:style-name="P1"><text:span text:style-name="T1"/></text:p>
      <text:p text:style-name="P1">FONTE: GOVBR - Execucao Orcamentaria e Contabilidade Publica, 07/Nov/2023, 16h e 54m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1-07T16:55:26.952000000</dc:date>
    <meta:editing-duration>PT1S</meta:editing-duration>
    <meta:editing-cycles>1</meta:editing-cycles>
    <meta:document-statistic meta:table-count="0" meta:image-count="0" meta:object-count="0" meta:page-count="7" meta:paragraph-count="362" meta:word-count="2604" meta:character-count="47408" meta:non-whitespace-character-count="16737"/>
  </office:meta>
</office:document-meta>
</file>